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2" table:style-name="ta1" table:print-ranges="10402.A1:10402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2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20:41Z</dc:date>
    <meta:print-date>2013-08-06T01:38:42Z</meta:print-date>
  </office:meta>
</office:document-meta>
</file>