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2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6" style:family="table-row">
      <style:table-row-properties style:min-row-height="0.974cm" fo:keep-together="auto"/>
    </style:style>
    <style:style style:name="表格2.7" style:family="table-row">
      <style:table-row-properties style:min-row-height="1.02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187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656cm" fo:keep-together="auto"/>
    </style:style>
    <style:style style:name="表格2.11" style:family="table-row">
      <style:table-row-properties style:min-row-height="1.743cm" fo:keep-together="auto"/>
    </style:style>
    <style:style style:name="表格2.12" style:family="table-row">
      <style:table-row-properties style:min-row-height="2.82cm" fo:keep-together="auto"/>
    </style:style>
    <style:style style:name="表格2.13" style:family="table-row">
      <style:table-row-properties style:min-row-height="5.51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false" style:font-name-asian="標楷體"/>
    </style:style>
    <style:style style:name="P5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/>
      <style:text-properties fo:color="#000000" style:letter-kerning="false" style:font-name-asian="標楷體" style:font-name-complex="新細明體"/>
    </style:style>
    <style:style style:name="P10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3" style:family="paragraph" style:parent-style-name="Standard">
      <style:paragraph-properties fo:line-height="0.635cm" fo:text-align="justify" style:justify-single-word="false" fo:orphans="2" fo:widows="2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text-properties style:font-name="新細明體" style:font-name-complex="新細明體"/>
    </style:style>
    <style:style style:name="P21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2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00000" style:letter-kerning="false" style:font-name-asian="標楷體" style:font-name-complex="標楷體"/>
    </style:style>
    <style:style style:name="P24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6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false" style:font-name-asian="標楷體" style:font-name-complex="標楷體"/>
    </style:style>
    <style:style style:name="P27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false" style:font-name-asian="標楷體" style:font-name-complex="標楷體"/>
    </style:style>
    <style:style style:name="P29" style:family="paragraph" style:parent-style-name="Standard">
      <style:paragraph-properties fo:margin-top="0.127cm" fo:margin-bottom="0cm" loext:contextual-spacing="false" style:line-height-at-least="0cm" fo:text-align="center" style:justify-single-word="false" fo:break-before="page"/>
    </style:style>
    <style:style style:name="P30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32" style:family="paragraph" style:parent-style-name="Standard">
      <style:paragraph-properties fo:margin-left="0cm" fo:margin-right="0.847cm" fo:line-height="0.529cm" fo:text-indent="2.117cm" style:auto-text-indent="false"/>
    </style:style>
    <style:style style:name="P33" style:family="paragraph" style:parent-style-name="Standard">
      <loext:graphic-properties draw:fill="none"/>
      <style:paragraph-properties fo:margin-left="0.6cm" fo:margin-right="0cm" fo:line-height="0.635cm" fo:text-align="justify" style:justify-single-word="false" fo:orphans="2" fo:widows="2" fo:text-indent="-0.3cm" style:auto-text-indent="false" fo:background-color="transparent" style:writing-mode="lr-tb"/>
    </style:style>
    <style:style style:name="P34" style:family="paragraph" style:parent-style-name="Standard">
      <loext:graphic-properties draw:fill="none"/>
      <style:paragraph-properties fo:margin-left="0.7cm" fo:margin-right="0cm" fo:line-height="0.635cm" fo:text-align="justify" style:justify-single-word="false" fo:orphans="2" fo:widows="2" fo:text-indent="-0.3cm" style:auto-text-indent="false" fo:background-color="transparent" style:writing-mode="lr-tb"/>
      <style:text-properties style:font-name-asian="標楷體"/>
    </style:style>
    <style:style style:name="P35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 style:list-style-name="WW8Num13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7" style:family="paragraph" style:parent-style-name="Standard" style:list-style-name="WW8Num16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8" style:family="paragraph" style:parent-style-name="Standard" style:list-style-name="WW8Num31">
      <style:paragraph-properties fo:line-height="0.67cm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13">
      <style:paragraph-properties fo:text-align="justify" style:justify-single-word="false" fo:orphans="2" fo:widows="2"/>
    </style:style>
    <style:style style:name="P40" style:family="paragraph" style:parent-style-name="Standard" style:list-style-name="WW8Num23">
      <style:paragraph-properties fo:text-align="justify" style:justify-single-word="false" fo:orphans="2" fo:widows="2"/>
    </style:style>
    <style:style style:name="P41" style:family="paragraph" style:parent-style-name="Standard" style:list-style-name="WW8Num31">
      <style:paragraph-properties fo:line-height="0.67cm"/>
    </style:style>
    <style:style style:name="P42" style:family="paragraph" style:parent-style-name="Standard" style:list-style-name="WW8Num17">
      <style:paragraph-properties fo:line-height="0.635cm" fo:text-align="justify" style:justify-single-word="false" fo:orphans="2" fo:widows="2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fo:background-color="#f8f9fa" loext:char-shading-value="0" style:font-name-asian="標楷體" style:font-weight-asian="bold" style:font-name-complex="標楷體"/>
    </style:style>
    <style:style style:name="T7" style:family="text">
      <style:text-properties style:font-name="標楷體" fo:background-color="#f8f9fa" loext:char-shading-value="0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style:letter-kerning="false" style:font-name-asian="標楷體" style:font-name-complex="標楷體"/>
    </style:style>
    <style:style style:name="T12" style:family="text">
      <style:text-properties fo:color="#000000" officeooo:rsid="0013178a" style:letter-kerning="false" style:font-name-asian="標楷體"/>
    </style:style>
    <style:style style:name="T13" style:family="text">
      <style:text-properties fo:color="#000000" style:letter-kerning="false" fo:background-color="#d8d8d8" loext:char-shading-value="0" style:font-name-asian="標楷體" style:font-name-complex="標楷體"/>
    </style:style>
    <style:style style:name="T14" style:family="text">
      <style:text-properties fo:color="#000000" style:letter-kerning="false" style:font-name-asian="Times New Roman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fo:font-weight="bold" style:letter-kerning="false" style:font-name-asian="標楷體" style:font-weight-asian="bold"/>
    </style:style>
    <style:style style:name="T19" style:family="text">
      <style:text-properties fo:color="#000000" fo:font-weight="bold" style:letter-kerning="false" style:font-name-asian="標楷體" style:font-weight-asian="bold" style:font-name-complex="標楷體"/>
    </style:style>
    <style:style style:name="T20" style:family="text">
      <style:text-properties fo:color="#000000" fo:font-weight="bold" officeooo:rsid="0013178a" style:letter-kerning="false" style:font-name-asian="標楷體" style:font-weight-asian="bold"/>
    </style:style>
    <style:style style:name="T21" style:family="text">
      <style:text-properties fo:color="#000000" fo:font-weight="bold" style:letter-kerning="false" style:font-name-asian="Times New Roman" style:font-weight-asian="bold"/>
    </style:style>
    <style:style style:name="T22" style:family="text">
      <style:text-properties fo:font-weight="bold" style:letter-kerning="false" style:font-name-asian="標楷體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fo:color="#0000ff" style:text-underline-style="solid" style:text-underline-width="auto" style:text-underline-color="font-color" style:letter-kerning="false" style:font-name-asian="標楷體" style:font-name-complex="標楷體"/>
    </style:style>
    <style:style style:name="T25" style:family="text">
      <style:text-properties style:font-name="Arial" style:letter-kerning="false" style:font-name-asian="標楷體" style:font-name-complex="Arial"/>
    </style:style>
    <style:style style:name="T26" style:family="text">
      <style:text-properties fo:color="#ff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background-color="#d8d8d8" loext:char-shading-value="0"/>
    </style:style>
    <style:style style:name="T28" style:family="text">
      <style:text-properties officeooo:rsid="00109711"/>
    </style:style>
    <style:style style:name="T29" style:family="text">
      <style:text-properties style:font-name="標楷體1" style:font-name-asian="標楷體1"/>
    </style:style>
    <style:style style:name="T30" style:family="text">
      <style:text-properties officeooo:rsid="0013178a"/>
    </style:style>
    <style:style style:name="T3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科學工藝博物館臨時人員徵才資格條件明細</text:p>
      <text:p text:style-name="P2"/>
      <text:p text:style-name="P4">公告日期：<text:span text:style-name="T4">109</text:span>年1月10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10">1.展示組計畫臨時人員/</text:p>
            <text:p text:style-name="P11"><text:span text:style-name="T18">2. 展示組計畫假日部分工時人員</text:span><text:span text:style-name="T21"> </text:span>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11"><text:span text:style-name="T18">1. 展示組計畫臨時人員</text:span><text:span text:style-name="T10">正取</text:span><text:span text:style-name="T15">2</text:span><text:span text:style-name="T10">名（備取1名）</text:span><text:span text:style-name="T18">/</text:span></text:p>
            <text:p text:style-name="P11"><text:span text:style-name="T18">2. 展示組計畫假日部分工時人員</text:span><text:span text:style-name="T10">正取</text:span><text:span text:style-name="T15">2</text:span><text:span text:style-name="T10">名（備取1名）</text:span>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9">不限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5">國立科學工藝博物館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11"><text:span text:style-name="T10">自</text:span><text:span text:style-name="T15">公告</text:span><text:span text:style-name="T10">日起至</text:span><text:span text:style-name="T15">109</text:span><text:span text:style-name="T10">年</text:span><text:span text:style-name="T15">1</text:span><text:span text:style-name="T10">月</text:span><text:span text:style-name="T12">17</text:span><text:span text:style-name="T10">日止</text:span></text:p>
            <text:p text:style-name="P11"><text:span text:style-name="T10">詳情請見官網資訊：</text:span><text:span text:style-name="T24">http://goo.gl/pj7b18</text:span></text:p>
          </table:table-cell>
        </table:table-row>
        <table:table-row table:style-name="表格1.1">
          <table:table-cell table:style-name="表格1.A1" office:value-type="string">
            <text:p text:style-name="P6">本館使命、願景及服務態度</text:p>
          </table:table-cell>
          <table:table-cell table:style-name="表格1.B1" office:value-type="string">
            <text:p text:style-name="P12">一、我們的使命</text:p>
            <text:p text:style-name="P21">(一)培養人人都是科學人。</text:p>
            <text:p text:style-name="P21">(二)讓「科工館」成為大家都喜歡來，常常來，來了還想再來的博物館。</text:p>
            <text:p text:style-name="P22"><text:span text:style-name="T22">二、我們的願景</text:span><text:span text:style-name="T2">：以</text:span><text:span text:style-name="T25">“</text:span><text:span text:style-name="T2">科技生活化、生活科技化”、</text:span><text:span text:style-name="T25">“</text:span><text:span text:style-name="T2">科學體驗、體驗科學”，邁向綠博物館的願景。</text:span></text:p>
            <text:p text:style-name="P22"><text:span text:style-name="T22">三、品質政策</text:span><text:span text:style-name="T2">：友善、專業、創新。</text:span></text:p>
            <text:p text:style-name="P11"><text:span text:style-name="T22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6">資格條件</text:p>
          </table:table-cell>
          <table:table-cell table:style-name="表格1.B1" office:value-type="string">
            <text:list xml:id="list315758901173480078" text:style-name="WW8Num13">
              <text:list-item>
                <text:p text:style-name="P36">學歷:大專院校畢業者或大學進修部在學學生。</text:p>
              </text:list-item>
              <text:list-item>
                <text:p text:style-name="P39"><text:span text:style-name="T15">科系:</text:span><text:span text:style-name="T5">農業、</text:span><text:span text:style-name="T15">生物</text:span><text:span text:style-name="T5">、教育、觀光休閒、教育、設計等相關</text:span><text:span text:style-name="T15">科系背景者尤佳</text:span><text:span text:style-name="T5">以及口齒清晰尤佳。</text:span></text:p>
              </text:list-item>
              <text:list-item>
                <text:p text:style-name="P36">語言能力:中文、台語，具基礎英語對話能力者尤佳。 </text:p>
              </text:list-item>
            </text:list>
            <text:list xml:id="list6914654058293717090" text:style-name="WW8Num23">
              <text:list-item>
                <text:p text:style-name="P40"><text:span text:style-name="T15">具社團幹部、</text:span><text:span text:style-name="T5">現場服務、活動辦理相關經驗且</text:span><text:span text:style-name="T15">個性積極且主動細心、良好溝通能力、配合度高、抗壓性強、活潑開朗，樂於學習，勇於接受工作挑戰者</text:span><text:span text:style-name="T5">尤佳</text:span><text:span text:style-name="T15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list xml:id="list5171280005322216868" text:style-name="WW8Num16">
              <text:list-item>
                <text:p text:style-name="P37">執行臺灣精緻農業、生物科技、及農村再生成果計畫相關推廣教育工作。</text:p>
              </text:list-item>
              <text:list-item>
                <text:p text:style-name="P37">展覽現場服務：展廳導覽解說、展品操作解說、機台故障簡易排除、植物育苗/定植/採收、環境及秩序維護等。</text:p>
              </text:list-item>
              <text:list-item>
                <text:p text:style-name="P37">執行美工、文書處理及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約用期間及</text:p>
            <text:p text:style-name="P6">上班時間</text:p>
          </table:table-cell>
          <table:table-cell table:style-name="表格1.B1" office:value-type="string">
            <text:list xml:id="list3328458691710267934" text:style-name="WW8Num31">
              <text:list-item>
                <text:p text:style-name="P38">預計僱用期間為109年2月1日至109年12月31日</text:p>
              </text:list-item>
              <text:list-item>
                <text:p text:style-name="P41"><text:span text:style-name="T6">計畫臨時人員：</text:span><text:span text:style-name="T7">需配合本館開館日（週二至週日，週一遇國定假日開館，農曆年節除除夕及初一休館。）排班出勤，每月排班天數不超過22天，</text:span><text:span text:style-name="T16">排班情況亦須配合業務調整。</text:span></text:p>
              </text:list-item>
              <text:list-item>
                <text:p text:style-name="P41"><text:span text:style-name="T17">計畫假日部分工時人員：</text:span><text:span text:style-name="T16">需每週六、日固定出勤。國定假日(</text:span><text:span text:style-name="T7">週一遇國定假日開館，農曆年節除除夕及初一休館。）</text:span><text:span text:style-name="T16">及寒暑假期間亦需配合排班出勤</text:span><text:span text:style-name="T7">，每月排班天數不超過15天</text:span><text:span text:style-name="T16">，排班情況亦須配合業務調整。</text:span></text:p>
              </text:list-item>
              <text:list-item>
                <text:p text:style-name="P41"><text:span text:style-name="T16">出勤時間：</text:span><text:span text:style-name="T5">上午08:30-12:30；下午13:30-17:30；中午休息1小</text:span><text:soft-page-break/><text:span text:style-name="T5">時，需視現場情況調整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6">薪資</text:p>
          </table:table-cell>
          <table:table-cell table:style-name="表格1.B1" office:value-type="string">
            <text:p text:style-name="P5">日薪1,2<text:span text:style-name="T30">66</text:span>元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6">報名及聯絡方式</text:p>
          </table:table-cell>
          <table:table-cell table:style-name="表格1.B1" office:value-type="string">
            <text:p text:style-name="P7">一、報名方式：</text:p>
            <text:p text:style-name="P24"><text:span text:style-name="T11">一律採電子郵件傳送：請於</text:span><text:span text:style-name="T19">109</text:span><text:span text:style-name="T18">年1月</text:span><text:span text:style-name="T20">1</text:span><text:span text:style-name="T18">7日</text:span><text:span text:style-name="T26">下午4：00前</text:span><text:span text:style-name="T10">，將檢具文件以電子郵件傳送mean008</text:span><text:span text:style-name="T15">@mail.nstm.gov.tw，並於信件主旨註明</text:span><text:span text:style-name="T10">「應徵科工館計畫臨時人員/</text:span><text:span text:style-name="T12">假日部分工時人員</text:span><text:span text:style-name="T11">」。</text:span></text:p>
            <text:p text:style-name="P13"><text:span text:style-name="T10">二、報名應檢具文件</text:span><text:span text:style-name="T11">：</text:span></text:p>
            <text:p text:style-name="P13"><text:span text:style-name="Strong_20_Emphasis"><text:span text:style-name="T7">履歷表或相關作品集</text:span></text:span><text:span text:style-name="T27">(</text:span><text:span text:style-name="T8">請依本館官網訊息附件格式下載填寫</text:span><text:span text:style-name="T27">)</text:span><text:span text:style-name="T13"> </text:span></text:p>
            <text:p text:style-name="P25"><text:span text:style-name="T11">三、</text:span><text:span text:style-name="T5">審核資料擇優面試，以電話方式通知錄取者面試。</text:span></text:p>
            <text:p text:style-name="P26">四、甄選結果：於本館最新消息區公告錄取名單。</text:p>
            <text:p text:style-name="P28">1.本次甄選名額：</text:p>
            <text:list xml:id="list9189683947097060903" text:style-name="WW8Num17">
              <text:list-item>
                <text:p text:style-name="P42"><text:span text:style-name="T6">計畫臨時人員</text:span><text:span text:style-name="T11">正取</text:span><text:span text:style-name="T15">2</text:span><text:span text:style-name="T11">名，並視甄選成績擇優備取1名。</text:span></text:p>
              </text:list-item>
              <text:list-item>
                <text:p text:style-name="P42"><text:span text:style-name="T17">計畫假日部分工時人員</text:span><text:span text:style-name="T11">正取</text:span><text:span text:style-name="T15">2</text:span><text:span text:style-name="T11">名，並視甄選成績擇優備取1名。</text:span></text:p>
              </text:list-item>
            </text:list>
            <text:p text:style-name="P28">2.正取人員應於規定時間內至本館完成報到作業，逾期以棄權論，並由備取人員遞補，棄權者不得異議。</text:p>
            <text:p text:style-name="P28">3.參加甄選人員條件如不符本館需求，本館得斟酌情況從缺之。</text:p>
            <text:p text:style-name="P8">五、報到應檢具文件：</text:p>
            <text:p text:style-name="P13"><text:span text:style-name="T14"><text:s text:c="8"/></text:span><text:span text:style-name="T10">1.國民身分證影本</text:span></text:p>
            <text:p text:style-name="P13"><text:span text:style-name="T23"><text:s text:c="8"/></text:span><text:span text:style-name="T9">2.學經歷證件影本</text:span></text:p>
            <text:p text:style-name="P34"><text:s text:c="2"/>3.全民健康保險轉出單</text:p>
            <text:p text:style-name="P33"><text:span text:style-name="T28"><text:s text:c="4"/>4.</text:span><text:span text:style-name="T29">一般體格檢查報告書（依職業安全衛生法及勞工健康保護規則規 定），檢查報告以報到日前 6 個月內為有效期間。</text:span></text:p>
            <text:p text:style-name="P23">六、備註：</text:p>
            <text:p text:style-name="P28">1.繳交之各項證件，如有虛偽不實等情事者，取消甄選資格；如經錄取，取消錄取資格。</text:p>
            <text:p text:style-name="P27"><text:span text:style-name="T11">2.</text:span><text:span text:style-name="T10">聯絡人及聯絡方式：07-3800089轉8625吳小姐。</text:span></text:p>
            <text:p text:style-name="P28"/>
          </table:table-cell>
        </table:table-row>
      </table:table>
      <text:p text:style-name="P3"/>
      <text:p text:style-name="P29"><text:span text:style-name="T1">國立科學工藝博物館計畫</text:span><text:span text:style-name="T3">臨時人員/假日部分工時人員</text:span><text:span text:style-name="T1">履歷表</text:span></text:p>
      <text:p text:style-name="P30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6">性別</text:p>
          </table:table-cell>
          <table:covered-table-cell/>
          <table:table-cell table:style-name="表格2.A1" office:value-type="string">
            <text:p text:style-name="P14"><text:span text:style-name="T9">□</text:span><text:span text:style-name="T23"> </text:span><text:span text:style-name="T9">男</text:span><text:span text:style-name="T23"> <text:s text:c="2"/></text:span><text:span text:style-name="T9">□</text:span><text:span text:style-name="T23"> </text:span><text:span text:style-name="T9">女</text:span></text:p>
          </table:table-cell>
          <table:table-cell table:style-name="表格2.F1" table:number-rows-spanned="4" office:value-type="string">
            <text:p text:style-name="P16">請粘貼最近</text:p>
            <text:p text:style-name="P16">二寸半身</text:p>
            <text:p text:style-name="P16">正面脫帽</text:p>
            <text:p text:style-name="P16">光面照片</text:p>
          </table:table-cell>
        </table:table-row>
        <table:table-row table:style-name="表格2.2">
          <table:table-cell table:style-name="表格2.A1" office:value-type="string">
            <text:p text:style-name="P16">出生日期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6">身　份</text:p>
            <text:p text:style-name="P16">證字號</text:p>
          </table:table-cell>
          <table:covered-table-cell/>
          <table:table-cell table:style-name="表格2.A1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目前就讀學校、科系</text:p>
          </table:table-cell>
          <table:table-cell table:style-name="表格2.A1" table:number-columns-spanned="4" office:value-type="string">
            <text:p text:style-name="P31"><text:span text:style-name="T23"><text:s text:c="20"/></text:span><text:span text:style-name="T9">學校</text:span><text:span text:style-name="T23"> <text:s text:c="2"/></text:span><text:span text:style-name="T9">日間</text:span><text:span text:style-name="T23"> </text:span><text:span text:style-name="T9">/進修</text:span><text:span text:style-name="T23"> </text:span><text:span text:style-name="T9">部</text:span></text:p>
            <text:p text:style-name="P31"><text:span text:style-name="T23"><text:s text:c="19"/></text:span><text:span text:style-name="T9">院系科別</text:span><text:span text:style-name="T23"> <text:s text:c="7"/></text:span><text:span text:style-name="T9">年級</text:span><text:span text:style-name="T23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前一畢業學校、科系</text:p>
          </table:table-cell>
          <table:table-cell table:style-name="表格2.A1" table:number-columns-spanned="4" office:value-type="string">
            <text:p text:style-name="P14"><text:span text:style-name="T23"><text:s text:c="15"/></text:span><text:span text:style-name="T9">學校</text:span></text:p>
            <text:p text:style-name="P32"><text:span text:style-name="T23"><text:s text:c="16"/></text:span><text:span text:style-name="T9">科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應徵類別</text:p>
          </table:table-cell>
          <table:table-cell table:style-name="表格2.F1" table:number-columns-spanned="5" office:value-type="string">
            <text:p text:style-name="P14"><text:span text:style-name="T5">□</text:span><text:span text:style-name="T9">計畫臨時人員</text:span><text:span text:style-name="T23"> <text:s text:c="2"/></text:span><text:span text:style-name="T5">□</text:span><text:span text:style-name="T9">計畫假日部分工時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通訊地址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>電子郵件</text:p>
          </table:table-cell>
          <table:table-cell table:style-name="表格2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連絡電話</text:p>
          </table:table-cell>
          <table:table-cell table:style-name="表格2.B8" table:number-columns-spanned="2" office:value-type="string">
            <text:p text:style-name="P19">（１）</text:p>
          </table:table-cell>
          <table:covered-table-cell/>
          <table:table-cell table:style-name="表格2.D8" table:number-columns-spanned="3" office:value-type="string">
            <text:p text:style-name="P19">（２）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6">緊急<text:line-break/>連絡人</text:p>
          </table:table-cell>
          <table:table-cell table:style-name="表格2.A1" table:number-rows-spanned="2" office:value-type="string">
            <text:p text:style-name="P17"/>
          </table:table-cell>
          <table:table-cell table:style-name="表格2.A1" table:number-rows-spanned="2" office:value-type="string">
            <text:p text:style-name="P16">連絡電話</text:p>
          </table:table-cell>
          <table:table-cell table:style-name="表格2.F1" table:number-columns-spanned="3" office:value-type="string">
            <text:p text:style-name="P19">（公）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F1" table:number-columns-spanned="3" office:value-type="string">
            <text:p text:style-name="P19">（宅）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6">專長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6">經歷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6">簡要</text:p>
            <text:p text:style-name="P16"/>
            <text:p text:style-name="P16">自述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8-12-19T12:29:00</meta:creation-date>
    <dc:date>2020-01-07T11:10:30.006000000</dc:date>
    <meta:print-date>2016-03-11T16:15:00</meta:print-date>
    <meta:editing-cycles>11</meta:editing-cycles>
    <meta:generator>LibreOffice/5.2.4.2$Windows_x86 LibreOffice_project/3d5603e1122f0f102b62521720ab13a38a4e0eb0</meta:generator>
    <meta:editing-duration>PT14M59S</meta:editing-duration>
    <meta:document-statistic meta:table-count="2" meta:image-count="0" meta:object-count="0" meta:page-count="3" meta:paragraph-count="93" meta:word-count="1434" meta:character-count="1691" meta:non-whitespace-character-count="1558"/>
  </office:meta>
</office:document-meta>
</file>