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083in" fo:margin-right="-0.3312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1.409in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2097in"/>
    </style:style>
    <style:style style:name="TableColumn8" style:family="table-column">
      <style:table-column-properties style:column-width="1.6284in"/>
    </style:style>
    <style:style style:name="TableColumn9" style:family="table-column">
      <style:table-column-properties style:column-width="1.784in"/>
    </style:style>
    <style:style style:name="Table3" style:family="table">
      <style:table-properties style:width="6.6027in" fo:margin-left="-0.3972in" table:align="left"/>
    </style:style>
    <style:style style:name="TableRow10" style:family="table-row">
      <style:table-row-properties style:min-row-height="0.6715in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6715in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 fo:margin-top="0.05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標楷體"/>
    </style:style>
    <style:style style:name="TableRow33" style:family="table-row">
      <style:table-row-properties style:min-row-height="0.9604in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end" fo:margin-top="0.125in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4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44" style:family="table-row">
      <style:table-row-properties style:min-row-height="0.4673in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51" style:family="table-row">
      <style:table-row-properties style:min-row-height="0.2583in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63" style:family="table-row">
      <style:table-row-properties style:min-row-height="0.2583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Row66" style:family="table-row">
      <style:table-row-properties style:min-row-height="0.5777in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71" style:family="table-row">
      <style:table-row-properties style:min-row-height="0.7965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76" style:family="table-row">
      <style:table-row-properties style:min-row-height="4.1256in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科學工藝博物館<text:s/>履歷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別</text:p>
          </table:table-cell>
          <table:covered-table-cell/>
          <table:table-cell table:style-name="TableCell17">
            <text:p text:style-name="P18">□<text:s/>男<text:s text:c="3"/>□<text:s/>女</text:p>
          </table:table-cell>
          <table:table-cell table:style-name="TableCell19" table:number-rows-spanned="3">
            <text:p text:style-name="P20">粘貼最近半年</text:p>
            <text:p text:style-name="P21">二寸半身</text:p>
            <text:p text:style-name="P22">正面脫帽照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　份</text:p>
            <text:p text:style-name="P30">證字號</text:p>
          </table:table-cell>
          <table:covered-table-cell/>
          <table:table-cell table:style-name="TableCell31">
            <text:p text:style-name="P32"/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>
            <text:p text:style-name="P35">畢業學校、科系</text:p>
          </table:table-cell>
          <table:table-cell table:style-name="TableCell36" table:number-columns-spanned="4">
            <text:p text:style-name="P37"><text:s text:c="20"/>學校<text:s text:c="3"/>日間<text:s/>/進修<text:s/>部</text:p>
            <text:p text:style-name="P38"><text:s text:c="19"/>院系科別<text:s text:c="8"/>年級<text:s text:c="3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連絡電話</text:p>
          </table:table-cell>
          <table:table-cell table:style-name="TableCell47" table:number-columns-spanned="2">
            <text:p text:style-name="P48">（１）</text:p>
          </table:table-cell>
          <table:covered-table-cell/>
          <table:table-cell table:style-name="TableCell49" table:number-columns-spanned="3">
            <text:p text:style-name="P50">（２）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緊急</text:span><text:span text:style-name="T55"><text:line-break/></text:span><text:span text:style-name="T56">連絡人</text:span>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連絡電話</text:p>
          </table:table-cell>
          <table:table-cell table:style-name="TableCell61" table:number-columns-spanned="3">
            <text:p text:style-name="P62">（公）</text:p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 table:number-columns-spanned="3">
            <text:p text:style-name="P65">（宅）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專長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歷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簡要</text:p>
            <text:p text:style-name="P79"/>
            <text:p text:style-name="P80">自述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中黑體" style:font-name-asian="華康中黑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特別強調" style:display-name="特別強調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募工讀生</dc:title>
    <meta:initial-creator>0141</meta:initial-creator>
    <dc:creator>洪莞媜</dc:creator>
    <meta:creation-date>2020-12-04T01:37:00Z</meta:creation-date>
    <dc:date>2020-12-04T01:37:00Z</dc:date>
    <meta:print-date>2012-11-30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