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.847cm" fo:margin-right="0cm" fo:text-indent="-0.847cm" style:auto-text-indent="false"/>
    </style:style>
    <style:style style:name="P5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text-indent="-0.847cm" style:auto-text-indent="false"/>
    </style:style>
    <style:style style:name="P7" style:family="paragraph" style:parent-style-name="Standard">
      <style:paragraph-properties fo:margin-left="0.774cm" fo:margin-right="0cm" fo:text-indent="-0.774cm" style:auto-text-indent="false"/>
    </style:style>
    <style:style style:name="P8" style:family="paragraph" style:parent-style-name="Standard">
      <style:paragraph-properties fo:margin-left="0.771cm" fo:margin-right="0cm" fo:text-indent="0.002cm" style:auto-text-indent="false"/>
      <style:text-properties style:font-name-asian="標楷體" style:font-name-complex="標楷體"/>
    </style:style>
    <style:style style:name="P9" style:family="paragraph" style:parent-style-name="Standard">
      <style:paragraph-properties fo:margin-left="2.041cm" fo:margin-right="0cm" fo:text-indent="-1.27cm" style:auto-text-indent="false"/>
      <style:text-properties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科學工藝博物館駐館專家學者設置要點</text:p>
      <text:p text:style-name="P1"/>
      <text:p text:style-name="P3"><text:span text:style-name="T2">94.04.25館務會議通過</text:span></text:p>
      <text:p text:style-name="P2">94.4.26館秘字第0940001456號函分行</text:p>
      <text:p text:style-name="P3"><text:span text:style-name="T2">102.11.</text:span><text:span text:style-name="T2">15</text:span><text:span text:style-name="T2">館藏字第1026060456號</text:span><text:span text:style-name="T2">函修正</text:span></text:p>
      <text:p text:style-name="P4"><text:span text:style-name="T4">一、國立科學工藝博物館（以下簡稱本館）為館務發展與專案計畫執行，以及</text:span><text:span text:style-name="T7">促進科技與人文互動發展與回饋社區</text:span><text:span text:style-name="T4">等需要</text:span><text:span text:style-name="T7">，</text:span><text:span text:style-name="T4">延攬具特殊專長之專家學者駐館服務，特訂定本要點。</text:span></text:p>
      <text:p text:style-name="P5">二、本要點所稱專家學者，以國、內外具有顯著成就之知名科學家、工程師、藝術家、文學家、學者，或具有相關專長，在國內外大專院校任教之副教授以上之教師，或學術機構與博物館任副研究員以上職級之研究人員。</text:p>
      <text:p text:style-name="P4"><text:span text:style-name="T4">三、本要點所稱駐館服務，其期長共分：一年以上、三個月以上至一年（含）、二週以上至三個月（含）與二週（含）以內。駐館服務至少須一週（含）以上，最長以兩年為限。</text:span></text:p>
      <text:p text:style-name="P4"><text:span text:style-name="T4">四、由館長</text:span><text:span text:style-name="T7">遴聘對科技、藝術或人文領域具有專長或研究之館內人員三位、館外專家五位，組成駐館專家學者遴選委員會</text:span><text:span text:style-name="T4">，</text:span><text:span text:style-name="T4">任一性別委員不得少於三分之一</text:span><text:span text:style-name="T4">。本會視業務需要召開</text:span><text:span text:style-name="T7">，負責相關學者專家推薦、遴選、聘期、待遇、服務內容，以及其他之必要事項之審議事宜。由館長任主任委員。</text:span></text:p>
      <text:p text:style-name="P7"><text:span text:style-name="T7">五、由館長於駐館專家學者遴選委員會館內委員中指定一位為執行秘書，並由館長指派館內成員五位，組成駐館專家學者執行小組。其權責為：</text:span></text:p>
      <text:p text:style-name="P8">（一）負責駐館專家學者聯繫與接待相關事宜。</text:p>
      <text:p text:style-name="P9">（二）負責短期駐館及駐館交流之駐館專家學者駐館期間之活動、館內與社區交流行程規劃。</text:p>
      <text:p text:style-name="P4"><text:span text:style-name="T9"><text:s text:c="4"/></text:span><text:span text:style-name="T7">（三）訂定各類駐館專家學者之作業規定。</text:span></text:p>
      <text:p text:style-name="P4"><text:span text:style-name="T4">六、駐館專家學者相關</text:span><text:span text:style-name="T7">作業規定由駐館專家學者執行小組擬定，駐館專家學者遴選委員會審議。</text:span></text:p>
      <text:p text:style-name="P4"><text:span text:style-name="T4">七、駐館專家學者於駐館期間，每週至少須</text:span><text:span text:style-name="T4">需提供四至六小時</text:span><text:span text:style-name="T4">針對特定議題</text:span><text:span text:style-name="T4">與</text:span><text:span text:style-name="T4">館員</text:span><text:span text:style-name="T4">溝通交流，</text:span><text:span text:style-name="T4">或對本館業務提供指導，或作為開放時間供本館同仁諮詢。駐館期間超過半年者，每半年至少向全館同仁或高雄地區做</text:span><text:span text:style-name="T4">二至三場之表演、公開演講或示例講座。</text:span></text:p>
      <text:p text:style-name="P4"><text:span text:style-name="T4">八、同一類型之駐館專家學者</text:span><text:span text:style-name="T4">在同一時間內以一</text:span><text:span text:style-name="T7">位</text:span><text:span text:style-name="T4">為宜。</text:span><text:span text:style-name="T4">凡館內、外人士皆可推薦駐館專家學者人選，推薦辦法另訂之。</text:span></text:p>
      <text:p text:style-name="P4"><text:span text:style-name="T4">九、</text:span><text:span text:style-name="T7">駐館學者專家酬勞依協議服務內容，以政府採購法辦理議價支給。</text:span></text:p>
      <text:p text:style-name="P4"><text:span text:style-name="T4">十、本要點辦理經費由本館相關業務費項下支應，或向政府相關部會申請補助，</text:span><text:span text:style-name="T7">或向民間相關企業與基金會募款方式辦理為原則。</text:span></text:p>
      <text:p text:style-name="P4"><text:span text:style-name="T4">十一、駐館專家學者於駐館期間，相關服務成果若涉及智慧財產權時，依本館「</text:span><text:span text:style-name="T6">研究發展成果暨技術移轉管理要點</text:span><text:span text:style-name="T4">」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dialog_5f_text1" style:display-name="dialog_text1" style:family="text">
      <style:text-properties fo:color="#000000" style:font-name="sөũ" fo:font-family="sөũ, 'Times New Roman'" style:font-family-generic="roman" fo:font-size="8pt" style:font-size-asian="8pt" style:font-name-complex="sөũ" style:font-family-complex="sөũ, 'Times New Roman'" style:font-family-generic-complex="roman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駐館專家學者設置要點</dc:title>
    <meta:initial-creator>0206</meta:initial-creator>
    <meta:creation-date>2018-04-09T14:27:00</meta:creation-date>
    <dc:creator>陳綺霞</dc:creator>
    <dc:date>2018-04-09T14:27:00</dc:date>
    <meta:editing-cycles>2</meta:editing-cycles>
    <meta:editing-duration>PT1M</meta:editing-duration>
    <meta:document-statistic meta:table-count="0" meta:image-count="0" meta:object-count="0" meta:page-count="1" meta:paragraph-count="18" meta:word-count="919" meta:character-count="962" meta:non-whitespace-character-count="958"/>
    <meta:generator>LibreOffice/5.3.6.1$Windows_x86 LibreOffice_project/686f202eff87ef707079aeb7f485847613344eb7</meta:generator>
  </office:meta>
</office:document-meta>
</file>