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1.065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8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5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line-height="0.847cm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style:snap-to-layout-grid="false"/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9" style:family="paragraph" style:parent-style-name="Standard">
      <style:paragraph-properties fo:line-height="0.847cm"/>
      <style:text-properties fo:color="#ff0000" style:font-size-complex="12pt"/>
    </style:style>
    <style:style style:name="P20" style:family="paragraph" style:parent-style-name="Standard">
      <style:paragraph-properties fo:margin-top="0.323cm" fo:margin-bottom="0.323cm" loext:contextual-spacing="false"/>
    </style:style>
    <style:style style:name="P21" style:family="paragraph" style:parent-style-name="Standard">
      <style:paragraph-properties fo:margin-top="0.323cm" fo:margin-bottom="0.323cm" loext:contextual-spacing="false" fo:line-height="0.423cm"/>
    </style:style>
    <style:style style:name="P22" style:family="paragraph" style:parent-style-name="Standard">
      <style:paragraph-properties fo:margin-top="0.323cm" fo:margin-bottom="0.323cm" loext:contextual-spacing="false" fo:line-height="0.423cm"/>
    </style:style>
    <style:style style:name="P23" style:family="paragraph" style:parent-style-name="Standard">
      <style:paragraph-properties fo:margin-top="0.323cm" fo:margin-bottom="0.323cm" loext:contextual-spacing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.323cm" fo:margin-bottom="0.323cm" loext:contextual-spacing="false" fo:orphans="2" fo:widows="2"/>
    </style:style>
    <style:style style:name="P25" style:family="paragraph" style:parent-style-name="Standard">
      <style:paragraph-properties fo:margin-top="0.323cm" fo:margin-bottom="0.323cm" loext:contextual-spacing="false" style:snap-to-layout-grid="false"/>
    </style:style>
    <style:style style:name="P26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7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8" style:family="paragraph" style:parent-style-name="Standard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style:font-size-complex="12pt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訊框1" text:anchor-type="char" svg:x="14.169cm" svg:y="-0.272cm" svg:width="3.835cm" svg:height="1.319cm" draw:z-index="0"><draw:text-box><text:p text:style-name="P3"><text:span text:style-name="T1">應徵展示組</text:span></text:p><text:p text:style-name="P3"><text:span text:style-name="T1">僱用人員</text:span></text:p></draw:text-box></draw:frame><text:span text:style-name="T3">國立科學</text:span><text:span text:style-name="T3">工</text:span><text:span text:style-name="T3">藝</text:span><text:span text:style-name="T3">博</text:span><text:span text:style-name="T3">物</text:span><text:span text:style-name="T3">館</text:span><text:span text:style-name="T3">僱用人員甄選報名</text:span><text:span text:style-name="T3">表</text:span></text:p>
      <text:p text:style-name="P4"/>
      <text:p text:style-name="P5">填表日期：<text:span text:style-name="T5"> <text:s text:c="3"/></text:span>年<text:span text:style-name="T5"> <text:s text:c="3"/></text:span>月<text:span text:style-name="T5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1">中文姓名：</text:p>
            <text:p text:style-name="P21">英文姓名：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民國<text:span text:style-name="T5"> </text:span></text:p>
          </table:table-cell>
          <table:covered-table-cell/>
          <table:table-cell table:style-name="表格1.G1" table:number-columns-spanned="2" office:value-type="string">
            <text:p text:style-name="P21"><text:span text:style-name="T5"><text:s text:c="5"/></text:span>年<text:span text:style-name="T5"> <text:s text:c="3"/></text:span>月<text:span text:style-name="T5"> <text:s text:c="3"/></text:span>日生</text:p>
          </table:table-cell>
          <table:covered-table-cell/>
          <table:table-cell table:style-name="表格1.I1" table:number-rows-spanned="5" table:number-columns-spanned="3" office:value-type="string">
            <text:p text:style-name="P26">請貼妥2吋</text:p>
            <text:p text:style-name="P27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電話（公）：<text:span text:style-name="T5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0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4"><text:span text:style-name="T8">手機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25"><text:span text:style-name="T13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<text:span text:style-name="T13">緊急連絡人姓名：</text:span><text:span text:style-name="T6"> <text:s text:c="19"/></text:span><text:span text:style-name="T6"><text:s text:c="5"/></text:span><text:span text:style-name="T13">關係：</text:span></text:p>
            <text:p text:style-name="P1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0">通訊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戶籍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8"><text:span text:style-name="T1">學</text:span><text:span text:style-name="T2"> <text:s text:c="25"/></text:span><text:span text:style-name="T1">歷（</text:span><text:span text:style-name="T15">國外學歷請註明中文翻譯名稱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學校名稱</text:p>
          </table:table-cell>
          <table:table-cell table:style-name="表格1.A1" table:number-columns-spanned="4" office:value-type="string">
            <text:p text:style-name="P8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修業年限</text:p>
            <text:p text:style-name="P8">（起訖年月）</text:p>
          </table:table-cell>
          <table:covered-table-cell/>
          <table:table-cell table:style-name="表格1.A1" table:number-columns-spanned="2" office:value-type="string">
            <text:p text:style-name="P8">教育程度</text:p>
            <text:p text:style-name="P8">（學位）</text:p>
          </table:table-cell>
          <table:covered-table-cell/>
          <table:table-cell table:style-name="表格1.A1" office:value-type="string">
            <text:p text:style-name="P8">畢業</text:p>
          </table:table-cell>
          <table:table-cell table:style-name="表格1.A8" office:value-type="string">
            <text:p text:style-name="P8">肄業</text:p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8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8" office:value-type="string">
            <text:p text:style-name="P10"/>
          </table:table-cell>
        </table:table-row>
        <table:table-row table:style-name="表格1.12">
          <table:table-cell table:style-name="表格1.A8" table:number-columns-spanned="11" office:value-type="string">
            <text:p text:style-name="P28"><text:span text:style-name="T1">經</text:span><text:span text:style-name="T2"> <text:s text:c="25"/></text:span><text:span text:style-name="T1">歷（</text:span><text:span text:style-name="T15">行數不足者，請自行增列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機關名稱</text:p>
          </table:table-cell>
          <table:table-cell table:style-name="表格1.A1" table:number-columns-spanned="4" office:value-type="string">
            <text:p text:style-name="P8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服務期間</text:p>
            <text:p text:style-name="P8">（起訖年月）</text:p>
          </table:table-cell>
          <table:covered-table-cell/>
          <table:table-cell table:style-name="表格1.A8" table:number-columns-spanned="4" office:value-type="string">
            <text:p text:style-name="P8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1">障礙類別：</text:p>
            <text:p text:style-name="P11">障礙等級：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8"><text:span text:style-name="T10">身份別：</text:span><text:span text:style-name="T17"></text:span><text:span text:style-name="T10">非原住民族</text:span><text:span text:style-name="T12"> <text:s text:c="2"/></text:span><text:span text:style-name="T17"></text:span><text:span text:style-name="T10">原住民族（請填寫族別）</text:span></text:p>
            <text:p text:style-name="P11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本表各欄資料請務必填寫。</text:p>
      <text:p text:style-name="P16"><text:soft-page-break/><text:span text:style-name="T13">本業務承辦人：人事室</text:span><text:span text:style-name="T6"> </text:span><text:span text:style-name="T13">陳怡婷</text:span><text:span text:style-name="T6"> </text:span><text:span text:style-name="T13">07-3800089 #8415 <text:s/></text:span><text:a xlink:type="simple" xlink:href="mailto:cyt@mail.nstm.gov.tw" text:style-name="Internet_20_link" text:visited-style-name="Visited_20_Internet_20_Link"><text:span text:style-name="Internet_20_link"><text:span text:style-name="T13">cyt@mail.nstm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科學工藝博物館</text:span><text:span text:style-name="MT1">108041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9-04-15T09:42:00</meta:creation-date>
    <dc:creator>陳怡婷</dc:creator>
    <dc:date>2019-04-15T09:43:00</dc:date>
    <meta:print-date>2010-11-05T17:03:00</meta:print-date>
    <meta:editing-cycles>3</meta:editing-cycles>
    <meta:editing-duration>PT1M</meta:editing-duration>
    <meta:document-statistic meta:table-count="1" meta:image-count="0" meta:object-count="0" meta:page-count="2" meta:paragraph-count="47" meta:word-count="294" meta:character-count="476" meta:non-whitespace-character-count="332"/>
    <meta:generator>LibreOffice/5.3.2.2$Windows_x86 LibreOffice_project/6cd4f1ef626f15116896b1d8e1398b56da0d0ee1</meta:generator>
  </office:meta>
</office:document-meta>
</file>