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9cm" fo:margin-left="-1.91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3.069cm"/>
    </style:style>
    <style:style style:name="表格1.G" style:family="table-column">
      <style:table-column-properties style:column-width="3.09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1.108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1.372cm" fo:keep-together="auto"/>
    </style:style>
    <style:style style:name="表格1.11" style:family="table-row">
      <style:table-row-properties style:min-row-height="0.72cm" fo:keep-together="auto"/>
    </style:style>
    <style:style style:name="表格1.12" style:family="table-row">
      <style:table-row-properties style:min-row-height="0.45cm" fo:keep-together="auto"/>
    </style:style>
    <style:style style:name="表格1.13" style:family="table-row">
      <style:table-row-properties style:min-row-height="0.714cm" fo:keep-together="auto"/>
    </style:style>
    <style:style style:name="表格1.14" style:family="table-row">
      <style:table-row-properties style:min-row-height="0.63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min-row-height="0.522cm" fo:keep-together="auto"/>
    </style:style>
    <style:style style:name="表格1.G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min-row-height="2.9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9" style:family="paragraph" style:parent-style-name="Standard" style:list-style-name="WW8Num7"/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2" style:family="paragraph" style:parent-style-name="Standard">
      <style:paragraph-properties fo:margin-left="0.056cm" fo:margin-right="0cm" fo:margin-top="0.191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cm" fo:margin-right="0cm" fo:text-indent="2.699cm" style:auto-text-indent="false" style:snap-to-layout-grid="false"/>
    </style:style>
    <style:style style:name="P27" style:family="paragraph" style:parent-style-name="Standard">
      <style:paragraph-properties fo:margin-left="5.525cm" fo:margin-right="0cm" fo:text-indent="0cm" style:auto-text-indent="false" style:snap-to-layout-grid="false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1.27cm" fo:margin-right="0cm" fo:text-indent="-0.423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Wingdings" fo:font-size="9pt" style:font-name-asian="Wingdings" style:font-size-asian="9pt" style:font-name-complex="Wingdings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訊框1" text:anchor-type="char" svg:x="13.005cm" svg:y="-0.746cm" svg:width="2.565cm" svg:height="3.2cm" draw:z-index="1"><draw:text-box><text:p text:style-name="P2"/><text:p text:style-name="P18">請粘貼</text:p><text:p text:style-name="P1"><text:span text:style-name="T9">1</text:span><text:span text:style-name="T10">吋</text:span></text:p><text:p text:style-name="P18">半身照片</text:p><text:p text:style-name="P2"/></draw:text-box></draw:frame><draw:frame draw:style-name="fr2" draw:name="訊框2" text:anchor-type="char" svg:x="1.588cm" svg:y="0.219cm" svg:width="11.43cm" svg:height="1.905cm" draw:z-index="0"><draw:text-box><text:p text:style-name="P11">國立科學工藝博物館實習申請書</text:p></draw:text-box></draw:frame>附表二</text:p>
      <text:p text:style-name="P4"/>
      <text:p text:style-name="P12">編號：</text:p>
      <text:p text:style-name="P12">日期： <text:s text:c="2"/>年 <text:s text:c="2"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實習生</text:p>
          </table:table-cell>
          <table:table-cell table:style-name="表格1.A1" office:value-type="string">
            <text:p text:style-name="P22">中文姓名：</text:p>
          </table:table-cell>
          <table:table-cell table:style-name="表格1.C1" table:number-columns-spanned="5" office:value-type="string">
            <text:p text:style-name="P4">英文姓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2">性別：</text:p>
          </table:table-cell>
          <table:table-cell table:style-name="表格1.C1" table:number-columns-spanned="5" office:value-type="string">
            <text:p text:style-name="P13">出生日期： <text:s text:c="4"/>年 <text:s text:c="5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電話及</text:p>
            <text:p text:style-name="P2">信箱</text:p>
          </table:table-cell>
          <table:covered-table-cell/>
          <table:table-cell table:style-name="表格1.E3" table:number-columns-spanned="3" office:value-type="string">
            <text:p text:style-name="P7">住宅:</text:p>
            <text:p text:style-name="P7">手機:</text:p>
            <text:p text:style-name="P7">email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就讀學校名稱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1">系所名稱/年級</text:span>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實習起訖日期</text:p>
            <text:p text:style-name="P1"><text:span text:style-name="T1">及實習時數</text:span></text:p>
          </table:table-cell>
          <table:table-cell table:style-name="表格1.A1" office:value-type="string">
            <text:p text:style-name="P23">年 <text:s text:c="2"/>月 <text:s text:c="2"/>日 <text:s/>至 <text:s text:c="2"/>年 <text:s/>月</text:p>
            <text:p text:style-name="P25"><text:span text:style-name="T1">日止， <text:s text:c="2"/>小時</text:span></text:p>
          </table:table-cell>
          <table:table-cell table:style-name="表格1.A1" table:number-columns-spanned="2" office:value-type="string">
            <text:p text:style-name="P1"><text:span text:style-name="T5">實習證明</text:span></text:p>
            <text:p text:style-name="P15">繳費方式</text:p>
          </table:table-cell>
          <table:covered-table-cell/>
          <table:table-cell table:style-name="表格1.C1" table:number-columns-spanned="3" office:value-type="string">
            <text:list xml:id="list2586785720" text:style-name="WW8Num7">
              <text:list-item>
                <text:p text:style-name="P19"><text:span text:style-name="T1">學校統一匯款至本館專戶</text:span></text:p>
              </text:list-item>
              <text:list-item>
                <text:p text:style-name="P19"><text:span text:style-name="T1">學生報到時現金繳費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興趣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語文能力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國籍及</text:p>
            <text:p text:style-name="P2">出生地</text:p>
          </table:table-cell>
          <table:covered-table-cell/>
          <table:table-cell table:style-name="表格1.E3" table:number-columns-spanned="3" office:value-type="string">
            <text:p text:style-name="P4">國籍：</text:p>
            <text:p text:style-name="P4">出生地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簡歷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曾修習之相關</text:p>
            <text:p text:style-name="P16">課程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">除本表外另附文件</text:span></text:p>
          </table:table-cell>
          <table:table-cell table:style-name="表格1.C1" table:number-columns-spanned="6" office:value-type="string">
            <text:p text:style-name="P17">學校薦送需檢附： <text:s text:c="18"/>個人申請需檢附：</text:p>
            <text:p text:style-name="P20"><text:span text:style-name="T15"></text:span><text:span text:style-name="T7">實習計畫及自傳 <text:s text:c="18"/></text:span><text:span text:style-name="T15"></text:span><text:span text:style-name="T7">身分證影本 / </text:span><text:span text:style-name="T15"></text:span><text:span text:style-name="T7">護照影本（外籍人士）</text:span></text:p>
            <text:p text:style-name="P26"><text:span text:style-name="T7"><text:s text:c="18"/></text:span><text:span text:style-name="T15"></text:span><text:span text:style-name="T7">學生證影本</text:span></text:p>
            <text:p text:style-name="P20"><text:span text:style-name="T7"><text:s text:c="35"/></text:span><text:span text:style-name="T15"></text:span><text:span text:style-name="T7">實習計畫及自傳</text:span></text:p>
            <text:p text:style-name="P27"><text:span text:style-name="T15"></text:span><text:span text:style-name="T7">推薦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8">推薦單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8">推薦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8">緊急連絡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8">申請承辦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9" office:value-type="string">
            <text:p text:style-name="P28">欲實習組室</text:p>
          </table:table-cell>
          <table:table-cell table:style-name="表格1.B19" table:number-columns-spanned="6" office:value-type="string">
            <text:p text:style-name="Standard"><text:span text:style-name="T1">□蒐藏研究組 □展示組 □科技教育組 □公共服務組 □秘書室 □人事室</text:span></text:p>
            <text:p text:style-name="Standard"><text:span text:style-name="T10">（</text:span><text:span text:style-name="T10">將</text:span><text:span text:style-name="T10">依志願</text:span><text:span text:style-name="T10">送實習組室</text:span><text:span text:style-name="T4">審核，請</text:span><text:span text:style-name="T10">填列</text:span><text:span text:style-name="T9">1.2.3…</text:span><text:span text:style-name="T9">.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2" office:value-type="string">
            <text:p text:style-name="P1"><text:span text:style-name="T8">實習組室審核意見</text:span></text:p>
          </table:table-cell>
          <table:covered-table-cell/>
          <table:table-cell table:style-name="表格1.A18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A18" office:value-type="string">
            <text:p text:style-name="P2">副館長</text:p>
          </table:table-cell>
          <table:table-cell table:style-name="表格1.G20" office:value-type="string">
            <text:p text:style-name="P2">館長</text:p>
          </table:table-cell>
        </table:table-row>
        <table:table-row table:style-name="表格1.21">
          <table:table-cell table:style-name="表格1.A19" table:number-columns-spanned="2" office:value-type="string">
            <text:p text:style-name="P10"/>
          </table:table-cell>
          <table:covered-table-cell/>
          <table:table-cell table:style-name="表格1.A19" table:number-columns-spanned="3" office:value-type="string">
            <text:p text:style-name="P3"/>
          </table:table-cell>
          <table:covered-table-cell/>
          <table:covered-table-cell/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</table:table-row>
      </table:table>
      <text:p text:style-name="P31"><text:span text:style-name="T5">※實習申請：必須實習申請時及實習期間具有學生身分，如未具學生身分者，應予撤銷實習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1.157cm" fo:margin-left="3.1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09080000E-380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No：</dc:title>
    <meta:initial-creator>0094</meta:initial-creator>
    <meta:creation-date>2015-05-05T17:51:00</meta:creation-date>
    <dc:creator>nstm</dc:creator>
    <dc:date>2015-05-05T17:51:00</dc:date>
    <meta:print-date>2015-02-05T09:40:00</meta:print-date>
    <meta:editing-cycles>2</meta:editing-cycles>
    <meta:editing-duration>PT1M</meta:editing-duration>
    <meta:document-statistic meta:table-count="1" meta:image-count="0" meta:object-count="0" meta:page-count="1" meta:paragraph-count="65" meta:word-count="387" meta:character-count="551" meta:non-whitespace-character-count="414"/>
    <meta:generator>LibreOffice/5.3.6.1$Windows_x86 LibreOffice_project/686f202eff87ef707079aeb7f485847613344eb7</meta:generator>
  </office:meta>
</office:document-meta>
</file>