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" table:style-name="ta1" table:print-ranges="10503.A1:10503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3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30:49Z</dc:date>
    <meta:print-date>2013-08-06T01:38:42Z</meta:print-date>
  </office:meta>
</office:document-meta>
</file>