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36cm" fo:margin-left="-0.012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1.06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F1" style:family="table-cell">
      <style:table-cell-properties style:vertical-align="middle"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1.H1" style:family="table-cell">
      <style:table-cell-properties style:vertical-align="middle" fo:padding-left="0.062cm" fo:padding-right="0.049cm" fo:padding-top="0cm" fo:padding-bottom="0cm" fo:border-left="none" fo:border-right="0.5pt solid #00000a" fo:border-top="0.75pt solid #00000a" fo:border-bottom="0.75pt solid #00000a"/>
    </style:style>
    <style:style style:name="表格1.J1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F3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4" style:family="table-row">
      <style:table-row-properties style:min-row-height="2.829cm" fo:keep-together="auto"/>
    </style:style>
    <style:style style:name="表格1.A4" style:family="table-cell">
      <style:table-cell-properties fo:padding-left="0.062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5" style:family="table-row">
      <style:table-row-properties style:min-row-height="1.005cm" fo:keep-together="auto"/>
    </style:style>
    <style:style style:name="表格1.A5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A6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1.603cm" fo:keep-together="auto"/>
    </style:style>
    <style:style style:name="表格1.17" style:family="table-row">
      <style:table-row-properties style:min-row-height="2.917cm" fo:keep-together="auto"/>
    </style:style>
    <style:style style:name="表格1.18" style:family="table-row">
      <style:table-row-properties style:min-row-height="21.278cm" fo:keep-together="auto"/>
    </style:style>
    <style:style style:name="P1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fo:font-size="10pt" style:font-size-asian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color="#000000" fo:font-size="10pt" style:font-size-asian="10pt"/>
    </style:style>
    <style:style style:name="P3" style:family="paragraph" style:parent-style-name="Standard">
      <style:paragraph-properties fo:line-height="0.423cm" style:snap-to-layout-grid="false"/>
      <style:text-properties fo:color="#000000"/>
    </style:style>
    <style:style style:name="P4" style:family="paragraph" style:parent-style-name="Standard">
      <style:paragraph-properties fo:line-height="0.917cm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line-height="0.847cm"/>
      <style:text-properties fo:color="#000000" style:font-size-complex="12pt"/>
    </style:style>
    <style:style style:name="P10" style:family="paragraph" style:parent-style-name="Standard">
      <style:paragraph-properties fo:line-height="0.847cm" style:snap-to-layout-grid="false"/>
      <style:text-properties fo:color="#000000" style:font-size-complex="12pt"/>
    </style:style>
    <style:style style:name="P11" style:family="paragraph" style:parent-style-name="Standard">
      <style:paragraph-properties fo:line-height="0.847cm"/>
      <style:text-properties fo:color="#000000" officeooo:paragraph-rsid="001c4630" style:font-size-complex="12pt"/>
    </style:style>
    <style:style style:name="P12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000000" fo:font-size="9pt" style:font-size-asian="9pt" style:font-size-complex="14pt"/>
    </style:style>
    <style:style style:name="P14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5" style:family="paragraph" style:parent-style-name="Standard">
      <style:paragraph-properties fo:margin-top="0.323cm" fo:margin-bottom="0.323cm" loext:contextual-spacing="false"/>
      <style:text-properties fo:color="#000000"/>
    </style:style>
    <style:style style:name="P16" style:family="paragraph" style:parent-style-name="Standard">
      <style:paragraph-properties fo:margin-top="0.323cm" fo:margin-bottom="0.323cm" loext:contextual-spacing="false" fo:line-height="0.423cm"/>
      <style:text-properties fo:color="#000000"/>
    </style:style>
    <style:style style:name="P17" style:family="paragraph" style:parent-style-name="Standard">
      <style:paragraph-properties fo:margin-top="0.323cm" fo:margin-bottom="0.323cm" loext:contextual-spacing="false" fo:orphans="2" fo:widows="2"/>
      <style:text-properties fo:color="#000000" fo:font-size="11pt" style:font-size-asian="11pt"/>
    </style:style>
    <style:style style:name="P18" style:family="paragraph" style:parent-style-name="Standard">
      <style:paragraph-properties fo:margin-top="0.323cm" fo:margin-bottom="0.323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  <style:text-properties fo:color="#000000"/>
    </style:style>
    <style:style style:name="P21" style:family="paragraph" style:parent-style-name="Standard">
      <style:paragraph-properties fo:margin-left="1.289cm" fo:margin-right="0cm" fo:text-align="center" style:justify-single-word="false" fo:text-indent="-1.289cm" style:auto-text-indent="false"/>
      <style:text-properties fo:color="#000000" fo:font-size="14pt" style:font-size-asian="14pt" style:font-size-complex="14pt"/>
    </style:style>
    <style:style style:name="P22" style:family="paragraph" style:parent-style-name="Frame_20_contents">
      <style:paragraph-properties fo:line-height="0.494cm"/>
    </style:style>
    <style:style style:name="P23" style:family="paragraph" style:parent-style-name="Standard" style:master-page-name="Standard">
      <style:paragraph-properties style:page-number="auto" style:snap-to-layout-grid="false">
        <style:tab-stops>
          <style:tab-stop style:position="1.905cm"/>
        </style:tab-stops>
      </style:paragraph-properties>
      <style:text-properties fo:color="#000000" fo:font-size="16pt" style:font-size-asian="16pt" style:font-size-complex="16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fo:font-weight="bold" style:font-weight-asian="bold" style:font-size-complex="12pt"/>
    </style:style>
    <style:style style:name="T4" style:family="text">
      <style:text-properties fo:color="#000000" style:font-name="Wingdings" fo:font-size="11pt" style:font-name-asian="Wingdings1" style:font-size-asian="11pt" style:font-name-complex="Wingdings1" style:font-size-complex="11pt"/>
    </style:style>
    <style:style style:name="T5" style:family="text">
      <style:text-properties officeooo:rsid="001c4630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733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officeArt object" draw:style-name="gr1" draw:text-style-name="P24" svg:width="6.986cm" svg:height="1.271cm" svg:x="10.774cm" svg:y="1.672cm"><svg:desc>Text Box 9</svg:desc><text:p text:style-name="P2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科學工藝博物館約用人員甄選報名表</text:p>
      <text:p text:style-name="P1"/>
      <text:p text:style-name="P2">填表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6">中文姓名：</text:p>
            <text:p text:style-name="P16">英文姓名：(請寫中文姓名的英文拼音)</text:p>
            <text:p text:style-name="P16"/>
          </table:table-cell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F1" table:number-columns-spanned="2" office:value-type="string">
            <text:p text:style-name="P3">民國 </text:p>
          </table:table-cell>
          <table:covered-table-cell/>
          <table:table-cell table:style-name="表格1.H1" table:number-columns-spanned="2" office:value-type="string">
            <text:p text:style-name="P16"><text:s text:c="5"/>年 <text:s text:c="3"/>月 <text:s text:c="3"/>日生</text:p>
          </table:table-cell>
          <table:covered-table-cell/>
          <table:table-cell table:style-name="表格1.J1" table:number-rows-spanned="5" table:number-columns-spanned="3" office:value-type="string">
            <text:p text:style-name="P19">請貼妥2吋</text:p>
            <text:p text:style-name="P20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5">電話（公）： <text:s text:c="25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5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8"><text:span text:style-name="T2">電子郵件信箱： </text:span><text:span text:style-name="T3">(請以正楷填寫正確，本案相關通知面試時間及錄取訊息均以電子郵件寄發，請徵選者留意。本館訊息是否誤判為垃圾郵件以維自身權益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0">緊急連絡人姓名： <text:s text:c="24"/>關係：</text:p>
            <text:p text:style-name="P10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15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5">戶籍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21">學 <text:s text:c="25"/>歷（國外學歷請註明中文翻譯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>學校名稱</text:p>
          </table:table-cell>
          <table:covered-table-cell/>
          <table:table-cell table:style-name="表格1.A1" table:number-columns-spanned="4" office:value-type="string">
            <text:p text:style-name="P8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修業年限</text:p>
            <text:p text:style-name="P8">（起訖年月）</text:p>
          </table:table-cell>
          <table:covered-table-cell/>
          <table:table-cell table:style-name="表格1.A1" table:number-columns-spanned="2" office:value-type="string">
            <text:p text:style-name="P8">教育程度</text:p>
            <text:p text:style-name="P8">（學位）</text:p>
          </table:table-cell>
          <table:covered-table-cell/>
          <table:table-cell table:style-name="表格1.A1" office:value-type="string">
            <text:p text:style-name="P8">畢業</text:p>
          </table:table-cell>
          <table:table-cell table:style-name="表格1.A1" office:value-type="string">
            <text:p text:style-name="P8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~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~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table:number-columns-spanned="12" office:value-type="string">
            <text:p text:style-name="P21">經 <text:s text:c="25"/>歷（行數不足者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8">機關名稱</text:p>
          </table:table-cell>
          <table:covered-table-cell/>
          <table:table-cell table:style-name="表格1.A1" table:number-columns-spanned="4" office:value-type="string">
            <text:p text:style-name="P8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服務期間</text:p>
            <text:p text:style-name="P8">（起訖年月）</text:p>
          </table:table-cell>
          <table:covered-table-cell/>
          <table:table-cell table:style-name="表格1.A1" table:number-columns-spanned="4" office:value-type="string">
            <text:p text:style-name="P8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~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~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6" office:value-type="string">
            <text:p text:style-name="P7">障礙類別：</text:p>
            <text:p text:style-name="P7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1">身份別：</text:span><text:span text:style-name="T4"></text:span><text:span text:style-name="T1">非原住民族 <text:s text:c="2"/></text:span><text:span text:style-name="T4"></text:span><text:span text:style-name="T1">原住民族（請填寫族別）</text:span></text:p>
            <text:p text:style-name="P7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2">自 <text:s/>傳</text:p>
            <text:p text:style-name="P13">行數不足者，請自行增列</text:p>
          </table:table-cell>
          <table:table-cell table:style-name="表格1.A1" table:number-columns-spanned="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本表各欄資料請務必填寫正確。</text:p>
      <text:p text:style-name="P11">本業務承辦人：秘書室 曹先生 07-3800089 #8686 <text:s/><text:span text:style-name="T5">jacob@</text:span>mail.nstm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華康中楷體" style:font-family-asian="華康中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75cm" fo:margin-left="1.3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5cm" fo:margin-left="2.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fo:font-family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editing-cycles>4</meta:editing-cycles>
    <meta:print-date>2019-09-09T01:31:00</meta:print-date>
    <meta:creation-date>2020-09-01T06:19:00</meta:creation-date>
    <dc:date>2020-09-14T16:14:32.782000000</dc:date>
    <meta:editing-duration>PT4M21S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46" meta:word-count="365" meta:character-count="546" meta:non-whitespace-character-count="399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