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05cm" table:align="center" style:writing-mode="lr-tb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5.5cm"/>
    </style:style>
    <style:style style:name="表格1.E" style:family="table-column">
      <style:table-column-properties style:column-width="5.715cm"/>
    </style:style>
    <style:style style:name="表格1.F" style:family="table-column">
      <style:table-column-properties style:column-width="4.5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5.334cm" table:align="left" style:writing-mode="lr-tb"/>
    </style:style>
    <style:style style:name="表格2.A" style:family="table-column">
      <style:table-column-properties style:column-width="5.334cm"/>
    </style:style>
    <style:style style:name="表格2.1" style:family="table-row">
      <style:table-row-properties style:min-row-height="1.48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Default">
      <style:text-properties style:font-name-complex="標楷體"/>
    </style:style>
    <style:style style:name="P2" style:family="paragraph" style:parent-style-name="Standard">
      <style:paragraph-properties fo:line-height="0.776cm" fo:text-align="center" style:justify-single-word="false"/>
      <style:text-properties fo:color="#ff0000" style:font-name="Times New Roman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list-style-name="WW8Num18">
      <style:paragraph-properties fo:text-align="justify" style:justify-single-word="false" fo:orphans="2" fo:widows="2"/>
      <style:text-properties style:font-name="標楷體" style:font-name-asian="標楷體" style:font-name-complex="標楷體"/>
    </style:style>
    <style:style style:name="P13" style:family="paragraph" style:parent-style-name="Standard" style:list-style-name="WW8Num19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15">
      <style:text-properties style:font-name="標楷體" style:font-name-asian="標楷體" style:font-name-complex="標楷體"/>
    </style:style>
    <style:style style:name="P15" style:family="paragraph" style:parent-style-name="Standard" style:list-style-name="WW8Num28">
      <style:text-properties style:font-name="標楷體" style:font-name-asian="標楷體" style:font-name-complex="標楷體"/>
    </style:style>
    <style:style style:name="P16" style:family="paragraph" style:parent-style-name="Standard" style:list-style-name="WW8Num46">
      <style:text-properties style:font-name="標楷體" style:font-name-asian="標楷體" style:font-name-complex="標楷體"/>
    </style:style>
    <style:style style:name="P17" style:family="paragraph" style:parent-style-name="Standard" style:list-style-name="WW8Num2">
      <style:text-properties style:font-name="標楷體" style:font-name-asian="標楷體" style:font-name-complex="標楷體"/>
    </style:style>
    <style:style style:name="P18" style:family="paragraph" style:parent-style-name="Standard" style:list-style-name="WW8Num37">
      <style:text-properties style:font-name="標楷體" style:font-name-asian="標楷體" style:font-name-complex="標楷體"/>
    </style:style>
    <style:style style:name="P19" style:family="paragraph" style:parent-style-name="Standard" style:list-style-name="WW8Num14">
      <style:text-properties style:font-name="標楷體" style:font-name-asian="標楷體" style:font-name-complex="標楷體"/>
    </style:style>
    <style:style style:name="P20" style:family="paragraph" style:parent-style-name="Standard" style:list-style-name="WW8Num44">
      <style:text-properties style:font-name="標楷體" style:font-name-asian="標楷體" style:font-name-complex="標楷體"/>
    </style:style>
    <style:style style:name="P21" style:family="paragraph" style:parent-style-name="Standard" style:list-style-name="WW8Num21">
      <style:text-properties style:font-name="標楷體" style:font-name-asian="標楷體" style:font-name-complex="標楷體"/>
    </style:style>
    <style:style style:name="P22" style:family="paragraph" style:parent-style-name="Standard" style:list-style-name="WW8Num17">
      <style:text-properties style:font-name="標楷體" style:font-name-asian="標楷體" style:font-name-complex="標楷體"/>
    </style:style>
    <style:style style:name="P23" style:family="paragraph" style:parent-style-name="Standard" style:list-style-name="WW8Num5">
      <style:text-properties style:font-name="標楷體" style:font-name-asian="標楷體" style:font-name-complex="標楷體"/>
    </style:style>
    <style:style style:name="P24" style:family="paragraph" style:parent-style-name="Standard" style:list-style-name="WW8Num18">
      <style:paragraph-properties fo:orphans="2" fo:widows="2"/>
      <style:text-properties style:font-name="標楷體" style:font-name-asian="標楷體" style:font-name-complex="標楷體"/>
    </style:style>
    <style:style style:name="P25" style:family="paragraph" style:parent-style-name="Standard" style:list-style-name="WW8Num22">
      <style:paragraph-properties fo:orphans="2" fo:widows="2"/>
      <style:text-properties style:font-name="標楷體" style:font-name-asian="標楷體" style:font-name-complex="標楷體"/>
    </style:style>
    <style:style style:name="P26" style:family="paragraph" style:parent-style-name="Standard" style:list-style-name="WW8Num38">
      <style:text-properties style:font-name="標楷體" style:font-name-asian="標楷體" style:font-name-complex="標楷體"/>
    </style:style>
    <style:style style:name="P27" style:family="paragraph" style:parent-style-name="Standard" style:list-style-name="WW8Num39">
      <style:text-properties style:font-name="標楷體" style:font-name-asian="標楷體" style:font-name-complex="標楷體"/>
    </style:style>
    <style:style style:name="P28" style:family="paragraph" style:parent-style-name="Standard" style:list-style-name="WW8Num3">
      <style:text-properties style:font-name="標楷體" style:font-name-asian="標楷體" style:font-name-complex="標楷體"/>
    </style:style>
    <style:style style:name="P29" style:family="paragraph" style:parent-style-name="Standard" style:list-style-name="WW8Num32">
      <style:text-properties style:font-name="標楷體" style:font-name-asian="標楷體" style:font-name-complex="標楷體"/>
    </style:style>
    <style:style style:name="P30" style:family="paragraph" style:parent-style-name="Standard" style:list-style-name="WW8Num41">
      <style:text-properties style:font-name="標楷體" style:font-name-asian="標楷體" style:font-name-complex="標楷體"/>
    </style:style>
    <style:style style:name="P31" style:family="paragraph" style:parent-style-name="Standard" style:list-style-name="WW8Num26">
      <style:text-properties style:font-name="標楷體" style:font-name-asian="標楷體" style:font-name-complex="標楷體"/>
    </style:style>
    <style:style style:name="P32" style:family="paragraph" style:parent-style-name="Standard" style:list-style-name="WW8Num19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line-height="0.706cm" fo:text-align="center" style:justify-single-word="false"/>
      <style:text-properties style:font-name="標楷體" style:letter-kerning="true" style:font-name-asian="標楷體" style:font-name-complex="新細明體"/>
    </style:style>
    <style:style style:name="P34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新細明體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fo:line-height="0.706cm"/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39" style:family="paragraph" style:parent-style-name="Standard">
      <style:paragraph-properties fo:text-align="center" style:justify-single-word="false"/>
      <style:text-properties style:letter-kerning="true" style:font-name-asian="標楷體"/>
    </style:style>
    <style:style style:name="P40" style:family="paragraph" style:parent-style-name="Standard">
      <style:paragraph-properties fo:line-height="0.706cm" fo:text-align="center" style:justify-single-word="false"/>
      <style:text-properties style:letter-kerning="true" style:font-name-asian="標楷體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 style:list-style-name="WW8Num40">
      <style:paragraph-properties fo:text-align="justify" style:justify-single-word="false"/>
    </style:style>
    <style:style style:name="P43" style:family="paragraph" style:parent-style-name="Standard" style:list-style-name="WW8Num31">
      <style:paragraph-properties fo:text-align="justify" style:justify-single-word="false"/>
    </style:style>
    <style:style style:name="P44" style:family="paragraph" style:parent-style-name="Standard" style:list-style-name="WW8Num33">
      <style:paragraph-properties fo:text-align="justify" style:justify-single-word="false"/>
    </style:style>
    <style:style style:name="P45" style:family="paragraph" style:parent-style-name="Standard" style:list-style-name="WW8Num19">
      <style:paragraph-properties fo:text-align="justify" style:justify-single-word="false"/>
    </style:style>
    <style:style style:name="P46" style:family="paragraph" style:parent-style-name="Standard">
      <style:text-properties style:font-name-asian="標楷體"/>
    </style:style>
    <style:style style:name="P47" style:family="paragraph" style:parent-style-name="Standard">
      <style:text-properties style:font-name-asian="標楷體" style:font-name-complex="標楷體"/>
    </style:style>
    <style:style style:name="P48" style:family="paragraph" style:parent-style-name="Standard">
      <style:text-properties style:font-name-asian="標楷體"/>
    </style:style>
    <style:style style:name="P49" style:family="paragraph" style:parent-style-name="Standard" style:list-style-name="WW8Num24">
      <style:text-properties style:font-name-asian="標楷體"/>
    </style:style>
    <style:style style:name="P50" style:family="paragraph" style:parent-style-name="Standard">
      <style:paragraph-properties fo:text-align="justify" style:justify-single-word="false"/>
      <style:text-properties style:font-name-asian="標楷體"/>
    </style:style>
    <style:style style:name="P51" style:family="paragraph" style:parent-style-name="Standard" style:list-style-name="WW8Num16">
      <style:paragraph-properties fo:text-align="justify" style:justify-single-word="false"/>
      <style:text-properties style:font-name-asian="標楷體"/>
    </style:style>
    <style:style style:name="P52" style:family="paragraph" style:parent-style-name="Standard" style:list-style-name="WW8Num40">
      <style:paragraph-properties fo:text-align="justify" style:justify-single-word="false"/>
      <style:text-properties style:font-name-asian="標楷體"/>
    </style:style>
    <style:style style:name="P53" style:family="paragraph" style:parent-style-name="Standard" style:list-style-name="WW8Num9">
      <style:paragraph-properties fo:text-align="justify" style:justify-single-word="false"/>
      <style:text-properties style:font-name-asian="標楷體"/>
    </style:style>
    <style:style style:name="P54" style:family="paragraph" style:parent-style-name="Standard" style:list-style-name="WW8Num33">
      <style:paragraph-properties fo:text-align="justify" style:justify-single-word="false"/>
      <style:text-properties style:font-name-asian="標楷體"/>
    </style:style>
    <style:style style:name="P55" style:family="paragraph" style:parent-style-name="Standard" style:list-style-name="WW8Num20">
      <style:text-properties style:font-name-asian="標楷體"/>
    </style:style>
    <style:style style:name="P56" style:family="paragraph" style:parent-style-name="Standard" style:list-style-name="WW8Num31">
      <style:text-properties style:font-name-asian="標楷體"/>
    </style:style>
    <style:style style:name="P57" style:family="paragraph" style:parent-style-name="Standard" style:list-style-name="WW8Num6">
      <style:text-properties style:font-name-asian="標楷體"/>
    </style:style>
    <style:style style:name="P58" style:family="paragraph" style:parent-style-name="Standard" style:list-style-name="WW8Num1">
      <style:text-properties style:font-name-asian="標楷體"/>
    </style:style>
    <style:style style:name="P59" style:family="paragraph" style:parent-style-name="Standard" style:list-style-name="WW8Num23">
      <style:text-properties style:font-name-asian="標楷體"/>
    </style:style>
    <style:style style:name="P60" style:family="paragraph" style:parent-style-name="Standard" style:list-style-name="WW8Num3">
      <style:text-properties style:font-name-asian="標楷體"/>
    </style:style>
    <style:style style:name="P61" style:family="paragraph" style:parent-style-name="Standard" style:list-style-name="WW8Num34">
      <style:text-properties style:font-name-asian="標楷體"/>
    </style:style>
    <style:style style:name="P62" style:family="paragraph" style:parent-style-name="Standard" style:list-style-name="WW8Num12">
      <style:paragraph-properties>
        <style:tab-stops>
          <style:tab-stop style:position="0.427cm"/>
        </style:tab-stops>
      </style:paragraph-properties>
      <style:text-properties style:font-name-asian="標楷體"/>
    </style:style>
    <style:style style:name="P63" style:family="paragraph" style:parent-style-name="Standard">
      <style:text-properties style:font-name-asian="Times New Roman"/>
    </style:style>
    <style:style style:name="P64" style:family="paragraph" style:parent-style-name="Standard" style:list-style-name="WW8Num2"/>
    <style:style style:name="P65" style:family="paragraph" style:parent-style-name="Standard" style:list-style-name="WW8Num4"/>
    <style:style style:name="P66" style:family="paragraph" style:parent-style-name="Standard" style:list-style-name="WW8Num44"/>
    <style:style style:name="P67" style:family="paragraph" style:parent-style-name="Standard" style:list-style-name="WW8Num31"/>
    <style:style style:name="P68" style:family="paragraph" style:parent-style-name="Standard" style:list-style-name="WW8Num1"/>
    <style:style style:name="P69" style:family="paragraph" style:parent-style-name="Standard" style:list-style-name="WW8Num45"/>
    <style:style style:name="P70" style:family="paragraph" style:parent-style-name="Standard" style:list-style-name="WW8Num38"/>
    <style:style style:name="P71" style:family="paragraph" style:parent-style-name="Standard" style:list-style-name="WW8Num38">
      <style:paragraph-properties fo:hyphenation-ladder-count="no-limit">
        <style:tab-stops>
          <style:tab-stop style:position="0.549cm"/>
        </style:tab-stops>
      </style:paragraph-properties>
      <style:text-properties fo:hyphenate="false" fo:hyphenation-remain-char-count="2" fo:hyphenation-push-char-count="2"/>
    </style:style>
    <style:style style:name="P72" style:family="paragraph" style:parent-style-name="Standard" style:list-style-name="WW8Num39">
      <style:paragraph-properties fo:hyphenation-ladder-count="no-limit">
        <style:tab-stops>
          <style:tab-stop style:position="0.549cm"/>
        </style:tab-stops>
      </style:paragraph-properties>
      <style:text-properties fo:hyphenate="false" fo:hyphenation-remain-char-count="2" fo:hyphenation-push-char-count="2"/>
    </style:style>
    <style:style style:name="P73" style:family="paragraph" style:parent-style-name="Standard" style:list-style-name="WW8Num48">
      <style:paragraph-properties fo:hyphenation-ladder-count="no-limit">
        <style:tab-stops>
          <style:tab-stop style:position="0.549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 style:list-style-name="WW8Num19">
      <style:paragraph-properties>
        <style:tab-stops>
          <style:tab-stop style:position="0.549cm"/>
        </style:tab-stops>
      </style:paragraph-properties>
    </style:style>
    <style:style style:name="P75" style:family="paragraph" style:parent-style-name="Standard" style:list-style-name="WW8Num23"/>
    <style:style style:name="P76" style:family="paragraph" style:parent-style-name="Standard" style:list-style-name="WW8Num39"/>
    <style:style style:name="P77" style:family="paragraph" style:parent-style-name="Standard" style:list-style-name="WW8Num3"/>
    <style:style style:name="P78" style:family="paragraph" style:parent-style-name="Standard" style:list-style-name="WW8Num32"/>
    <style:style style:name="P79" style:family="paragraph" style:parent-style-name="Standard" style:list-style-name="WW8Num41"/>
    <style:style style:name="P80" style:family="paragraph" style:parent-style-name="Standard" style:list-style-name="WW8Num26"/>
    <style:style style:name="P81" style:family="paragraph" style:parent-style-name="Standard" style:list-style-name="WW8Num11"/>
    <style:style style:name="P82" style:family="paragraph" style:parent-style-name="Standard" style:list-style-name="WW8Num36"/>
    <style:style style:name="P83" style:family="paragraph" style:parent-style-name="Standard" style:list-style-name="WW8Num48"/>
    <style:style style:name="P84" style:family="paragraph" style:parent-style-name="Standard" style:list-style-name="WW8Num34"/>
    <style:style style:name="P85" style:family="paragraph" style:parent-style-name="Standard" style:list-style-name="WW8Num7">
      <style:paragraph-properties>
        <style:tab-stops>
          <style:tab-stop style:position="0.473cm"/>
        </style:tab-stops>
      </style:paragraph-properties>
    </style:style>
    <style:style style:name="P86" style:family="paragraph" style:parent-style-name="Standard">
      <style:paragraph-properties fo:margin-left="0.212cm" fo:margin-right="0.212cm" fo:line-height="0.706cm" fo:text-indent="0cm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423cm" fo:margin-right="0cm" fo:text-indent="-0.423cm" style:auto-text-indent="false"/>
    </style:style>
    <style:style style:name="P88" style:family="paragraph" style:parent-style-name="Standard" style:list-style-name="WW8Num30">
      <style:paragraph-properties fo:margin-left="0.423cm" fo:margin-right="0cm" fo:text-indent="-0.423cm" style:auto-text-indent="false">
        <style:tab-stops>
          <style:tab-stop style:position="0.427cm"/>
        </style:tab-stops>
      </style:paragraph-properties>
      <style:text-properties style:font-name="標楷體" style:font-name-asian="標楷體" style:font-name-complex="標楷體"/>
    </style:style>
    <style:style style:name="P89" style:family="paragraph" style:parent-style-name="Standard" style:list-style-name="WW8Num29">
      <style:paragraph-properties fo:margin-left="0.423cm" fo:margin-right="0cm" fo:text-indent="-0.423cm" style:auto-text-indent="false">
        <style:tab-stops>
          <style:tab-stop style:position="0.427cm"/>
        </style:tab-stops>
      </style:paragraph-properties>
      <style:text-properties style:font-name="標楷體" style:font-name-asian="標楷體" style:font-name-complex="標楷體"/>
    </style:style>
    <style:style style:name="P90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91" style:family="paragraph" style:parent-style-name="Standard" style:list-style-name="WW8Num25">
      <style:paragraph-properties fo:margin-left="0.423cm" fo:margin-right="0cm" fo:text-align="justify" style:justify-single-word="false" fo:text-indent="-0.423cm" style:auto-text-indent="false">
        <style:tab-stops>
          <style:tab-stop style:position="0.423cm"/>
          <style:tab-stop style:position="0.473cm"/>
        </style:tab-stops>
      </style:paragraph-properties>
      <style:text-properties style:font-name-asian="標楷體"/>
    </style:style>
    <style:style style:name="P92" style:family="paragraph" style:parent-style-name="Standard" style:list-style-name="WW8Num6">
      <style:paragraph-properties fo:margin-left="0.423cm" fo:margin-right="0cm" fo:text-indent="-0.423cm" style:auto-text-indent="false"/>
      <style:text-properties style:font-name-asian="標楷體"/>
    </style:style>
    <style:style style:name="P93" style:family="paragraph" style:parent-style-name="Standard" style:list-style-name="WW8Num8">
      <style:paragraph-properties fo:margin-left="0.423cm" fo:margin-right="0cm" fo:text-indent="-0.423cm" style:auto-text-indent="false">
        <style:tab-stops>
          <style:tab-stop style:position="0.4cm"/>
        </style:tab-stops>
      </style:paragraph-properties>
      <style:text-properties style:font-name-asian="標楷體"/>
    </style:style>
    <style:style style:name="P94" style:family="paragraph" style:parent-style-name="Standard" style:list-style-name="WW8Num8">
      <style:paragraph-properties fo:margin-left="0.423cm" fo:margin-right="0cm" fo:text-indent="-0.423cm" style:auto-text-indent="false">
        <style:tab-stops>
          <style:tab-stop style:position="0.427cm"/>
          <style:tab-stop style:position="1.27cm"/>
        </style:tab-stops>
      </style:paragraph-properties>
      <style:text-properties style:font-name-asian="標楷體"/>
    </style:style>
    <style:style style:name="P95" style:family="paragraph" style:parent-style-name="Standard" style:list-style-name="WW8Num6">
      <style:paragraph-properties fo:margin-left="0.423cm" fo:margin-right="0cm" fo:text-indent="-0.423cm" style:auto-text-indent="false"/>
    </style:style>
    <style:style style:name="P96" style:family="paragraph" style:parent-style-name="Standard" style:list-style-name="WW8Num13">
      <style:paragraph-properties fo:margin-left="0.423cm" fo:margin-right="0cm" fo:text-indent="-0.423cm" style:auto-text-indent="false">
        <style:tab-stops>
          <style:tab-stop style:position="0.423cm"/>
        </style:tab-stops>
      </style:paragraph-properties>
    </style:style>
    <style:style style:name="P97" style:family="paragraph" style:parent-style-name="Standard" style:list-style-name="WW8Num12">
      <style:paragraph-properties fo:margin-left="0.423cm" fo:margin-right="0cm" fo:text-indent="-0.423cm" style:auto-text-indent="false">
        <style:tab-stops/>
      </style:paragraph-properties>
    </style:style>
    <style:style style:name="P98" style:family="paragraph" style:parent-style-name="Standard">
      <style:paragraph-properties fo:margin-left="0.212cm" fo:margin-right="0cm" fo:text-indent="-0.212cm" style:auto-text-indent="false"/>
    </style:style>
    <style:style style:name="P99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0.998cm" fo:margin-right="0cm" fo:text-indent="-0.998cm" style:auto-text-indent="false"/>
    </style:style>
    <style:style style:name="P101" style:family="paragraph" style:parent-style-name="Standard">
      <style:paragraph-properties fo:margin-left="0.998cm" fo:margin-right="0cm" fo:text-indent="-0.998cm" style:auto-text-indent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0.998cm" fo:margin-right="0cm" fo:text-indent="-0.998cm" style:auto-text-indent="false"/>
      <style:text-properties style:font-name-asian="標楷體"/>
    </style:style>
    <style:style style:name="P103" style:family="paragraph" style:parent-style-name="Standard">
      <style:paragraph-properties fo:margin-left="0.998cm" fo:margin-right="0cm" fo:text-indent="-0.998cm" style:auto-text-indent="false"/>
      <style:text-properties style:font-name-asian="標楷體"/>
    </style:style>
    <style:style style:name="P104" style:family="paragraph" style:parent-style-name="Standard">
      <style:paragraph-properties fo:margin-left="0.847cm" fo:margin-right="0cm" fo:text-indent="0cm" style:auto-text-indent="false"/>
      <style:text-properties style:font-name-asian="標楷體"/>
    </style:style>
    <style:style style:name="P105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293cm" fo:margin-right="0cm" fo:text-align="justify" style:justify-single-word="false" fo:text-indent="-0.423cm" style:auto-text-indent="false"/>
    </style:style>
    <style:style style:name="P107" style:family="paragraph" style:parent-style-name="Standard">
      <style:paragraph-properties fo:margin-left="0.29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108" style:family="paragraph" style:parent-style-name="Standard">
      <style:paragraph-properties fo:margin-left="0.423cm" fo:margin-right="0cm" fo:text-align="justify" style:justify-single-word="false" fo:text-indent="-0.004cm" style:auto-text-indent="false"/>
    </style:style>
    <style:style style:name="P109" style:family="paragraph" style:parent-style-name="Standard">
      <style:paragraph-properties fo:margin-left="0.423cm" fo:margin-right="0cm" fo:text-align="justify" style:justify-single-word="false" fo:text-indent="-0.004cm" style:auto-text-indent="false"/>
      <style:text-properties style:font-name-asian="標楷體"/>
    </style:style>
    <style:style style:name="P110" style:family="paragraph" style:parent-style-name="Standard" style:list-style-name="WW8Num47">
      <style:paragraph-properties fo:margin-left="0.549cm" fo:margin-right="0cm" fo:text-indent="-0.549cm" style:auto-text-indent="false">
        <style:tab-stops>
          <style:tab-stop style:position="0.549cm"/>
        </style:tab-stops>
      </style:paragraph-properties>
    </style:style>
    <style:style style:name="P111" style:family="paragraph" style:parent-style-name="Standard" style:list-style-name="WW8Num42">
      <style:paragraph-properties fo:margin-left="0.549cm" fo:margin-right="0cm" fo:text-indent="-0.549cm" style:auto-text-indent="false">
        <style:tab-stops>
          <style:tab-stop style:position="0.549cm"/>
        </style:tab-stops>
      </style:paragraph-properties>
    </style:style>
    <style:style style:name="P112" style:family="paragraph" style:parent-style-name="Standard" style:list-style-name="WW8Num47">
      <style:paragraph-properties fo:margin-left="0.549cm" fo:margin-right="0cm" fo:text-indent="-0.549cm" style:auto-text-indent="false">
        <style:tab-stops>
          <style:tab-stop style:position="0.473cm"/>
        </style:tab-stops>
      </style:paragraph-properties>
    </style:style>
    <style:style style:name="P113" style:family="paragraph" style:parent-style-name="Standard" style:list-style-name="WW8Num47">
      <style:paragraph-properties fo:margin-left="0.549cm" fo:margin-right="0cm" fo:text-indent="-0.549cm" style:auto-text-indent="false">
        <style:tab-stops>
          <style:tab-stop style:position="0.473cm"/>
        </style:tab-stops>
      </style:paragraph-properties>
      <style:text-properties style:font-name-asian="標楷體"/>
    </style:style>
    <style:style style:name="P114" style:family="paragraph" style:parent-style-name="Standard" style:list-style-name="WW8Num50">
      <style:paragraph-properties fo:margin-left="0.549cm" fo:margin-right="0cm" fo:text-align="justify" style:justify-single-word="false" fo:text-indent="-0.549cm" style:auto-text-indent="false">
        <style:tab-stops>
          <style:tab-stop style:position="0.549cm"/>
        </style:tab-stops>
      </style:paragraph-properties>
      <style:text-properties style:font-name-asian="標楷體"/>
    </style:style>
    <style:style style:name="P115" style:family="paragraph" style:parent-style-name="Standard" style:list-style-name="WW8Num42">
      <style:paragraph-properties fo:margin-left="0.549cm" fo:margin-right="0cm" fo:text-indent="-0.549cm" style:auto-text-indent="false">
        <style:tab-stops>
          <style:tab-stop style:position="0.549cm"/>
        </style:tab-stops>
      </style:paragraph-properties>
      <style:text-properties style:font-name-asian="標楷體"/>
    </style:style>
    <style:style style:name="P116" style:family="paragraph" style:parent-style-name="Standard" style:list-style-name="WW8Num7">
      <style:paragraph-properties fo:margin-left="0.549cm" fo:margin-right="0cm" fo:text-indent="-0.549cm" style:auto-text-indent="false">
        <style:tab-stops/>
      </style:paragraph-properties>
      <style:text-properties style:font-name-asian="標楷體"/>
    </style:style>
    <style:style style:name="P117" style:family="paragraph" style:parent-style-name="Standard" style:list-style-name="WW8Num50">
      <style:paragraph-properties fo:margin-left="0.549cm" fo:margin-right="0cm" fo:text-align="justify" style:justify-single-word="false" fo:text-indent="-0.549cm" style:auto-text-indent="false">
        <style:tab-stops>
          <style:tab-stop style:position="0.549cm"/>
        </style:tab-stops>
      </style:paragraph-properties>
    </style:style>
    <style:style style:name="P118" style:family="paragraph" style:parent-style-name="Standard" style:list-style-name="WW8Num27">
      <style:paragraph-properties fo:margin-left="0.423cm" fo:margin-right="0cm" fo:text-indent="-0.499cm" style:auto-text-indent="false">
        <style:tab-stops>
          <style:tab-stop style:position="0.423cm"/>
        </style:tab-stops>
      </style:paragraph-properties>
    </style:style>
    <style:style style:name="P119" style:family="paragraph" style:parent-style-name="Standard">
      <style:paragraph-properties fo:margin-left="0.072cm" fo:margin-right="0cm" fo:text-indent="-0.072cm" style:auto-text-indent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.004cm" fo:margin-right="0cm" fo:text-indent="0cm" style:auto-text-indent="false"/>
      <style:text-properties style:font-name="標楷體" style:font-name-asian="標楷體" style:font-name-complex="標楷體"/>
    </style:style>
    <style:style style:name="P121" style:family="paragraph" style:parent-style-name="Standard" style:list-style-name="WW8Num43">
      <style:paragraph-properties fo:margin-left="0.298cm" fo:margin-right="0cm" fo:text-indent="-0.499cm" style:auto-text-indent="false">
        <style:tab-stops/>
      </style:paragraph-properties>
    </style:style>
    <style:style style:name="P122" style:family="paragraph" style:parent-style-name="Standard" style:list-style-name="WW8Num35">
      <style:paragraph-properties fo:margin-left="0.799cm" fo:margin-right="0cm" fo:text-align="justify" style:justify-single-word="false" fo:text-indent="-0.751cm" style:auto-text-indent="false">
        <style:tab-stops/>
      </style:paragraph-properties>
    </style:style>
    <style:style style:name="P123" style:family="paragraph" style:parent-style-name="Standard" style:list-style-name="WW8Num35">
      <style:paragraph-properties fo:margin-left="0.799cm" fo:margin-right="0cm" fo:text-align="justify" style:justify-single-word="false" fo:text-indent="-0.501cm" style:auto-text-indent="false">
        <style:tab-stops/>
      </style:paragraph-properties>
    </style:style>
    <style:style style:name="P124" style:family="paragraph" style:parent-style-name="Standard" style:list-style-name="WW8Num7">
      <style:paragraph-properties fo:margin-left="0.549cm" fo:margin-right="0cm" fo:text-indent="-0.499cm" style:auto-text-indent="false">
        <style:tab-stops/>
      </style:paragraph-properties>
    </style:style>
    <style:style style:name="P125" style:family="paragraph" style:parent-style-name="Standard" style:list-style-name="WW8Num49">
      <style:paragraph-properties fo:margin-top="0.494cm" fo:margin-bottom="0.25cm" loext:contextual-spacing="false" fo:line-height="120%" fo:orphans="2" fo:widows="2"/>
      <style:text-properties fo:color="#000000" style:font-name="標楷體" style:letter-kerning="true" style:font-name-asian="標楷體" style:font-name-complex="新細明體"/>
    </style:style>
    <style:style style:name="P126" style:family="paragraph" style:parent-style-name="Standard" style:list-style-name="WW8Num10">
      <style:paragraph-properties fo:margin-top="0.494cm" fo:margin-bottom="0.25cm" loext:contextual-spacing="false" fo:line-height="120%" fo:orphans="2" fo:widows="2"/>
      <style:text-properties fo:color="#000000" style:font-name="標楷體" style:letter-kerning="true" style:font-name-asian="標楷體" style:font-name-complex="新細明體"/>
    </style:style>
    <style:style style:name="P127" style:family="paragraph" style:parent-style-name="Standard">
      <style:paragraph-properties fo:margin-top="0cm" fo:margin-bottom="0cm" loext:contextual-spacing="false" fo:line-height="120%" fo:orphans="2" fo:widows="2"/>
      <style:text-properties fo:color="#000000" style:font-name="標楷體" style:letter-kerning="true" style:font-name-asian="標楷體" style:font-name-complex="新細明體"/>
    </style:style>
    <style:style style:name="P128" style:family="paragraph" style:parent-style-name="Standard" style:list-style-name="WW8Num49">
      <style:paragraph-properties fo:margin-top="0cm" fo:margin-bottom="0cm" loext:contextual-spacing="false" fo:line-height="120%" fo:orphans="2" fo:widows="2"/>
      <style:text-properties fo:color="#000000" style:font-name="標楷體" style:letter-kerning="true" style:font-name-asian="標楷體" style:font-name-complex="新細明體"/>
    </style:style>
    <style:style style:name="P129" style:family="paragraph" style:parent-style-name="Standard" style:list-style-name="WW8Num10">
      <style:paragraph-properties fo:margin-top="0cm" fo:margin-bottom="0cm" loext:contextual-spacing="false" fo:line-height="120%" fo:orphans="2" fo:widows="2"/>
      <style:text-properties fo:color="#000000" style:font-name="標楷體" style:letter-kerning="true" style:font-name-asian="標楷體" style:font-name-complex="新細明體"/>
    </style:style>
    <style:style style:name="P130" style:family="paragraph" style:parent-style-name="Standard">
      <style:paragraph-properties fo:margin-top="0cm" fo:margin-bottom="0cm" loext:contextual-spacing="false" fo:line-height="120%"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131" style:family="paragraph" style:parent-style-name="Standard" style:list-style-name="WW8Num49">
      <style:paragraph-properties fo:margin-top="0cm" fo:margin-bottom="0.494cm" loext:contextual-spacing="false" fo:line-height="120%" fo:orphans="2" fo:widows="2"/>
      <style:text-properties fo:color="#000000" style:font-name="標楷體" style:letter-kerning="true" style:font-name-asian="標楷體" style:font-name-complex="新細明體"/>
    </style:style>
    <style:style style:name="P132" style:family="paragraph" style:parent-style-name="Standard" style:list-style-name="WW8Num10">
      <style:paragraph-properties fo:margin-top="0cm" fo:margin-bottom="0.494cm" loext:contextual-spacing="false" fo:line-height="120%" fo:orphans="2" fo:widows="2"/>
      <style:text-properties fo:color="#000000" style:font-name="標楷體" style:letter-kerning="true" style:font-name-asian="標楷體" style:font-name-complex="新細明體"/>
    </style:style>
    <style:style style:name="P133" style:family="paragraph" style:parent-style-name="Standard">
      <style:paragraph-properties fo:margin-left="1cm" fo:margin-right="0cm" fo:margin-top="0.494cm" fo:margin-bottom="0.25cm" loext:contextual-spacing="false" fo:line-height="120%" fo:orphans="2" fo:widows="2" fo:text-indent="-1cm" style:auto-text-indent="false"/>
      <style:text-properties fo:color="#000000" style:font-name="標楷體" style:letter-kerning="true" style:font-name-asian="標楷體" style:font-name-complex="新細明體"/>
    </style:style>
    <style:style style:name="P134" style:family="paragraph" style:parent-style-name="Standard">
      <style:paragraph-properties fo:margin-left="-1.27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5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6" style:family="paragraph" style:parent-style-name="Footer">
      <style:paragraph-properties fo:text-align="center" style:justify-single-word="false"/>
    </style:style>
    <style:style style:name="P137" style:family="paragraph" style:parent-style-name="cjk">
      <style:paragraph-properties fo:margin-left="1cm" fo:margin-right="0cm" fo:margin-top="0.494cm" fo:margin-bottom="0cm" loext:contextual-spacing="false" fo:line-height="0.423cm" fo:text-indent="3.221cm" style:auto-text-indent="false"/>
      <style:text-properties fo:color="#ff0000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P138" style:family="paragraph" style:parent-style-name="cjk">
      <style:paragraph-properties fo:margin-top="0cm" fo:margin-bottom="0.25cm" loext:contextual-spacing="false" style:line-height-at-least="0.711cm"/>
      <style:text-properties style:font-name="標楷體" style:font-name-asian="標楷體" style:font-name-complex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標楷體"/>
    </style:style>
    <style:style style:name="T12" style:family="text">
      <style:text-properties style:letter-kerning="true" style:font-name-asian="標楷體"/>
    </style:style>
    <style:style style:name="T13" style:family="text">
      <style:text-properties fo:color="#ff0000" style:font-name="Times New Roman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14" style:family="text">
      <style:text-properties style:font-name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letter-kerning="true" style:font-name-asian="標楷體" style:font-name-complex="新細明體"/>
    </style:style>
    <style:style style:name="T19" style:family="text">
      <style:text-properties style:font-name="標楷體" style:letter-kerning="true" style:font-name-asian="標楷體" style:font-name-complex="新細明體"/>
    </style:style>
    <style:style style:name="T20" style:family="text">
      <style:text-properties style:font-name="標楷體" style:letter-kerning="true" style:font-name-complex="新細明體"/>
    </style:style>
    <style:style style:name="T21" style:family="text">
      <style:text-properties style:font-name="標楷體" fo:font-size="11pt" style:font-name-asian="標楷體" style:font-size-asian="11pt" style:font-name-complex="標楷體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style:text-underline-style="solid" style:text-underline-width="bold" style:text-underline-color="font-color" style:font-name-asian="標楷體" style:font-name-complex="標楷體"/>
    </style:style>
    <style:style style:name="T24" style:family="text">
      <style:text-properties style:font-name="Wingdings" style:font-name-asian="Wingdings" style:font-name-complex="Wingdings"/>
    </style:style>
    <style:style style:name="T25" style:family="text">
      <style:text-properties style:font-name="Wingdings" style:font-name-asian="Wingdings" style:font-name-complex="Wingdings"/>
    </style:style>
    <style:style style:name="T26" style:family="text">
      <style:text-properties style:font-name-asian="Times New Roman"/>
    </style:style>
    <style:style style:name="T27" style:family="text">
      <style:text-properties style:font-name-asian="Times New Roman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fo:font-size="11pt" style:font-name-asian="標楷體" style:font-size-asian="11pt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style:text-underline-style="solid" style:text-underline-width="bold" style:text-underline-color="font-color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新細明體" style:letter-kerning="true" style:font-name-complex="新細明體"/>
    </style:style>
    <style:style style:name="T36" style:family="text">
      <style:text-properties fo:color="#000000" style:font-name="新細明體" style:letter-kerning="true" style:font-name-complex="新細明體"/>
    </style:style>
    <style:style style:name="T37" style:family="text">
      <style:text-properties style:font-name="Wingdings 2" fo:font-weight="bold" style:font-name-asian="Wingdings 2" style:font-weight-asian="bold" style:font-name-complex="Wingdings 2"/>
    </style:style>
    <style:style style:name="T38" style:family="text">
      <style:text-properties style:font-name="Wingdings 2" fo:font-weight="bold" style:font-name-asian="Wingdings 2" style:font-weight-asian="bold" style:font-name-complex="Wingdings 2"/>
    </style:style>
    <style:style style:name="T39" style:family="text"/>
    <text:list-style style:name="L1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71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<text:span text:style-name="T2">國立科學工藝博物館108年暑假實習生實習組室志願表</text:span></text:p>
      <text:p text:style-name="P137">本表請配合實習申請書之欲實習組室欄位填寫，以利媒合實習生與實習組室需求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8">志願組別排序((請以1.2.3..填寫)</text:p>
          </table:table-cell>
          <table:table-cell table:style-name="表格1.B1" office:value-type="string">
            <text:p text:style-name="P5">單位</text:p>
          </table:table-cell>
          <table:table-cell table:style-name="表格1.B1" office:value-type="string">
            <text:p text:style-name="P33">需求</text:p>
            <text:p text:style-name="P33">名額</text:p>
          </table:table-cell>
          <table:table-cell table:style-name="表格1.B1" office:value-type="string">
            <text:p text:style-name="P86">實習學生之條件或需具備技能</text:p>
          </table:table-cell>
          <table:table-cell table:style-name="表格1.B1" office:value-type="string">
            <text:p text:style-name="P5">工作實習內容</text:p>
          </table:table-cell>
          <table:table-cell table:style-name="表格1.F1" office:value-type="string">
            <text:p text:style-name="P5">備註</text:p>
          </table:table-cell>
        </table:table-row>
        <table:table-row table:style-name="表格1.2">
          <table:table-cell table:style-name="表格1.A1" office:value-type="string">
            <text:p text:style-name="P35"/>
          </table:table-cell>
          <table:table-cell table:style-name="表格1.B1" office:value-type="string">
            <text:p text:style-name="P41"><text:span text:style-name="T3">蒐藏研究組-1</text:span></text:p>
          </table:table-cell>
          <table:table-cell table:style-name="表格1.B1" office:value-type="string">
            <text:p text:style-name="P38">4</text:p>
          </table:table-cell>
          <table:table-cell table:style-name="表格1.A1" office:value-type="string">
            <text:p text:style-name="P87"><text:span text:style-name="T15">1.對</text:span><text:span text:style-name="T15">博物館</text:span><text:span text:style-name="T15">數位典藏有興趣者</text:span><text:span text:style-name="T3">。</text:span></text:p>
            <text:p text:style-name="Standard"><text:span text:style-name="T4">2.</text:span><text:span text:style-name="T4">對</text:span><text:span text:style-name="T4">藏品保存維護</text:span><text:span text:style-name="T4">有興趣</text:span><text:span text:style-name="T4">者</text:span><text:span text:style-name="T4">。</text:span></text:p>
          </table:table-cell>
          <table:table-cell table:style-name="表格1.A1" office:value-type="string">
            <text:p text:style-name="P98"><text:span text:style-name="T4">1.協助檢視館</text:span><text:span text:style-name="T4">藏品</text:span><text:span text:style-name="T4">狀況及撰寫記錄</text:span><text:span text:style-name="T4">。</text:span></text:p>
            <text:p text:style-name="P98"><text:span text:style-name="T4">2.協助館藏品拍照與數位化作業</text:span><text:span text:style-name="T4">。</text:span></text:p>
            <text:p text:style-name="P98"><text:span text:style-name="T4">3.協助館藏品例行性維護工作</text:span><text:span text:style-name="T4">。</text:span></text:p>
          </table:table-cell>
          <table:table-cell table:style-name="表格1.F2" office:value-type="string">
            <text:p text:style-name="Standard"><text:span text:style-name="T15">面談：□是</text:span><text:span text:style-name="T24"></text:span><text:span text:style-name="T15">否</text:span></text:p>
            <text:p text:style-name="Standard"><text:span text:style-name="T15">性別：□男□女</text:span><text:span text:style-name="T24"></text:span><text:span text:style-name="T15">不拘</text:span></text:p>
            <text:p text:style-name="P99">其他： 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1"><text:span text:style-name="T3">蒐藏研究組-2</text:span></text:p>
          </table:table-cell>
          <table:table-cell table:style-name="表格1.B1" office:value-type="string">
            <text:p text:style-name="P38">1</text:p>
          </table:table-cell>
          <table:table-cell table:style-name="表格1.A1" office:value-type="string">
            <text:p text:style-name="P98"><text:span text:style-name="T3">1.</text:span><text:span text:style-name="T4">熟悉</text:span><text:span text:style-name="T3">MS Office</text:span><text:span text:style-name="T4">，有操作電腦軟體處理資料能力。</text:span></text:p>
            <text:p text:style-name="P98"><text:span text:style-name="T3">2.</text:span><text:span text:style-name="T4">中文書寫能力佳。</text:span></text:p>
            <text:p text:style-name="P98"><text:span text:style-name="T3">3.</text:span><text:span text:style-name="T4">對博物館典藏管理、科技物件歷史研究有興趣者。</text:span></text:p>
            <text:p text:style-name="P98"><text:span text:style-name="T3">4.</text:span><text:span text:style-name="T3">能</text:span><text:span text:style-name="T4">耐煩瑣碎文書處理工作，有仔細的個性。</text:span></text:p>
          </table:table-cell>
          <table:table-cell table:style-name="表格1.A1" office:value-type="string">
            <text:p text:style-name="P98"><text:span text:style-name="T3">1</text:span><text:span text:style-name="T4">.</text:span><text:span text:style-name="T4">協助蒐藏品管理資訊系統設定及資料上傳。</text:span></text:p>
            <text:p text:style-name="P98"><text:span text:style-name="T4">2.</text:span><text:span text:style-name="T4">協助蒐集相關資料撰寫典藏管理或文物主題論文。</text:span></text:p>
            <text:p text:style-name="P98"><text:span text:style-name="T4">3.</text:span><text:span text:style-name="T4">協助感謝狀中文說明撰寫及英文翻譯。</text:span></text:p>
            <text:p text:style-name="P98"><text:span text:style-name="T4">4.</text:span><text:span text:style-name="T4">協助文物盤點文書作業。</text:span></text:p>
          </table:table-cell>
          <table:table-cell table:style-name="表格1.F2" office:value-type="string">
            <text:p text:style-name="Standard"><text:span text:style-name="T15">面談：□是</text:span><text:span text:style-name="T24"></text:span><text:span text:style-name="T15">否</text:span></text:p>
            <text:p text:style-name="Standard"><text:span text:style-name="T15">性別：□男□女</text:span><text:span text:style-name="T24"></text:span><text:span text:style-name="T15">不拘</text:span></text:p>
            <text:p text:style-name="P4">其他：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1"><text:span text:style-name="T3">蒐藏研究組-3</text:span></text:p>
          </table:table-cell>
          <table:table-cell table:style-name="表格1.B1" office:value-type="string">
            <text:p text:style-name="P38">2</text:p>
          </table:table-cell>
          <table:table-cell table:style-name="表格1.A1" office:value-type="string">
            <text:p text:style-name="P87"><text:span text:style-name="T15">1.對產業文化資產的經營活化有興趣者</text:span><text:span text:style-name="T3">。</text:span></text:p>
            <text:p text:style-name="Standard"><text:span text:style-name="T4">2.</text:span><text:span text:style-name="T4">對</text:span><text:span text:style-name="T4">推廣高雄在地工業或</text:span></text:p>
            <text:p text:style-name="Standard"><text:span text:style-name="T28"><text:s/></text:span><text:span text:style-name="T4">產業遺址保存活化</text:span><text:span text:style-name="T4">有興</text:span></text:p>
            <text:p text:style-name="Standard"><text:soft-page-break/><text:span text:style-name="T28"><text:s/></text:span><text:span text:style-name="T4">趣</text:span><text:span text:style-name="T4">者</text:span><text:span text:style-name="T4">。</text:span></text:p>
          </table:table-cell>
          <table:table-cell table:style-name="表格1.A1" office:value-type="string">
            <text:p text:style-name="P98"><text:span text:style-name="T4">1.協助檢視</text:span><text:span text:style-name="T15">產業文物的</text:span><text:span text:style-name="T4">狀況與面對問題處理的評估</text:span><text:span text:style-name="T4">。</text:span></text:p>
            <text:p text:style-name="P98"><text:span text:style-name="T4">2.協助產業技術檔案與文獻的鑑定</text:span><text:span text:style-name="T29">、</text:span><text:span text:style-name="T4">判讀與撰寫詮釋資</text:span><text:soft-page-break/><text:span text:style-name="T4">料</text:span><text:span text:style-name="T4">。</text:span></text:p>
            <text:p text:style-name="P98"><text:span text:style-name="T4">3.從上述重點作業中挑選代表者進行實務性的翻譯作業</text:span><text:span text:style-name="T4">。</text:span></text:p>
          </table:table-cell>
          <table:table-cell table:style-name="表格1.F2" office:value-type="string">
            <text:p text:style-name="Standard"><text:span text:style-name="T15">面談：□是</text:span><text:span text:style-name="T24"></text:span><text:span text:style-name="T15">否</text:span></text:p>
            <text:p text:style-name="Standard"><text:span text:style-name="T15">性別：□男□女</text:span><text:span text:style-name="T24"></text:span><text:span text:style-name="T15">不拘</text:span></text:p>
            <text:p text:style-name="P99">其他：申請時檢附通過英檢或其他<text:soft-page-break/>檢定考試證明文件者優先錄用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/text:p>
            <text:p text:style-name="P46">氣候變遷展示廳及台灣工業史蹟館</text:p>
            <text:p text:style-name="P46">-1</text:p>
          </table:table-cell>
          <table:table-cell table:style-name="表格1.B1" office:value-type="string">
            <text:p text:style-name="P38">4</text:p>
          </table:table-cell>
          <table:table-cell table:style-name="表格1.A1" office:value-type="string">
            <text:list xml:id="list1497572274" text:style-name="WW8Num15">
              <text:list-item>
                <text:p text:style-name="P14">喜歡面對人群</text:p>
              </text:list-item>
              <text:list-item>
                <text:p text:style-name="P14">具表達溝通能力</text:p>
              </text:list-item>
              <text:list-item>
                <text:p text:style-name="P14">有耐心、樂觀進取</text:p>
              </text:list-item>
              <text:list-item>
                <text:p text:style-name="P14">勤勞能吃苦</text:p>
              </text:list-item>
            </text:list>
          </table:table-cell>
          <table:table-cell table:style-name="表格1.A1" office:value-type="string">
            <text:list xml:id="list140883767" text:style-name="WW8Num30">
              <text:list-item>
                <text:p text:style-name="P88">展示廳推廣教育活動規劃辦理與執行，包括:氣候變遷展示廳及台灣工業史蹟館</text:p>
              </text:list-item>
            </text:list>
            <text:p text:style-name="Standard"><text:span text:style-name="T15">2.指導觀眾正確使用展品</text:span></text:p>
            <text:p text:style-name="Standard"><text:span text:style-name="T15">3.現場秩序維護</text:span></text:p>
            <text:p text:style-name="Standard"><text:span text:style-name="T15">4.問卷發放</text:span></text:p>
          </table:table-cell>
          <table:table-cell table:style-name="表格1.F2" office:value-type="string">
            <text:p text:style-name="Standard"><text:span text:style-name="T4">面談</text:span><text:span text:style-name="T4">(電話)</text:span><text:span text:style-name="T4">：</text:span><text:span text:style-name="T3">□</text:span><text:span text:style-name="T4">是</text:span><text:span text:style-name="T15">■</text:span><text:span text:style-name="T15">否</text:span></text:p>
            <text:p text:style-name="P100"><text:span text:style-name="T15">性別：□</text:span><text:span text:style-name="T15">男</text:span><text:span text:style-name="T15">□</text:span><text:span text:style-name="T15">女■</text:span><text:span text:style-name="T4">不拘</text:span></text:p>
            <text:p text:style-name="P101">其他：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/text:p>
            <text:p text:style-name="P46">智慧穿戴及機率特展</text:p>
            <text:p text:style-name="P46">-2</text:p>
          </table:table-cell>
          <table:table-cell table:style-name="表格1.B1" office:value-type="string">
            <text:p text:style-name="P38">3</text:p>
          </table:table-cell>
          <table:table-cell table:style-name="表格1.A1" office:value-type="string">
            <text:list xml:id="list3501848632" text:style-name="WW8Num28">
              <text:list-item>
                <text:p text:style-name="P15">理工或設計相關科系尤佳。 </text:p>
              </text:list-item>
              <text:list-item>
                <text:p text:style-name="P15">電腦能力：熟悉 MS Office，熟繪圖軟體、圖像影音處理者尤佳。 </text:p>
              </text:list-item>
              <text:list-item>
                <text:p text:style-name="P15">個性積極且細心、良好溝通能力、配合度高、抗壓性強、活潑開朗，樂於學習，勇於接受工作挑戰者尤佳。</text:p>
              </text:list-item>
            </text:list>
          </table:table-cell>
          <table:table-cell table:style-name="表格1.A1" office:value-type="string">
            <text:list xml:id="list3067491603" text:style-name="WW8Num29">
              <text:list-item>
                <text:p text:style-name="P89">針對「智慧穿戴」議題開發科普教育推廣及創客活動。</text:p>
              </text:list-item>
              <text:list-item>
                <text:p text:style-name="P89">參與「機率特展」導覽解說服務。</text:p>
              </text:list-item>
            </text:list>
            <text:p text:style-name="P63"><text:s/></text:p>
          </table:table-cell>
          <table:table-cell table:style-name="表格1.F2" office:value-type="string">
            <text:p text:style-name="Standard"><text:span text:style-name="T4">面談</text:span><text:span text:style-name="T4">(電話)</text:span><text:span text:style-name="T4">：</text:span><text:span text:style-name="T15">█</text:span><text:span text:style-name="T4">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█</text:span><text:span text:style-name="T4">不拘</text:span></text:p>
            <text:p text:style-name="P101">其他：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/text:p>
            <text:p text:style-name="Default"><text:span text:style-name="T8">健康探索廳、動力與</text:span><text:soft-page-break/><text:span text:style-name="T8">機械廳、技職新體驗特展</text:span></text:p>
            <text:p text:style-name="P1">-3</text:p>
          </table:table-cell>
          <table:table-cell table:style-name="表格1.B1" office:value-type="string">
            <text:p text:style-name="P38">3</text:p>
          </table:table-cell>
          <table:table-cell table:style-name="表格1.A1" office:value-type="string">
            <text:list xml:id="list3390490547" text:style-name="WW8Num46">
              <text:list-item>
                <text:p text:style-name="P16">相關醫護理系或理工系較佳。</text:p>
              </text:list-item>
              <text:list-item>
                <text:p text:style-name="P16">對博物館展示之活動及<text:soft-page-break/>營運有興趣者。</text:p>
              </text:list-item>
              <text:list-item>
                <text:p text:style-name="P16">認真負責並具有服務學習的熱忱。</text:p>
              </text:list-item>
              <text:list-item>
                <text:p text:style-name="P16">展示廳營運或活動需求假日排班。</text:p>
              </text:list-item>
            </text:list>
          </table:table-cell>
          <table:table-cell table:style-name="表格1.A1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list xml:id="list1897422309" text:style-name="WW8Num2">
                    <text:list-item>
                      <text:p text:style-name="P17">協助相關「健康探索廳」活動辦理。</text:p>
                    </text:list-item>
                    <text:list-item>
                      <text:p text:style-name="P17">協助相關「動力與機械<text:soft-page-break/>廳」創客活動辦理。 <text:s text:c="2"/></text:p>
                    </text:list-item>
                    <text:list-item>
                      <text:p text:style-name="P64"><text:span text:style-name="T15">協助「技職新體驗特展」策展相關</text:span><text:span text:style-name="T8">事項</text:span><text:span text:style-name="T29">。</text:span></text:p>
                    </text:list-item>
                  </text:list>
                </table:table-cell>
              </table:table-row>
            </table:table>
            <text:p text:style-name="P104"/>
          </table:table-cell>
          <table:table-cell table:style-name="表格1.F2" office:value-type="string">
            <text:p text:style-name="P102">面談：▓是□否</text:p>
            <text:p text:style-name="P102">性別：□男□女▓不拘</text:p>
            <text:p text:style-name="P102"><text:soft-page-break/>其他：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展示組</text:p>
            <text:p text:style-name="P4">莫拉克風災重建展示館</text:p>
            <text:p text:style-name="P4">-4</text:p>
          </table:table-cell>
          <table:table-cell table:style-name="表格1.B1" office:value-type="string">
            <text:p text:style-name="P34">2</text:p>
          </table:table-cell>
          <table:table-cell table:style-name="表格1.A1" office:value-type="string">
            <text:list xml:id="list2929761712" text:style-name="WW8Num37">
              <text:list-item>
                <text:p text:style-name="P18">積極負責、口齒清晰、開朗外向、樂與人相處</text:p>
              </text:list-item>
              <text:list-item>
                <text:p text:style-name="P18">具社團幹部經驗、對環境教育、水土保持及防災教育有興趣者尤佳。</text:p>
              </text:list-item>
            </text:list>
          </table:table-cell>
          <table:table-cell table:style-name="表格1.A1" office:value-type="string">
            <text:list xml:id="list1679573326" text:style-name="WW8Num14">
              <text:list-item>
                <text:p text:style-name="P19">觀眾服務：如展場參觀介紹、導覽解說、教具演示</text:p>
              </text:list-item>
              <text:list-item>
                <text:p text:style-name="P19">協助展示廳活動辦理</text:p>
              </text:list-item>
              <text:list-item>
                <text:p text:style-name="P19">協助展示文宣設計推廣</text:p>
              </text:list-item>
              <text:list-item>
                <text:p text:style-name="P19">其他文書資料處理</text:p>
              </text:list-item>
            </text:list>
          </table:table-cell>
          <table:table-cell table:style-name="表格1.F2" office:value-type="string">
            <text:p text:style-name="Standard"><text:span text:style-name="T4">面談：</text:span><text:span text:style-name="T15">■</text:span><text:span text:style-name="T4">是</text:span><text:span text:style-name="T15">□否</text:span></text:p>
            <text:p text:style-name="P100"><text:span text:style-name="T15">性別：□男□女■</text:span><text:span text:style-name="T4">不拘</text:span></text:p>
            <text:p text:style-name="Standard"><text:span text:style-name="T15">其他：平日及週六日需排班出勤，工作時間8:30-17:15</text:span><text:span text:style-name="T21">(午休45分)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text:line-break/>啟動創新實驗場</text:p>
            <text:p text:style-name="P4">-5</text:p>
          </table:table-cell>
          <table:table-cell table:style-name="表格1.B1" office:value-type="string">
            <text:p text:style-name="P38">2</text:p>
          </table:table-cell>
          <table:table-cell table:style-name="表格1.A1" office:value-type="string">
            <text:p text:style-name="P106"><text:span text:style-name="T26"><text:s text:c="2"/></text:span><text:span text:style-name="T3">啟動創新實驗場為全台唯一透過平板電腦與展品做互動之科普展覽，我們期待您：</text:span></text:p>
            <text:list xml:id="list613559077" text:style-name="WW8Num4">
              <text:list-item>
                <text:p text:style-name="P65"><text:span text:style-name="T15">對創新科技有興趣、</text:span><text:span text:style-name="T15">認真負責、臨機應變能力佳、</text:span><text:span text:style-name="T15">觀察力強、</text:span><text:span text:style-name="T15">活潑外向、樂與人</text:span><text:span text:style-name="T15">溝通</text:span><text:span text:style-name="T15">、細心。</text:span></text:p>
              </text:list-item>
              <text:list-item>
                <text:p text:style-name="P65"><text:span text:style-name="T15">科系不限，</text:span><text:span text:style-name="T15">具活動辦理、社團服務等相關經驗</text:span><text:span text:style-name="T15">，</text:span><text:span text:style-name="T15">對創新科技與教育活動</text:span><text:span text:style-name="T15">感</text:span><text:span text:style-name="T15">興趣者。</text:span></text:p>
              </text:list-item>
            </text:list>
          </table:table-cell>
          <table:table-cell table:style-name="表格1.A1" office:value-type="string">
            <text:list xml:id="list1119088468" text:style-name="WW8Num24">
              <text:list-item>
                <text:p text:style-name="P49">展示廳現場服務</text:p>
              </text:list-item>
            </text:list>
            <text:p text:style-name="P90"><text:span text:style-name="T26"><text:s text:c="2"/></text:span><text:span text:style-name="T3">導覽設備(平板電腦)借用說明、開場教學演示與展品導覽、參觀民眾反應紀實、機台故障簡易排除等。</text:span></text:p>
            <text:list xml:id="list120928082898825" text:continue-numbering="true" text:style-name="WW8Num24">
              <text:list-item>
                <text:p text:style-name="P49">活動企劃</text:p>
              </text:list-item>
            </text:list>
            <text:p text:style-name="P109">參與展廳至少一場活動企劃、行銷與執行。</text:p>
            <text:list xml:id="list120930009898779" text:continue-numbering="true" text:style-name="WW8Num24">
              <text:list-item>
                <text:p text:style-name="P49">展廳營運報告撰寫</text:p>
              </text:list-item>
            </text:list>
            <text:p text:style-name="P108"><text:span text:style-name="T3">於實習期間觀察展廳大小事，練習撰寫一份週營運報告</text:span><text:span text:style-name="T3">。</text:span></text:p>
          </table:table-cell>
          <table:table-cell table:style-name="表格1.F2" office:value-type="string">
            <text:p text:style-name="P46">面談：■是□否</text:p>
            <text:p text:style-name="P102">性別：□男□女■不拘</text:p>
            <text:p text:style-name="Standard"><text:span text:style-name="T3">其他：平日及週六日需排班出勤，工作時間8:30-17:15</text:span><text:span text:style-name="T30">(午休45分)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/text:p>
            <text:p text:style-name="P46">電信@台灣展示廳及烹調的科學展示廳</text:p>
            <text:p text:style-name="P46">-6</text:p>
          </table:table-cell>
          <table:table-cell table:style-name="表格1.B1" office:value-type="string">
            <text:p text:style-name="P38">2</text:p>
          </table:table-cell>
          <table:table-cell table:style-name="表格1.A1" office:value-type="string">
            <text:list xml:id="list4112562965" text:style-name="WW8Num44">
              <text:list-item>
                <text:p text:style-name="P66"><text:span text:style-name="T15">科系不限，</text:span><text:span text:style-name="T15">具活動辦理、社團服務等相關經驗</text:span><text:span text:style-name="T15">，</text:span><text:span text:style-name="T15">對創新科技與教育活動</text:span><text:span text:style-name="T15">感</text:span><text:span text:style-name="T15">興趣者。</text:span></text:p>
              </text:list-item>
              <text:list-item>
                <text:p text:style-name="P20">喜歡面對人群，具表達溝通能力。</text:p>
              </text:list-item>
              <text:list-item>
                <text:p text:style-name="P20">有耐心、樂觀進取。</text:p>
              </text:list-item>
            </text:list>
          </table:table-cell>
          <table:table-cell table:style-name="表格1.A1" office:value-type="string">
            <text:list xml:id="list3469776083" text:style-name="WW8Num21">
              <text:list-item>
                <text:p text:style-name="P21">展示廳推廣教育活動規劃辦理與執行。</text:p>
              </text:list-item>
              <text:list-item>
                <text:p text:style-name="P21">指導觀眾正確使用展品。</text:p>
              </text:list-item>
              <text:list-item>
                <text:p text:style-name="P21">現場秩序維護</text:p>
              </text:list-item>
              <text:list-item>
                <text:p text:style-name="P21">問卷發放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電話)</text:span><text:span text:style-name="T4">：</text:span><text:span text:style-name="T3">□</text:span><text:span text:style-name="T4">是</text:span><text:span text:style-name="T15">■</text:span><text:span text:style-name="T15">否</text:span></text:p>
            <text:p text:style-name="P100"><text:span text:style-name="T15">性別：□</text:span><text:span text:style-name="T15">男</text:span><text:span text:style-name="T15">□</text:span><text:span text:style-name="T15">女■</text:span><text:span text:style-name="T4">不拘</text:span></text:p>
            <text:p text:style-name="P101">其他：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/text:p>
            <text:p text:style-name="Standard"><text:span text:style-name="T3">地震災防教育體驗專區-7</text:span></text:p>
          </table:table-cell>
          <table:table-cell table:style-name="表格1.B1" office:value-type="string">
            <text:p text:style-name="P38">2</text:p>
          </table:table-cell>
          <table:table-cell table:style-name="表格1.A1" office:value-type="string">
            <text:list xml:id="list223692992" text:style-name="WW8Num17">
              <text:list-item>
                <text:p text:style-name="P22">積極負責、口齒清晰、開朗外向、樂與人相處。</text:p>
              </text:list-item>
              <text:list-item>
                <text:p text:style-name="P22">對教具開發、活動規劃與執行有興趣者。</text:p>
              </text:list-item>
            </text:list>
            <text:p text:style-name="P107"/>
          </table:table-cell>
          <table:table-cell table:style-name="表格1.A1" office:value-type="string">
            <text:list xml:id="list3933108865" text:style-name="WW8Num5">
              <text:list-item>
                <text:p text:style-name="P23">「地震災防教育體驗專區」與「災防科技特展」之活動規劃與執行。</text:p>
              </text:list-item>
              <text:list-item>
                <text:p text:style-name="P23">地震或防災相關教具之開發與製作。</text:p>
              </text:list-item>
            </text:list>
          </table:table-cell>
          <table:table-cell table:style-name="表格1.F2" office:value-type="string">
            <text:p text:style-name="Standard"><text:span text:style-name="T4">面談：</text:span><text:span text:style-name="T15">■</text:span><text:span text:style-name="T4">是</text:span><text:span text:style-name="T15">□否</text:span></text:p>
            <text:p text:style-name="P100"><text:span text:style-name="T15">性別：□男□女■</text:span><text:span text:style-name="T4">不拘</text:span></text:p>
            <text:p text:style-name="Standard"><text:span text:style-name="T15">其他：平日及週六日需排班出勤，工作時間8:30-17:15</text:span><text:span text:style-name="T21">(午休45分)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/text:p>
            <text:p text:style-name="P46">科學開門廳</text:p>
            <text:p text:style-name="P46">-8</text:p>
          </table:table-cell>
          <table:table-cell table:style-name="表格1.B1" office:value-type="string">
            <text:p text:style-name="P38">1</text:p>
          </table:table-cell>
          <table:table-cell table:style-name="表格1.A1" office:value-type="string">
            <text:list xml:id="list1540834924" text:style-name="WW8Num18">
              <text:list-item>
                <text:p text:style-name="P12">理工或生醫等相關科系尤佳。</text:p>
              </text:list-item>
              <text:list-item>
                <text:p text:style-name="P24">積極負責、開朗外向、口齒清晰、樂於接觸人群。</text:p>
              </text:list-item>
              <text:list-item>
                <text:p text:style-name="P24">具有觀眾問卷調查、統計經驗佳。</text:p>
              </text:list-item>
            </text:list>
          </table:table-cell>
          <table:table-cell table:style-name="表格1.A1" office:value-type="string">
            <text:list xml:id="list3308153896" text:style-name="WW8Num22">
              <text:list-item>
                <text:p text:style-name="P25">觀眾研究資訊蒐集。</text:p>
              </text:list-item>
              <text:list-item>
                <text:p text:style-name="P25">展廳推廣及創客活動等執行。</text:p>
              </text:list-item>
              <text:list-item>
                <text:p text:style-name="P25">協助導覽解說、教具及展品演示。</text:p>
              </text:list-item>
              <text:list-item>
                <text:p text:style-name="P25">協助展示相關文書處理。</text:p>
              </text:list-item>
            </text:list>
          </table:table-cell>
          <table:table-cell table:style-name="表格1.F2" office:value-type="string">
            <text:p text:style-name="P47">面談：■是□否</text:p>
            <text:p text:style-name="P47">性別：□男□女■不拘</text:p>
            <text:p text:style-name="P47">其他：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/text:p>
            <text:p text:style-name="P46">交通夢想館與FUN城市</text:p>
            <text:p text:style-name="P46"><text:soft-page-break/>-9</text:p>
          </table:table-cell>
          <table:table-cell table:style-name="表格1.B1" office:value-type="string">
            <text:p text:style-name="P38">3</text:p>
          </table:table-cell>
          <table:table-cell table:style-name="表格1.A1" office:value-type="string">
            <text:list xml:id="list4011907895" text:style-name="WW8Num16">
              <text:list-item>
                <text:p text:style-name="P51">幼教、教育或設計相關科系學生。熟繪圖軟體、圖像影音處理者尤佳。</text:p>
              </text:list-item>
              <text:list-item>
                <text:p text:style-name="P51">對展示廳活動規劃執行<text:soft-page-break/>具熱誠、樂於學習。</text:p>
              </text:list-item>
              <text:list-item>
                <text:p text:style-name="P51">樂於面對人群，與人溝通。</text:p>
              </text:list-item>
              <text:list-item>
                <text:p text:style-name="P51">因展廳活動需求假日需排班。</text:p>
              </text:list-item>
            </text:list>
          </table:table-cell>
          <table:table-cell table:style-name="表格1.A1" office:value-type="string">
            <text:list xml:id="list3964684603" text:style-name="WW8Num20">
              <text:list-item>
                <text:p text:style-name="P55">展廳現場服務</text:p>
              </text:list-item>
              <text:list-item>
                <text:p text:style-name="P55">活動企劃與執行：辦理交通夢想館與FUN城市暑期展廳活動。</text:p>
              </text:list-item>
              <text:list-item>
                <text:p text:style-name="P55"><text:soft-page-break/>協助展示文宣設計推廣</text:p>
              </text:list-item>
              <text:list-item>
                <text:p text:style-name="P55">其他文書資料處理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電話)</text:span><text:span text:style-name="T4">：</text:span><text:span text:style-name="T15">█</text:span><text:span text:style-name="T4">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█</text:span><text:span text:style-name="T4">不拘</text:span></text:p>
            <text:p text:style-name="P101">其他：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6">展示組</text:p>
            <text:p text:style-name="P46">防疫戰鬥營展示廳</text:p>
            <text:p text:style-name="P46">-10</text:p>
          </table:table-cell>
          <table:table-cell table:style-name="表格1.B1" office:value-type="string">
            <text:p text:style-name="P34">4</text:p>
          </table:table-cell>
          <table:table-cell table:style-name="表格1.A1" office:value-type="string">
            <text:list xml:id="list1239095488" text:style-name="WW8Num40">
              <text:list-item>
                <text:p text:style-name="P52">積極負責、口齒清晰、耐心親切、開朗大方、樂與孩童互動。</text:p>
              </text:list-item>
              <text:list-item>
                <text:p text:style-name="P42"><text:span text:style-name="T3">具有社團幹部或教學演示經驗，喜愛小朋友並對科學及防疫教育有興趣者尤佳</text:span><text:span text:style-name="T15">。</text:span></text:p>
              </text:list-item>
            </text:list>
          </table:table-cell>
          <table:table-cell table:style-name="表格1.A1" office:value-type="string">
            <text:list xml:id="list74080616" text:style-name="WW8Num9">
              <text:list-item>
                <text:p text:style-name="P53">展示廳營運：如觀眾服務、展示廳開關機、展場導覽。</text:p>
              </text:list-item>
              <text:list-item>
                <text:p text:style-name="P53">展廳動手做活動規劃及演示。</text:p>
              </text:list-item>
              <text:list-item>
                <text:p text:style-name="P53">與館外單位合作規劃一場中型闖關活動。</text:p>
              </text:list-item>
            </text:list>
          </table:table-cell>
          <table:table-cell table:style-name="表格1.F2" office:value-type="string">
            <text:p text:style-name="Standard"><text:span text:style-name="T4">面談：</text:span><text:span text:style-name="T15">□</text:span><text:span text:style-name="T4">是</text:span><text:span text:style-name="T15">■否</text:span></text:p>
            <text:p text:style-name="P100"><text:span text:style-name="T15">性別：□男□女■</text:span><text:span text:style-name="T4">不拘</text:span></text:p>
            <text:p text:style-name="Standard"><text:span text:style-name="T15">其他：平日及週六日需排班出勤，工作時間8:30-17:15</text:span><text:span text:style-name="T21">(午休45分)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7">科技教育組</text:p>
            <text:p text:style-name="P36">工作編號：edu-01</text:p>
          </table:table-cell>
          <table:table-cell table:style-name="表格1.B1" office:value-type="string">
            <text:p text:style-name="P33">4</text:p>
          </table:table-cell>
          <table:table-cell table:style-name="表格1.B1" office:value-type="string">
            <text:list xml:id="list799148339" text:style-name="WW8Num47">
              <text:list-item>
                <text:p text:style-name="P110"><text:span text:style-name="T3">活潑、口齒清晰，喜歡與國小及國中學生相處，具有遊戲帶領或團康經驗佳。</text:span></text:p>
              </text:list-item>
              <text:list-item>
                <text:p text:style-name="P113">學習能力佳，願意接觸學習各種不同主題的活動內容。</text:p>
              </text:list-item>
              <text:list-item>
                <text:p text:style-name="P113">抗壓性強，勇於接受挑戰，具備團隊合作精神。</text:p>
              </text:list-item>
              <text:list-item>
                <text:p text:style-name="P112"><text:span text:style-name="T3">熟悉word、excel、PDF，及網路操作。</text:span></text:p>
              </text:list-item>
            </text:list>
          </table:table-cell>
          <table:table-cell table:style-name="表格1.A1" office:value-type="string">
            <text:list xml:id="list121498823" text:style-name="WW8Num25">
              <text:list-item>
                <text:p text:style-name="P91">飛行、動物及工藝主題營隊教學助理，訓練後進行教學工作，教學過程包含大量動手做活動。</text:p>
              </text:list-item>
            </text:list>
            <text:list xml:id="list552862888" text:style-name="WW8Num27">
              <text:list-item>
                <text:p text:style-name="P118"><text:span text:style-name="T3">教學簡報製作、問卷keyin，excel表單製作，word講義題目設計及排版。</text:span></text:p>
              </text:list-item>
              <text:list-item>
                <text:p text:style-name="P118"><text:span text:style-name="T3">協助館方辦理各式主題夏令營隊活動辦理、材料加工、環境整理</text:span><text:span text:style-name="T3">…</text:span><text:span text:style-name="T3">等行政庶務。</text:span>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Standard"><text:span text:style-name="T15">其他：</text:span><text:span text:style-name="T15">需配合活動於假日出勤，活動包含外宿營隊2天。</text:span></text:p>
            <text:p text:style-name="P4"/>
            <text:p text:style-name="P4"/>
            <text:p text:style-name="P4"/>
            <text:p text:style-name="P4"/>
            <text:p text:style-name="P4">請於實習計畫中敘明所申請的科教組工作<text:soft-page-break/>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Standard"><text:span text:style-name="T15">科技教育組</text:span><text:span text:style-name="T23">工作編號：edu-02</text:span></text:p>
          </table:table-cell>
          <table:table-cell table:style-name="表格1.B1" office:value-type="string">
            <text:p text:style-name="P33">1</text:p>
          </table:table-cell>
          <table:table-cell table:style-name="表格1.A1" office:value-type="string">
            <text:list xml:id="list973428017" text:style-name="WW8Num31">
              <text:list-item>
                <text:p text:style-name="P43"><text:span text:style-name="T3">熟悉平面設計軟體(如PhotoShop、Illustrator、Coreldraw或其他相關軟體皆可)，具有數位繪圖能力。</text:span></text:p>
              </text:list-item>
              <text:list-item>
                <text:p text:style-name="P67"><text:span text:style-name="T3">口齒清晰，願意與國小及國中學生相處，能帶領遊戲或教學。</text:span></text:p>
              </text:list-item>
              <text:list-item>
                <text:p text:style-name="P56">申請者請提供作品集網址。</text:p>
              </text:list-item>
            </text:list>
          </table:table-cell>
          <table:table-cell table:style-name="表格1.B1" office:value-type="string">
            <text:list xml:id="list561796329" text:style-name="WW8Num6">
              <text:list-item>
                <text:p text:style-name="P57">製作活動海報、講義插圖及排版、封面及識別證設計。</text:p>
              </text:list-item>
              <text:list-item>
                <text:p text:style-name="P92">電腦繪圖及製造主題夏令營教學助理。</text:p>
              </text:list-item>
              <text:list-item>
                <text:p text:style-name="P95"><text:span text:style-name="T3">協助館方辦理各式主題夏令營隊活動辦理、助理教學、材料加工、環境整理</text:span><text:span text:style-name="T3">…</text:span><text:span text:style-name="T3">等行政庶務。</text:span>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Standard"><text:span text:style-name="T15">其他：</text:span><text:span text:style-name="T15">需配合活動於假日出勤，活動包含外宿營隊2天。</text:span></text:p>
            <text:p text:style-name="P4"/>
            <text:p text:style-name="P4"/>
            <text:p text:style-name="P119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Standard"><text:span text:style-name="T23">工作編號：edu-03</text:span></text:p>
          </table:table-cell>
          <table:table-cell table:style-name="表格1.B1" office:value-type="string">
            <text:p text:style-name="P33">1</text:p>
          </table:table-cell>
          <table:table-cell table:style-name="表格1.A1" office:value-type="string">
            <text:list xml:id="list1249179685" text:style-name="WW8Num50">
              <text:list-item>
                <text:p text:style-name="P117"><text:span text:style-name="T3">熟悉文書處理(word、ppt、page、note</text:span><text:span text:style-name="T3">…</text:span><text:span text:style-name="T3">等)。</text:span></text:p>
              </text:list-item>
              <text:list-item>
                <text:p text:style-name="P114">具備資料蒐集與閱讀能力，教材、教具製作能力或興趣。</text:p>
              </text:list-item>
              <text:list-item>
                <text:p text:style-name="P114">具領導能力及團隊合作精神。</text:p>
              </text:list-item>
              <text:list-item>
                <text:p text:style-name="P117"><text:span text:style-name="T3">口齒清晰，願意與國小及國中學生相處，能帶領遊戲或教學。</text:span></text:p>
              </text:list-item>
              <text:list-item>
                <text:p text:style-name="P114">申請者請提供作品集網<text:soft-page-break/>址。</text:p>
              </text:list-item>
            </text:list>
          </table:table-cell>
          <table:table-cell table:style-name="表格1.A1" office:value-type="string">
            <text:list xml:id="list3411183204" text:style-name="WW8Num13">
              <text:list-item>
                <text:p text:style-name="P96"><text:span text:style-name="T3">教學活動設計、預演及實作，教案、簡報、活動教材設計，最終須於營隊中實地演練。</text:span></text:p>
              </text:list-item>
              <text:list-item>
                <text:p text:style-name="P96"><text:span text:style-name="T3">視活動所需製作道具、腳本、簡報、影片</text:span><text:span text:style-name="T3">…</text:span><text:span text:style-name="T3">等。</text:span></text:p>
              </text:list-item>
              <text:list-item>
                <text:p text:style-name="P96"><text:span text:style-name="T3">協助館方辦理各式主題夏令營隊活動辦理、助理教學、材料加工、環境整理</text:span><text:span text:style-name="T3">…</text:span><text:span text:style-name="T3">等行政庶務。</text:span>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Standard"><text:span text:style-name="T15">其他：</text:span><text:span text:style-name="T15">需配合活動於假日出勤，活動包含外宿營隊2天。</text:span></text:p>
            <text:p text:style-name="P4"/>
            <text:p text:style-name="P4"/>
            <text:p text:style-name="P4"/>
            <text:p text:style-name="P120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P41"><text:span text:style-name="T23">工作編號：edu-04</text:span></text:p>
          </table:table-cell>
          <table:table-cell table:style-name="表格1.B1" office:value-type="string">
            <text:p text:style-name="P38">1</text:p>
          </table:table-cell>
          <table:table-cell table:style-name="表格1.A1" office:value-type="string">
            <text:list xml:id="list2924767051" text:style-name="WW8Num33">
              <text:list-item>
                <text:p text:style-name="P44"><text:span text:style-name="T3">熟悉影片剪輯軟體如power director、adobe系列、或其他影片剪輯軟體。</text:span></text:p>
              </text:list-item>
              <text:list-item>
                <text:p text:style-name="P44"><text:span text:style-name="T3">熟悉動畫製作軟體如adobe系列、3dmax</text:span><text:span text:style-name="T3">…</text:span><text:span text:style-name="T3">等。</text:span></text:p>
              </text:list-item>
            </text:list>
            <text:p text:style-name="P46">1or2擇一擅長即可。</text:p>
            <text:list xml:id="list120928509586517" text:continue-numbering="true" text:style-name="WW8Num33">
              <text:list-item>
                <text:p text:style-name="P44"><text:span text:style-name="T3">具攝影或錄影經驗佳。</text:span></text:p>
              </text:list-item>
              <text:list-item>
                <text:p text:style-name="P54">申請者請提供作品集網址。</text:p>
              </text:list-item>
            </text:list>
          </table:table-cell>
          <table:table-cell table:style-name="表格1.A1" office:value-type="string">
            <text:list xml:id="list98825559" text:style-name="WW8Num1">
              <text:list-item>
                <text:p text:style-name="P68"><text:span text:style-name="T3">行銷短片製作，含圖像、影片拍攝，文字，特效轉場嵌入</text:span><text:span text:style-name="T3">…</text:span><text:span text:style-name="T3">等。</text:span></text:p>
              </text:list-item>
              <text:list-item>
                <text:p text:style-name="P58">科學原理動畫製作，2D或3D皆可。</text:p>
              </text:list-item>
            </text:list>
            <text:p text:style-name="P104">1or2擇一擅長即可。</text:p>
            <text:list xml:id="list120929500022797" text:continue-numbering="true" text:style-name="WW8Num1">
              <text:list-item>
                <text:p text:style-name="P68"><text:span text:style-name="T3">夏令營活動攝影及錄影，檔案整理。</text:span></text:p>
              </text:list-item>
              <text:list-item>
                <text:p text:style-name="P68"><text:span text:style-name="T3">協助館方辦理各式主題夏令營隊活動辦理、助理教學、材料加工、環境整理</text:span><text:span text:style-name="T3">…</text:span><text:span text:style-name="T3">等行政庶務。</text:span>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P100"><text:span text:style-name="T15">其他：</text:span><text:span text:style-name="T15">需配合活動於假日出勤，活動包含外宿營隊2天。</text:span></text:p>
            <text:p text:style-name="P4"/>
            <text:p text:style-name="P4"/>
            <text:p text:style-name="P4"/>
            <text:p text:style-name="P4"/>
            <text:p text:style-name="P4"/>
            <text:p text:style-name="P119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P41"><text:span text:style-name="T23">工作編號：edu-05</text:span></text:p>
          </table:table-cell>
          <table:table-cell table:style-name="表格1.B1" office:value-type="string">
            <text:p text:style-name="P40">4</text:p>
          </table:table-cell>
          <table:table-cell table:style-name="表格1.A1" office:value-type="string">
            <text:list xml:id="list4117754329" text:style-name="WW8Num43">
              <text:list-item>
                <text:p text:style-name="P121"><text:span text:style-name="T3">歡迎具以下任一條件者加入實習行列：</text:span></text:p>
              </text:list-item>
            </text:list>
            <text:list xml:id="list1796169665" text:style-name="WW8Num35">
              <text:list-item>
                <text:list>
                  <text:list-item>
                    <text:p text:style-name="P122"><text:span text:style-name="T3">具影片剪輯興趣，或有基礎影片剪輯能力者（2名）。</text:span></text:p>
                  </text:list-item>
                  <text:list-item>
                    <text:p text:style-name="P123"><text:span text:style-name="T3">理工背景，有興趣協助「動力機械」及「理化」主題活動內容者（2</text:span><text:soft-page-break/><text:span text:style-name="T3">名）。</text:span></text:p>
                  </text:list-item>
                </text:list>
              </text:list-item>
            </text:list>
          </table:table-cell>
          <table:table-cell table:style-name="表格1.A1" office:value-type="string">
            <text:list xml:id="list2889579660" text:style-name="WW8Num45">
              <text:list-item>
                <text:p text:style-name="P69"><text:span text:style-name="T3">協助營隊活動報到、小組隊員帶領、材料整理、活動善後等行政庶務。</text:span></text:p>
              </text:list-item>
              <text:list-item>
                <text:p text:style-name="P69"><text:span text:style-name="T3">協助活動攝影或製作營隊活動紀錄1.5分鐘多媒體短片剪輯。</text:span></text:p>
              </text:list-item>
              <text:list-item>
                <text:p text:style-name="P69"><text:span text:style-name="T3">含</text:span><text:span text:style-name="T3">口齒清晰、積極參與、與國小及國中學生相處</text:span><text:soft-page-break/><text:span text:style-name="T3">及遊戲帶領或團康素養培訓。</text:span></text:p>
              </text:list-item>
            </text:list>
          </table:table-cell>
          <table:table-cell table:style-name="表格1.F2" office:value-type="string">
            <text:p text:style-name="P10">面談：■電話口試□否</text:p>
            <text:p text:style-name="P3"><text:span text:style-name="T15">性別：□男□女■不拘</text:span><text:span text:style-name="T15">其他：</text:span><text:span text:style-name="T15">7月20、21及8月17、18兩個週末需配合活動時間出勤</text:span></text:p>
            <text:p text:style-name="P4"/>
            <text:p text:style-name="P4"/>
            <text:p text:style-name="P9"><text:soft-page-break/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37"/>
          </table:table-cell>
          <table:table-cell table:style-name="表格1.B1" office:value-type="string">
            <text:p text:style-name="P4">科技教育組</text:p>
            <text:p text:style-name="P41"><text:span text:style-name="T23">工作編號：edu-06</text:span></text:p>
          </table:table-cell>
          <table:table-cell table:style-name="表格1.B1" office:value-type="string">
            <text:p text:style-name="P38">1</text:p>
          </table:table-cell>
          <table:table-cell table:style-name="表格1.A1" office:value-type="string">
            <text:list xml:id="list2290606619" text:style-name="WW8Num42">
              <text:list-item>
                <text:p text:style-name="P111"><text:span text:style-name="T3">主動積極、喜歡小朋友、喜歡面對群眾、口齒伶俐，具團隊合作精神。</text:span></text:p>
              </text:list-item>
              <text:list-item>
                <text:p text:style-name="P111"><text:span text:style-name="T7">喜歡</text:span><text:span text:style-name="T3">工藝類操作或藝術創作、熟悉文書處理軟體。</text:span></text:p>
              </text:list-item>
              <text:list-item>
                <text:p text:style-name="P115">具工讀、社團、幹部、活動辦理經驗尤佳。</text:p>
              </text:list-item>
            </text:list>
          </table:table-cell>
          <table:table-cell table:style-name="表格1.A1" office:value-type="string">
            <text:list xml:id="list4085183035" text:style-name="WW8Num8">
              <text:list-item>
                <text:p text:style-name="P93">協助夏令營活動，輔助教學、團康隊輔。</text:p>
              </text:list-item>
              <text:list-item>
                <text:p text:style-name="P94">文書處理。</text:p>
              </text:list-item>
              <text:list-item>
                <text:p text:style-name="P94">材料整理、倉庫整理及一般庶務。</text:p>
              </text:list-item>
              <text:list-item>
                <text:p text:style-name="P94">學員資料編排。</text:p>
              </text:list-item>
              <text:list-item>
                <text:p text:style-name="P94">協助搬運教材教具。</text:p>
              </text:list-item>
              <text:list-item>
                <text:p text:style-name="P94">其他交辦事項。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Standard"><text:span text:style-name="T15">其他：</text:span><text:span text:style-name="T26"> </text:span></text:p>
            <text:p text:style-name="P119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P41"><text:span text:style-name="T23">工作編號：edu-07</text:span></text:p>
          </table:table-cell>
          <table:table-cell table:style-name="表格1.B1" office:value-type="string">
            <text:p text:style-name="P38">1</text:p>
          </table:table-cell>
          <table:table-cell table:style-name="表格1.A1" office:value-type="string">
            <text:list xml:id="list740775799" text:style-name="WW8Num38">
              <text:list-item>
                <text:p text:style-name="P26">具有服務熱忱及團隊合作精神。</text:p>
              </text:list-item>
              <text:list-item>
                <text:p text:style-name="P71"><text:span text:style-name="T15"><text:s/>個性熱情、主動與積極。</text:span></text:p>
              </text:list-item>
              <text:list-item>
                <text:p text:style-name="P70"><text:span text:style-name="T15">喜歡DIY活動、熟悉文書處理。</text:span></text:p>
              </text:list-item>
            </text:list>
          </table:table-cell>
          <table:table-cell table:style-name="表格1.A1" office:value-type="string">
            <text:list xml:id="list1753664225" text:style-name="WW8Num23">
              <text:list-item>
                <text:p text:style-name="P75"><text:span text:style-name="T3">擔任科學營隊助教</text:span><text:span text:style-name="T15">、協助</text:span><text:span text:style-name="T3">營隊</text:span><text:span text:style-name="T15">教育活動。</text:span></text:p>
              </text:list-item>
              <text:list-item>
                <text:p text:style-name="P75"><text:span text:style-name="T3">營隊</text:span><text:span text:style-name="T15">活動</text:span><text:span text:style-name="T3">材料及</text:span><text:span text:style-name="T15">資料</text:span><text:span text:style-name="T3">整理。</text:span></text:p>
              </text:list-item>
              <text:list-item>
                <text:p text:style-name="P59">須配合活動於假日出勤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P4">其他：</text:p>
            <text:p text:style-name="P4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P41"><text:span text:style-name="T23">工作編號：edu-08</text:span></text:p>
          </table:table-cell>
          <table:table-cell table:style-name="表格1.B1" office:value-type="string">
            <text:p text:style-name="P38">2</text:p>
          </table:table-cell>
          <table:table-cell table:style-name="表格1.A1" office:value-type="string">
            <text:list xml:id="list3016075161" text:style-name="WW8Num39">
              <text:list-item>
                <text:p text:style-name="P27">具有服務熱忱及團隊合作精神。</text:p>
              </text:list-item>
              <text:list-item>
                <text:p text:style-name="P72"><text:span text:style-name="T15"><text:s/>個性熱情、主動與積極。</text:span></text:p>
              </text:list-item>
              <text:list-item>
                <text:p text:style-name="P76"><text:span text:style-name="T15">喜歡DIY活動、熟悉文書處理。</text:span></text:p>
              </text:list-item>
            </text:list>
            <text:p text:style-name="P105"/>
          </table:table-cell>
          <table:table-cell table:style-name="表格1.A1" office:value-type="string">
            <text:list xml:id="list1146534589" text:style-name="WW8Num3">
              <text:list-item>
                <text:p text:style-name="P77"><text:span text:style-name="T3">擔任科學營隊助教</text:span><text:span text:style-name="T15">、協助</text:span><text:span text:style-name="T3">營隊</text:span><text:span text:style-name="T15">教育活動。</text:span></text:p>
              </text:list-item>
              <text:list-item>
                <text:p text:style-name="P28">協助推廣樂活節能屋業務。</text:p>
              </text:list-item>
              <text:list-item>
                <text:p text:style-name="P77"><text:span text:style-name="T3">營隊</text:span><text:span text:style-name="T15">活動</text:span><text:span text:style-name="T3">材料及</text:span><text:span text:style-name="T15">資料</text:span><text:span text:style-name="T3">整理。</text:span></text:p>
              </text:list-item>
              <text:list-item>
                <text:p text:style-name="P60"><text:soft-page-break/>須配合活動於假日出勤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P4">其他：</text:p>
            <text:p text:style-name="P4">請於實習計畫中敘明所申請的科教組工作<text:soft-page-break/>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P41"><text:span text:style-name="T23">工作編號：edu-09</text:span></text:p>
          </table:table-cell>
          <table:table-cell table:style-name="表格1.B1" office:value-type="string">
            <text:p text:style-name="P38">2</text:p>
          </table:table-cell>
          <table:table-cell table:style-name="表格1.A1" office:value-type="string">
            <text:list xml:id="list137714021" text:style-name="WW8Num32">
              <text:list-item>
                <text:p text:style-name="P29">對教學有經驗或興趣者。相關硬體如筆電等需自備。</text:p>
              </text:list-item>
              <text:list-item>
                <text:p text:style-name="P29">生物或藝術相關科系者優先考慮，具繪畫技能(水彩)尤佳。</text:p>
              </text:list-item>
              <text:list-item>
                <text:p text:style-name="P29">具社團幹部經驗或具工讀經驗者優先考慮。</text:p>
              </text:list-item>
              <text:list-item>
                <text:p text:style-name="P78"><text:span text:style-name="T15">想更了解博物館工作，尤其對科普教育有興趣者。</text:span></text:p>
              </text:list-item>
            </text:list>
          </table:table-cell>
          <table:table-cell table:style-name="表格1.A1" office:value-type="string">
            <text:list xml:id="list2365930054" text:style-name="WW8Num41">
              <text:list-item>
                <text:p text:style-name="P30">擔任繪圖主題營隊之助教。</text:p>
              </text:list-item>
              <text:list-item>
                <text:p text:style-name="P79"><text:span text:style-name="T15">學習如何規劃營隊，並嘗試草擬一個科普活動。</text:span></text:p>
              </text:list-item>
              <text:list-item>
                <text:p text:style-name="P79"><text:span text:style-name="T15">協助館方辦理各式營隊活動，以及其他行政庶務。</text:span>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P4">其他：</text:p>
            <text:p text:style-name="P119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P41"><text:span text:style-name="T23">工作編號：edu-10</text:span></text:p>
          </table:table-cell>
          <table:table-cell table:style-name="表格1.B1" office:value-type="string">
            <text:p text:style-name="P33">1</text:p>
          </table:table-cell>
          <table:table-cell table:style-name="表格1.A1" office:value-type="string">
            <text:list xml:id="list2991864938" text:style-name="WW8Num26">
              <text:list-item>
                <text:p text:style-name="P31">具數位繪圖能力。相關硬體如筆電，繪圖板等需自備。</text:p>
              </text:list-item>
              <text:list-item>
                <text:p text:style-name="P31">生物或藝術相關科系者優先考慮。</text:p>
              </text:list-item>
              <text:list-item>
                <text:p text:style-name="P31">具社團幹部經驗或具工讀經驗者優先考慮。</text:p>
              </text:list-item>
              <text:list-item>
                <text:p text:style-name="P80"><text:span text:style-name="T15">想更了解博物館工作，尤其對科普教育有興趣者。</text:span></text:p>
              </text:list-item>
            </text:list>
          </table:table-cell>
          <table:table-cell table:style-name="表格1.B1" office:value-type="string">
            <text:list xml:id="list3407894467" text:style-name="WW8Num11">
              <text:list-item>
                <text:p text:style-name="P81"><text:span text:style-name="T15">協助製作活動海報、課程講義，識別證等平面設計。</text:span></text:p>
              </text:list-item>
              <text:list-item>
                <text:p text:style-name="P81"><text:span text:style-name="T15">學習如何規劃營隊，並嘗試草擬一個科普活動。</text:span></text:p>
              </text:list-item>
              <text:list-item>
                <text:p text:style-name="P81"><text:span text:style-name="T15">協助館方辦理各式營隊活動，以及其他行政庶務。</text:span>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P4">其他：</text:p>
            <text:p text:style-name="P10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P41"><text:span text:style-name="T23">工作編號：</text:span><text:soft-page-break/><text:span text:style-name="T23">edu-11</text:span></text:p>
          </table:table-cell>
          <table:table-cell table:style-name="表格1.B1" office:value-type="string">
            <text:p text:style-name="P33">1</text:p>
          </table:table-cell>
          <table:table-cell table:style-name="表格1.A1" office:value-type="string">
            <text:list xml:id="list1872292325" text:style-name="WW8Num19">
              <text:list-item>
                <text:p text:style-name="P32">具基本美感及攝影技術。相關硬體如筆電，相機<text:soft-page-break/>等需自備。</text:p>
              </text:list-item>
              <text:list-item>
                <text:p text:style-name="P45"><text:span text:style-name="T15">具基礎影片剪輯能力者佳。</text:span></text:p>
              </text:list-item>
              <text:list-item>
                <text:p text:style-name="P13">對生物或藝術有興趣尤佳。</text:p>
              </text:list-item>
              <text:list-item>
                <text:p text:style-name="P74"><text:span text:style-name="T15">想更了解博物館工作，尤其對科普教育有興趣者。</text:span></text:p>
              </text:list-item>
            </text:list>
          </table:table-cell>
          <table:table-cell table:style-name="表格1.A1" office:value-type="string">
            <text:list xml:id="list885658928" text:style-name="WW8Num36">
              <text:list-item>
                <text:p text:style-name="P82"><text:span text:style-name="T15">協助活動攝影/錄影，並剪輯為紀錄短片。</text:span></text:p>
              </text:list-item>
              <text:list-item>
                <text:p text:style-name="P82"><text:soft-page-break/><text:span text:style-name="T15">學習如何規劃營隊，並嘗試草擬一個科普活動。</text:span></text:p>
              </text:list-item>
              <text:list-item>
                <text:p text:style-name="P82"><text:span text:style-name="T15">協助館方辦理各式營隊活動，以及其他行政庶務。</text:span>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</text:span><text:soft-page-break/><text:span text:style-name="T4">拘</text:span></text:p>
            <text:p text:style-name="P4">其他：</text:p>
            <text:p text:style-name="P9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科技教育組</text:p>
            <text:p text:style-name="Standard"><text:span text:style-name="T23">工作編號：edu-12</text:span></text:p>
          </table:table-cell>
          <table:table-cell table:style-name="表格1.B1" office:value-type="string">
            <text:p text:style-name="P38">2</text:p>
          </table:table-cell>
          <table:table-cell table:style-name="表格1.A1" office:value-type="string">
            <text:list xml:id="list547575759" text:style-name="WW8Num48">
              <text:list-item>
                <text:p text:style-name="P83"><text:span text:style-name="T15">具有服務熱忱及認真負責。</text:span></text:p>
              </text:list-item>
              <text:list-item>
                <text:p text:style-name="P73"><text:span text:style-name="T15">熟悉word、</text:span><text:span text:style-name="T15">e</text:span><text:span text:style-name="T15">xcel文書作業。</text:span></text:p>
              </text:list-item>
            </text:list>
            <text:p text:style-name="P105"/>
          </table:table-cell>
          <table:table-cell table:style-name="表格1.A1" office:value-type="string">
            <text:list xml:id="list3078011809" text:style-name="WW8Num34">
              <text:list-item>
                <text:p text:style-name="P84"><text:span text:style-name="T3">協辦健康科學講座。</text:span></text:p>
              </text:list-item>
              <text:list-item>
                <text:p text:style-name="P61">須配合講座能於假日出勤</text:p>
              </text:list-item>
              <text:list-item>
                <text:p text:style-name="P61">文書檔案整理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</text:span><text:span text:style-name="T3">電話)</text:span><text:span text:style-name="T4">：</text:span><text:span text:style-name="T15">▓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▓</text:span><text:span text:style-name="T4">不拘</text:span></text:p>
            <text:p text:style-name="P4">其他：</text:p>
            <text:p text:style-name="P4">請於實習計畫中敘明所申請的科教組工作編號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公服組</text:p>
            <text:p text:style-name="Standard"><text:span text:style-name="T15">-觀眾服務小組</text:span></text:p>
          </table:table-cell>
          <table:table-cell table:style-name="表格1.A1" office:value-type="string">
            <text:p text:style-name="P34">2</text:p>
          </table:table-cell>
          <table:table-cell table:style-name="表格1.A1" office:value-type="string">
            <text:p text:style-name="Standard"><text:span text:style-name="T15">1.</text:span> <text:span text:style-name="T15">積極主動</text:span></text:p>
            <text:p text:style-name="Standard"><text:span text:style-name="T15">2. 客觀開朗</text:span></text:p>
            <text:p text:style-name="Standard"><text:span text:style-name="T15">3. 樂與人相處及互動</text:span></text:p>
            <text:p text:style-name="Standard"><text:span text:style-name="T15">4. 假日需能夠排班出勤</text:span></text:p>
            <text:p text:style-name="Standard"><text:span text:style-name="T15">5. 至少280小時以上</text:span></text:p>
          </table:table-cell>
          <table:table-cell table:style-name="表格1.A1" office:value-type="string">
            <text:p text:style-name="Standard"><text:span text:style-name="T3">1. </text:span><text:span text:style-name="T3">現場觀眾服務業務</text:span><text:span text:style-name="T15">。</text:span></text:p>
            <text:p text:style-name="Standard"><text:span text:style-name="T3">2. </text:span><text:span text:style-name="T34">協助會員卡製作。</text:span></text:p>
            <text:p text:style-name="Standard"><text:span text:style-name="T3">3</text:span><text:span text:style-name="T3">.</text:span><text:span text:style-name="T3"> 文書處理及其他交辦事項。</text:span></text:p>
          </table:table-cell>
          <table:table-cell table:style-name="表格1.F2" office:value-type="string">
            <text:p text:style-name="Standard"><text:span text:style-name="T4">面談：</text:span><text:span text:style-name="T24"></text:span><text:span text:style-name="T4">是</text:span><text:span text:style-name="T15">□否</text:span><text:span text:style-name="T15">(若無法前來可先電話訪談)</text:span></text:p>
            <text:p text:style-name="P100"><text:span text:style-name="T15">性別：□</text:span><text:span text:style-name="T15">男</text:span><text:span text:style-name="T15">□</text:span><text:span text:style-name="T15">女</text:span><text:span text:style-name="T24"></text:span><text:span text:style-name="T4">不拘</text:span></text:p>
            <text:p text:style-name="Standard"><text:span text:style-name="T15">其他：</text:span><text:span text:style-name="T15">無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>公服組</text:p>
            <text:p text:style-name="P4">-導覽小組</text:p>
          </table:table-cell>
          <table:table-cell table:style-name="表格1.A1" office:value-type="string">
            <text:p text:style-name="P34">4</text:p>
          </table:table-cell>
          <table:table-cell table:style-name="表格1.A1" office:value-type="string">
            <text:p text:style-name="Standard"><text:span text:style-name="T15">1.</text:span> <text:span text:style-name="T15">積極主動</text:span></text:p>
            <text:p text:style-name="P4">2. 認真負責</text:p>
            <text:p text:style-name="P4">3. 口齒清晰</text:p>
            <text:p text:style-name="P4">4. 樂與人相處及合作</text:p>
            <text:p text:style-name="P4"><text:soft-page-break/>5. 具社團幹部或服務業經驗者尤佳</text:p>
            <text:p text:style-name="Standard"><text:span text:style-name="T15">6. 至少320小時以上</text:span></text:p>
          </table:table-cell>
          <table:table-cell table:style-name="表格1.A1" office:value-type="string">
            <text:p text:style-name="Standard"><text:span text:style-name="T31">1. </text:span><text:span text:style-name="T31">導覽解說業務(含機器人表演活動</text:span><text:span text:style-name="T22">及團體導覽與假日定點導覽解說及相關宣導服務等等</text:span><text:span text:style-name="T31">)</text:span><text:span text:style-name="T22">。</text:span></text:p>
            <text:p text:style-name="Standard"><text:span text:style-name="T31">2. </text:span><text:span text:style-name="T34">協助環境教育團體評量問</text:span><text:soft-page-break/><text:span text:style-name="T34">卷與回饋單發放及資料彙整統計與分析。</text:span></text:p>
            <text:p text:style-name="Standard"><text:span text:style-name="T3">3</text:span><text:span text:style-name="T3">. 參與</text:span><text:span text:style-name="T3">觀眾研究之本館滿意度調查問卷發放</text:span><text:span text:style-name="T34">及資料彙整統計與分析</text:span><text:span text:style-name="T3">。</text:span></text:p>
            <text:p text:style-name="Standard"><text:span text:style-name="T3">4</text:span><text:span text:style-name="T3">.</text:span><text:span text:style-name="T3"> 文書處理及其他交辦事項</text:span><text:span text:style-name="T3">。</text:span></text:p>
          </table:table-cell>
          <table:table-cell table:style-name="表格1.F2" office:value-type="string">
            <text:p text:style-name="Standard"><text:span text:style-name="T4">面談：</text:span><text:span text:style-name="T24"></text:span><text:span text:style-name="T4">是</text:span><text:span text:style-name="T15">□否</text:span><text:span text:style-name="T15">(若無法前來可先電話訪談)</text:span></text:p>
            <text:p text:style-name="P100"><text:span text:style-name="T15">性別：□</text:span><text:span text:style-name="T15">男</text:span><text:span text:style-name="T15">□</text:span><text:span text:style-name="T15">女</text:span><text:span text:style-name="T24"></text:span><text:span text:style-name="T4">不拘</text:span></text:p>
            <text:p text:style-name="Standard"><text:span text:style-name="T15">其他：</text:span><text:span text:style-name="T15">無</text:span>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B1" office:value-type="string">
            <text:p text:style-name="P4">公服組</text:p>
            <text:p text:style-name="P50">-創客工場</text:p>
          </table:table-cell>
          <table:table-cell table:style-name="表格1.B1" office:value-type="string">
            <text:p text:style-name="P38">3</text:p>
          </table:table-cell>
          <table:table-cell table:style-name="表格1.A1" office:value-type="string">
            <text:list xml:id="list160114435" text:style-name="WW8Num7">
              <text:list-item>
                <text:p text:style-name="P116">對創客具備熱忱，可嘗試。</text:p>
              </text:list-item>
              <text:list-item>
                <text:p text:style-name="P124"><text:span text:style-name="T3">設計</text:span><text:span text:style-name="T29">、</text:span><text:span text:style-name="T3">資訊</text:span><text:span text:style-name="T29">、</text:span><text:span text:style-name="T3">機械等相關背景尤佳。</text:span></text:p>
              </text:list-item>
              <text:list-item>
                <text:p text:style-name="P85"><text:span text:style-name="T3">熟悉OFFICE 、美工、影片編輯等軟體；具備3D繪圖技能尤佳。</text:span></text:p>
              </text:list-item>
              <text:list-item>
                <text:p text:style-name="P85"><text:span text:style-name="T15">至少280小時以上</text:span></text:p>
              </text:list-item>
            </text:list>
          </table:table-cell>
          <table:table-cell table:style-name="表格1.A1" office:value-type="string">
            <text:list xml:id="list3249378778" text:style-name="WW8Num12">
              <text:list-item>
                <text:p text:style-name="P97"><text:span text:style-name="T3">工場業務</text:span><text:span text:style-name="T29">：</text:span><text:span text:style-name="T3">課程協助、材料準備、報名聯繫、宣傳海報及影片製作</text:span><text:span text:style-name="T29">、</text:span><text:span text:style-name="T3">辦理創客博覽會。</text:span></text:p>
              </text:list-item>
              <text:list-item>
                <text:p text:style-name="P97"><text:span text:style-name="T3">主題製作</text:span><text:span text:style-name="T29">：</text:span><text:span text:style-name="T3">於實習結束利用工場資源完成一項作品。</text:span></text:p>
              </text:list-item>
              <text:list-item>
                <text:p text:style-name="P62">其他臨時交辦事項</text:p>
              </text:list-item>
            </text:list>
          </table:table-cell>
          <table:table-cell table:style-name="表格1.F2" office:value-type="string">
            <text:p text:style-name="Standard"><text:span text:style-name="T4">面談</text:span><text:span text:style-name="T4">(電話)</text:span><text:span text:style-name="T4">：</text:span><text:span text:style-name="T37"></text:span><text:span text:style-name="T4">是</text:span><text:span text:style-name="T15">□否</text:span></text:p>
            <text:p text:style-name="P100"><text:span text:style-name="T15">性別：□</text:span><text:span text:style-name="T15">男</text:span><text:span text:style-name="T15">□</text:span><text:span text:style-name="T15">女</text:span><text:span text:style-name="T37"></text:span><text:span text:style-name="T4">不拘</text:span></text:p>
            <text:p text:style-name="P101">其他：</text:p>
          </table:table-cell>
        </table:table-row>
        <table:table-row table:style-name="表格1.2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7">人事室</text:p>
          </table:table-cell>
          <table:table-cell table:style-name="表格1.A1" office:value-type="string">
            <text:p text:style-name="P130">1</text:p>
          </table:table-cell>
          <table:table-cell table:style-name="表格1.A1" office:value-type="string">
            <text:list xml:id="list3094088803" text:style-name="WW8Num49">
              <text:list-item>
                <text:p text:style-name="P128">具微笑、熱忱、主動、耐心、樂觀開朗個性。</text:p>
              </text:list-item>
              <text:list-item>
                <text:p text:style-name="P128">口齒清晰、做事仔細。</text:p>
              </text:list-item>
              <text:list-item>
                <text:p text:style-name="P131">具社團、幹部或活動辦理經驗尤佳。</text:p>
              </text:list-item>
              <text:list-item>
                <text:p text:style-name="P125">熟悉文書處理軟體。</text:p>
              </text:list-item>
            </text:list>
          </table:table-cell>
          <table:table-cell table:style-name="表格1.A1" office:value-type="string">
            <text:list xml:id="list1765242233" text:style-name="WW8Num10">
              <text:list-item>
                <text:p text:style-name="P129">協助辦理人事室教育訓 練、親子日等相關活動。</text:p>
              </text:list-item>
              <text:list-item>
                <text:p text:style-name="P129">協助辦理本館親善天使票選活動。</text:p>
              </text:list-item>
              <text:list-item>
                <text:p text:style-name="P132">協助辦理文書處理。</text:p>
              </text:list-item>
              <text:list-item>
                <text:p text:style-name="P126">其他交辦事項。</text:p>
              </text:list-item>
            </text:list>
          </table:table-cell>
          <table:table-cell table:style-name="表格1.F2" office:value-type="string">
            <text:p text:style-name="P127">面談：█電話口試□否</text:p>
            <text:p text:style-name="P133">其他：</text:p>
          </table:table-cell>
        </table:table-row>
      </table:table>
      <text:p text:style-name="P134"><text:soft-page-break/></text:p>
      <text:p text:style-name="P134"/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標楷體" style:font-family-asian="標楷體" style:font-family-generic-asian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標楷體" style:font-family-asian="標楷體" style:font-family-generic-asian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標楷體" style:font-family-asian="標楷體" style:font-family-generic-asian="scri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標楷體" style:font-family-asian="標楷體" style:font-family-generic-asian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asian="標楷體" style:font-family-asian="標楷體" style:font-family-generic-asian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asian="標楷體" style:font-family-asian="標楷體" style:font-family-generic-asian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-asian="標楷體" style:font-family-asian="標楷體" style:font-family-generic-asian="script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asian="標楷體" style:font-family-asian="標楷體" style:font-family-generic-asian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asian="標楷體" style:font-family-asian="標楷體" style:font-family-generic-asian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asian="標楷體" style:font-family-asian="標楷體" style:font-family-generic-asian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asian="標楷體" style:font-family-asian="標楷體" style:font-family-generic-asian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asian="標楷體" style:font-family-asian="標楷體" style:font-family-generic-asian="scri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50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50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71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50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09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9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9.7cm" fo:page-height="21.001cm" style:num-format="1" style:print-orientation="landscape" fo:margin-top="2.501cm" fo:margin-bottom="1.75cm" fo:margin-left="2cm" fo:margin-right="2.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各組室暑期實習計畫調查</dc:title>
    <meta:initial-creator>0220</meta:initial-creator>
    <meta:creation-date>2019-03-20T16:01:00</meta:creation-date>
    <dc:creator>陳怡婷</dc:creator>
    <dc:date>2019-03-22T12:08:00</dc:date>
    <meta:print-date>2019-03-22T12:08:00</meta:print-date>
    <meta:editing-cycles>12</meta:editing-cycles>
    <meta:editing-duration>PT26M</meta:editing-duration>
    <meta:document-statistic meta:table-count="2" meta:image-count="0" meta:object-count="0" meta:page-count="12" meta:paragraph-count="402" meta:word-count="5374" meta:character-count="5874" meta:non-whitespace-character-count="5833"/>
    <meta:generator>LibreOffice/5.3.2.2$Windows_x86 LibreOffice_project/6cd4f1ef626f15116896b1d8e1398b56da0d0ee1</meta:generator>
  </office:meta>
</office:document-meta>
</file>