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6年11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 style:data-style-name="N2" text:time-value="15:27:34.6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date>2017-12-11T15:28:02.970000000</dc:date>
    <meta:print-date>2012-03-14T14:35:15</meta:print-date>
    <meta:generator>LibreOffice/5.2.0.4$Windows_x86 LibreOffice_project/066b007f5ebcc236395c7d282ba488bca6720265</meta:generator>
    <meta:editing-duration>PT2H22M46S</meta:editing-duration>
    <meta:editing-cycles>2</meta:editing-cycles>
    <meta:document-statistic meta:table-count="1" meta:cell-count="14" meta:object-count="0"/>
  </office:meta>
</office:document-meta>
</file>