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標楷體1" fo:font-size="14pt" style:letter-kerning="tru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loext:opacity="100%" style:letter-kerning="true" style:font-name-asian="標楷體1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loext:opacity="100%" style:letter-kerning="true" style:font-name-asian="標楷體1"/>
    </style:style>
    <style:style style:name="P7" style:family="paragraph" style:parent-style-name="Standard">
      <style:paragraph-properties fo:orphans="2" fo:widows="2"/>
      <style:text-properties fo:color="#000000" loext:opacity="100%" style:letter-kerning="true" style:font-name-asian="標楷體1"/>
    </style:style>
    <style:style style:name="P8" style:family="paragraph" style:parent-style-name="Standard">
      <style:paragraph-properties fo:orphans="2" fo:widows="2"/>
      <style:text-properties fo:color="#000000" loext:opacity="100%" style:letter-kerning="true" style:font-name-asian="標楷體1" style:font-name-complex="新細明體1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officeooo:paragraph-rsid="00120b91" style:letter-kerning="true" style:font-name-asian="標楷體1" style:font-name-complex="標楷體1"/>
    </style:style>
    <style:style style:name="P10" style:family="paragraph" style:parent-style-name="Standard">
      <style:paragraph-properties fo:orphans="2" fo:widows="2"/>
      <style:text-properties fo:color="#000000" loext:opacity="100%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fo:color="#000000" loext:opacity="100%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fo:font-weight="bold" style:letter-kerning="true" style:font-name-asian="標楷體1" style:font-weight-asian="bold"/>
    </style:style>
    <style:style style:name="P13" style:family="paragraph" style:parent-style-name="Standard">
      <style:paragraph-properties fo:orphans="2" fo:widows="2" style:snap-to-layout-grid="false"/>
      <style:text-properties officeooo:paragraph-rsid="001be5be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fo:color="#ff0000" loext:opacity="100%" fo:font-weight="bold" officeooo:paragraph-rsid="000e86b7" style:letter-kerning="true" style:font-name-asian="標楷體1" style:font-weight-asian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fo:color="#000000" loext:opacity="100%" style:font-name="標楷體" fo:font-size="14pt" officeooo:paragraph-rsid="00098ada" style:letter-kerning="true" style:font-name-asian="標楷體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標楷體" fo:font-size="12pt" fo:language="en" fo:country="US" officeooo:paragraph-rsid="0011767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officeooo:paragraph-rsid="0023e458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標楷體1" fo:font-size="12pt" fo:language="en" fo:country="US" officeooo:paragraph-rsid="00118613" style:letter-kerning="true" style:font-name-asian="Times New Roman1" style:font-size-asian="12pt" style:language-asian="zh" style:country-asian="TW" style:font-name-complex="標楷體1" style:font-size-complex="12pt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標楷體1" fo:font-size="12pt" fo:language="en" fo:country="US" fo:font-weight="bold" officeooo:paragraph-rsid="000f9dcc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0.882cm"/>
      <style:text-properties fo:color="#000000" loext:opacity="100%" style:font-name="標楷體1" fo:font-size="12pt" fo:language="en" fo:country="US" fo:font-weight="bold" officeooo:paragraph-rsid="0011767c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0.882cm"/>
      <style:text-properties fo:color="#000000" loext:opacity="100%" style:font-name="標楷體" fo:font-size="12pt" fo:language="en" fo:country="US" officeooo:paragraph-rsid="0011767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標楷體" style:font-name-asian="標楷體" style:font-size-asian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標楷體" officeooo:paragraph-rsid="00118613" style:font-name-asian="標楷體" style:font-size-asian="12pt"/>
    </style:style>
    <style:style style:name="P24" style:family="paragraph" style:parent-style-name="Text_20_body">
      <style:paragraph-properties fo:margin-top="0cm" fo:margin-bottom="0cm" style:contextual-spacing="false"/>
      <style:text-properties fo:color="#000000" loext:opacity="100%" style:font-name="標楷體" fo:language="en" fo:country="US" officeooo:paragraph-rsid="00159ad2" style:font-name-asian="標楷體" style:language-asian="zh" style:country-asian="TW" style:language-complex="ar" style:country-complex="SA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195fdb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20%" fo:orphans="0" fo:widows="0" fo:text-indent="-1cm" style:auto-text-indent="false" fo:background-color="transparent" style:writing-mode="lr-tb"/>
      <style:text-properties fo:color="#000000" loext:opacity="100%" style:font-name="標楷體" fo:language="en" fo:country="US" officeooo:paragraph-rsid="00159ad2" style:font-name-asian="標楷體" style:language-asian="zh" style:country-asian="TW" style:language-complex="ar" style:country-complex="SA"/>
    </style:style>
    <style:style style:name="P29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20%" fo:orphans="0" fo:widows="0" fo:text-indent="-1cm" style:auto-text-indent="false" fo:background-color="transparent" style:writing-mode="lr-tb"/>
      <style:text-properties fo:color="#000000" loext:opacity="100%" style:font-name="標楷體" fo:language="en" fo:country="US" officeooo:paragraph-rsid="000f9dcc" style:font-name-asian="標楷體" style:language-asian="zh" style:country-asian="TW" style:language-complex="ar" style:country-complex="SA"/>
    </style:style>
    <style:style style:name="P30" style:family="paragraph" style:parent-style-name="Text_20_body">
      <style:paragraph-properties fo:margin-top="0cm" fo:margin-bottom="0.146cm" style:contextual-spacing="false" fo:line-height="0.882cm"/>
      <style:text-properties fo:color="#000000" loext:opacity="100%" style:font-name="標楷體" fo:font-size="12pt" fo:language="en" fo:country="US" officeooo:paragraph-rsid="0011767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margin-top="0.101cm" fo:margin-bottom="0.101cm" style:contextual-spacing="false"/>
      <style:text-properties fo:color="#000000" loext:opacity="100%" officeooo:paragraph-rsid="001307d4"/>
    </style:style>
    <style:style style:name="P3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>
        <style:tab-stops>
          <style:tab-stop style:position="0.224cm"/>
        </style:tab-stops>
      </style:paragraph-properties>
      <style:text-properties fo:color="#000000" loext:opacity="100%" style:font-name="標楷體" fo:font-size="12pt" fo:language="en" fo:country="US" officeooo:paragraph-rsid="0011767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loext:opacity="100%"/>
    </style:style>
    <style:style style:name="P34" style:family="paragraph" style:parent-style-name="Text_20_body">
      <style:paragraph-properties fo:margin-top="0cm" fo:margin-bottom="0.046cm" style:contextual-spacing="false" fo:line-height="100%" fo:orphans="2" fo:widows="2" style:snap-to-layout-grid="false"/>
      <style:text-properties fo:color="#000000" loext:opacity="100%" style:font-name="標楷體" fo:font-size="12pt" fo:language="en" fo:country="US" officeooo:rsid="00195fdb" officeooo:paragraph-rsid="001d8d64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Standard" style:master-page-name="Standard">
      <style:paragraph-properties fo:margin-left="0cm" fo:margin-right="0cm" fo:line-height="115%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標楷體" fo:font-size="14pt" officeooo:paragraph-rsid="00098ada" style:letter-kerning="true" style:font-name-asian="標楷體" style:font-size-asian="14pt" style:font-name-complex="標楷體1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標楷體" fo:font-size="12pt" fo:language="en" fo:country="US" officeooo:paragraph-rsid="00118613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letter-kerning="true" style:font-name-asian="標楷體1"/>
    </style:style>
    <style:style style:name="T2" style:family="text">
      <style:text-properties officeooo:rsid="00120b91" style:letter-kerning="true" style:font-name-asian="標楷體1" style:font-name-complex="標楷體1"/>
    </style:style>
    <style:style style:name="T3" style:family="text">
      <style:text-properties officeooo:rsid="00195fdb" style:letter-kerning="true" style:font-name-asian="標楷體1" style:font-name-complex="標楷體1"/>
    </style:style>
    <style:style style:name="T4" style:family="text">
      <style:text-properties officeooo:rsid="001511cb" style:letter-kerning="true" style:font-name-asian="標楷體1" style:font-name-complex="標楷體1"/>
    </style:style>
    <style:style style:name="T5" style:family="text">
      <style:text-properties style:letter-kerning="true" style:font-name-asian="Times New Roman"/>
    </style:style>
    <style:style style:name="T6" style:family="text">
      <style:text-properties officeooo:rsid="00120b91" style:letter-kerning="true" fo:background-color="transparent" loext:char-shading-value="0" style:font-name-asian="標楷體1" style:font-name-complex="標楷體1"/>
    </style:style>
    <style:style style:name="T7" style:family="text">
      <style:text-properties style:font-name="標楷體1" style:letter-kerning="true" style:font-name-asian="標楷體1" style:font-name-complex="標楷體1"/>
    </style:style>
    <style:style style:name="T8" style:family="text">
      <style:text-properties fo:font-weight="bold" style:letter-kerning="true" style:font-name-asian="標楷體1" style:font-weight-asian="bold"/>
    </style:style>
    <style:style style:name="T9" style:family="text">
      <style:text-properties fo:font-weight="bold" officeooo:rsid="00120b91" style:letter-kerning="true" style:font-name-asian="標楷體1" style:font-weight-asian="bold" style:font-name-complex="標楷體1" style:font-weight-complex="bold"/>
    </style:style>
    <style:style style:name="T10" style:family="text">
      <style:text-properties fo:font-weight="bold" officeooo:rsid="00120b91" style:letter-kerning="true" fo:background-color="transparent" loext:char-shading-value="0" style:font-name-asian="標楷體1" style:font-weight-asian="bold" style:font-name-complex="標楷體1" style:font-weight-complex="bold"/>
    </style:style>
    <style:style style:name="T11" style:family="text">
      <style:text-properties style:font-name="Arial" style:letter-kerning="true" style:font-name-asian="標楷體1" style:font-name-complex="Arial"/>
    </style:style>
    <style:style style:name="T12" style:family="text">
      <style:text-properties fo:color="#000000" loext:opacity="100%" style:font-name="標楷體" fo:font-size="14pt" fo:font-weight="normal" officeooo:rsid="00098ada" style:letter-kerning="true" style:font-name-asian="標楷體" style:font-size-asian="14pt" style:font-weight-asian="normal" style:font-name-complex="標楷體1" style:font-size-complex="14pt" style:font-weight-complex="normal"/>
    </style:style>
    <style:style style:name="T13" style:family="text">
      <style:text-properties fo:color="#000000" loext:opacity="100%" style:font-name="標楷體" fo:font-size="14pt" fo:font-weight="normal" officeooo:rsid="001f51e0" style:letter-kerning="true" style:font-name-asian="標楷體" style:font-size-asian="14pt" style:font-weight-asian="normal" style:font-name-complex="標楷體1" style:font-size-complex="14pt" style:font-weight-complex="normal"/>
    </style:style>
    <style:style style:name="T14" style:family="text">
      <style:text-properties fo:color="#000000" loext:opacity="100%" style:font-name="標楷體" fo:font-size="14pt" officeooo:rsid="00098ada" style:letter-kerning="true" style:font-name-asian="標楷體" style:font-size-asian="14pt" style:font-name-complex="標楷體1" style:font-size-complex="14pt"/>
    </style:style>
    <style:style style:name="T15" style:family="text">
      <style:text-properties fo:color="#000000" loext:opacity="100%" style:font-name="標楷體" fo:font-size="12pt" fo:font-weight="normal" officeooo:rsid="00098ada" style:font-name-asian="標楷體" style:font-size-asian="12pt" style:font-weight-asian="normal" style:font-name-complex="標楷體1" style:font-size-complex="12pt" style:font-weight-complex="normal"/>
    </style:style>
    <style:style style:name="T16" style:family="text">
      <style:text-properties fo:color="#000000" loext:opacity="100%" style:font-name="標楷體" fo:font-size="12pt" fo:font-weight="normal" officeooo:rsid="00098ada" style:letter-kerning="true" style:font-name-asian="標楷體" style:font-size-asian="12pt" style:font-weight-asian="normal" style:font-name-complex="標楷體1" style:font-size-complex="12pt" style:font-weight-complex="normal"/>
    </style:style>
    <style:style style:name="T17" style:family="text">
      <style:text-properties fo:color="#000000" loext:opacity="100%" style:font-name="標楷體" fo:font-size="12pt" style:font-name-asian="標楷體"/>
    </style:style>
    <style:style style:name="T18" style:family="text">
      <style:text-properties fo:color="#000000" loext:opacity="100%" style:font-name="標楷體" fo:font-size="12pt" officeooo:rsid="00098ada" style:font-name-asian="標楷體" style:font-size-asian="12pt" style:font-name-complex="標楷體1" style:font-size-complex="12pt"/>
    </style:style>
    <style:style style:name="T19" style:family="text">
      <style:text-properties fo:color="#000000" loext:opacity="100%" style:font-name="標楷體" fo:font-size="12pt" fo:font-weight="bold" officeooo:rsid="00098ada" style:letter-kerning="true" style:font-name-asian="標楷體" style:font-size-asian="12pt" style:font-weight-asian="bold" style:font-name-complex="標楷體1" style:font-size-complex="12pt"/>
    </style:style>
    <style:style style:name="T20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標楷體" fo:font-size="12pt" fo:language="en" fo:country="US" fo:font-weight="bold" officeooo:rsid="00120b91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標楷體" fo:letter-spacing="0.035cm" style:letter-kerning="true" style:font-name-asian="標楷體" style:font-name-complex="新細明體1" style:language-complex="hi" style:country-complex="IN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style:font-name-asian="標楷體" style:font-size-asian="12pt"/>
    </style:style>
    <style:style style:name="T25" style:family="text">
      <style:text-properties fo:color="#000000" loext:opacity="100%" officeooo:rsid="00120b91" style:letter-kerning="true" style:font-name-asian="標楷體1" style:font-name-complex="標楷體1"/>
    </style:style>
    <style:style style:name="T26" style:family="text">
      <style:text-properties fo:color="#000000" loext:opacity="100%" officeooo:rsid="00120b91" style:letter-kerning="true" fo:background-color="transparent" loext:char-shading-value="0" style:font-name-asian="標楷體1" style:font-name-complex="標楷體1"/>
    </style:style>
    <style:style style:name="T27" style:family="text">
      <style:text-properties fo:color="#000000" loext:opacity="100%" fo:font-weight="bold" officeooo:rsid="00120b91" style:letter-kerning="true" style:font-name-asian="標楷體1" style:font-weight-asian="bold" style:font-name-complex="標楷體1" style:font-weight-complex="bold"/>
    </style:style>
    <style:style style:name="T28" style:family="text">
      <style:text-properties fo:color="#000000" loext:opacity="100%" fo:font-weight="bold" officeooo:rsid="00120b91" style:letter-kerning="true" fo:background-color="transparent" loext:char-shading-value="0" style:font-name-asian="標楷體1" style:font-weight-asian="bold" style:font-name-complex="標楷體1" style:font-weight-complex="bold"/>
    </style:style>
    <style:style style:name="T29" style:family="text">
      <style:text-properties fo:color="#000000" loext:opacity="100%" fo:font-style="normal" fo:font-weight="bold" officeooo:rsid="00120b91" style:letter-kerning="true" fo:background-color="transparent" loext:char-shading-value="0" style:font-name-asian="標楷體1" style:font-style-asian="normal" style:font-weight-asian="bold" style:font-name-complex="標楷體1" style:font-style-complex="normal" style:font-weight-complex="bold"/>
    </style:style>
    <style:style style:name="T30" style:family="text">
      <style:text-properties fo:color="#000000" loext:opacity="100%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en" fo:country="US" fo:font-weight="bold" officeooo:rsid="00120b91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T32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font-name="標楷體" fo:font-weight="normal" officeooo:rsid="00098ada" style:font-name-asian="標楷體" style:font-weight-asian="normal" style:font-weight-complex="normal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fo:font-weight="bold" style:font-name-asian="標楷體" style:font-weight-asian="bold" style:font-weight-complex="bold"/>
    </style:style>
    <style:style style:name="T36" style:family="text">
      <style:text-properties officeooo:rsid="00159ad2"/>
    </style:style>
    <style:style style:name="T37" style:family="text">
      <style:text-properties fo:font-size="12pt" officeooo:rsid="00159ad2" style:letter-kerning="true" style:font-size-asian="12pt" style:font-name-complex="Times New Roman" style:font-size-complex="12pt"/>
    </style:style>
    <style:style style:name="T38" style:family="text">
      <style:text-properties officeooo:rsid="001d8d64"/>
    </style:style>
    <style:style style:name="T39" style:family="text"/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科學工藝博物館</text:p>
      <text:p text:style-name="P17"><text:span text:style-name="Strong_20_Emphasis"><text:span text:style-name="T12">展示組「潛行探索臺灣-水下文化資產特展」計畫專</text:span></text:span><text:span text:style-name="Strong_20_Emphasis"><text:span text:style-name="T13">任</text:span></text:span><text:span text:style-name="Strong_20_Emphasis"><text:span text:style-name="T12">助理</text:span></text:span><text:span text:style-name="Strong_20_Emphasis"><text:span text:style-name="T16">(重新公告)</text:span></text:span><text:span text:style-name="T14"> </text:span></text:p>
      <text:p text:style-name="P15">徵才資格條件明細</text:p>
      <text:p text:style-name="P4"/>
      <text:p text:style-name="P5">公告日期：111年5月17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14"><text:span text:style-name="Strong_20_Emphasis"><text:span text:style-name="T15">展示組「潛行探索臺灣-水下文化資產特展」計畫專任助理</text:span></text:span>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7">正取1名（備取1名）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8">不限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7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10"><text:span text:style-name="T1">自即日起至111年5月26日止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本館使命、願景</text:span><text:span text:style-name="T7">、品質政策</text:span><text:span text:style-name="T1">及服務態度</text:span></text:p>
          </table:table-cell>
          <table:table-cell table:style-name="表格1.B1" office:value-type="string">
            <text:p text:style-name="P12">一、我們的使命</text:p>
            <text:p text:style-name="P16">(一)培養人人都是科學人。</text:p>
            <text:p text:style-name="P32">(二)讓「科工館」成為大家都喜歡來，常常來，來了還想再來的博物館。</text:p>
            <text:p text:style-name="P33"><text:span text:style-name="T8">二、我們的願景</text:span><text:span text:style-name="T1">：以</text:span><text:span text:style-name="T11">“</text:span><text:span text:style-name="T1">科技生活化、生活科技化”、</text:span><text:span text:style-name="T11">“</text:span><text:span text:style-name="T1">科學體驗、體驗科學”，邁向綠博物館的願景。</text:span></text:p>
            <text:p text:style-name="P33"><text:span text:style-name="T8">三、品質政策</text:span><text:span text:style-name="T1">：友善、專業、創新。</text:span></text:p>
            <text:p text:style-name="P10"><text:span text:style-name="T8">四、服務態度</text:span><text:span text:style-name="T1">：微笑、熱忱、主動、耐心、當責。</text:span></text:p>
          </table:table-cell>
        </table:table-row>
        <table:table-row table:style-name="表格1.7">
          <table:table-cell table:style-name="表格1.A1" office:value-type="string" table:protected="true">
            <text:p text:style-name="P6">資格條件</text:p>
          </table:table-cell>
          <table:table-cell table:style-name="表格1.B1" office:value-type="string">
            <text:p text:style-name="P19">一、一般資格條件</text:p>
            <text:p text:style-name="P24">(一)研究所畢業不限科系，設計相關科系畢業者尤佳。</text:p>
            <text:p text:style-name="P28">(二)須具備基礎文書處理軟體能力，包含: <text:s text:c="5"/>Word、Excel、PowerPoint、以及LibreOffice等。</text:p>
            <text:p text:style-name="P28"><text:span text:style-name="T36">(三)熟悉繪圖與影像編輯軟體，電腦圖文編輯能力佳</text:span><text:span text:style-name="T37">，</text:span><text:span text:style-name="T36">並對</text:span><text:span text:style-name="T37">教具材設計開發</text:span><text:span text:style-name="T36">感興趣尤佳。</text:span></text:p>
            <text:p text:style-name="P29">(四)個性積極且細心、良好溝通能力、配合度高、抗壓性強、活潑開朗，樂於學習，勇於接受工作挑戰者。</text:p>
            <text:p text:style-name="P20">二、特殊資格條件</text:p>
            <text:list xml:id="list996499819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6">(一)曾擔任教育部、科技部或文化部專案計畫助理經驗尤佳。(請註明參與計畫名稱)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21">(二)具備設計能力者請備作品集尤佳。</text:p>
            <text:p text:style-name="P30">(三)參與過教案設計或教育推廣活動經驗與執行者尤佳。</text:p>
            <text:p text:style-name="P26"><text:span text:style-name="Strong_20_Emphasis"><text:span text:style-name="T30">四、相關工作需於假日到勤</text:span></text:span><text:span text:style-name="T30">，除夕、初一放假外，例假日、國定假</text:span></text:p>
            <text:p text:style-name="P25">日及休息日依勞基法及協商排班出勤並配合計畫出差。</text:p>
          </table:table-cell>
        </table:table-row>
        <table:table-row table:style-name="表格1.8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p text:style-name="P18"><text:span text:style-name="T34">一、執行</text:span><text:span text:style-name="Strong_20_Emphasis"><text:span text:style-name="T33">「潛行探索臺灣-水下文化資產特展」專案</text:span></text:span><text:span text:style-name="T34">計畫。</text:span></text:p>
            <text:p text:style-name="P23">二、擔任本計畫各項工作聯絡窗口協調行政工作。</text:p>
            <text:p text:style-name="P22">四、與計畫相關之展示內容蒐集、展示設計規劃執行。</text:p>
            <text:p text:style-name="P22">五、與計畫相關之科普教育推廣活動規劃與執行。</text:p>
            <text:p text:style-name="P22">六、與計畫相關之現場營運管理工作。</text:p>
            <text:p text:style-name="P22"><text:soft-page-break/>七、相關臨時交辦工作。</text:p>
          </table:table-cell>
        </table:table-row>
        <table:table-row table:style-name="表格1.9">
          <table:table-cell table:style-name="表格1.A1" office:value-type="string">
            <text:p text:style-name="P6">約用期間及</text:p>
            <text:p text:style-name="P6">工作時間</text:p>
          </table:table-cell>
          <table:table-cell table:style-name="表格1.B1" office:value-type="string">
            <text:p text:style-name="P13"><text:span text:style-name="T22">※預定自111年6月1日至112年12月31日止(計約19個月)，</text:span><text:span text:style-name="T24">早上</text:span><text:span text:style-name="T17">8:30</text:span><text:span text:style-name="T24">至下午</text:span><text:span text:style-name="T17">17:30，</text:span><text:span text:style-name="T24">須配合假日出勤。</text:span><text:span text:style-name="T17">(</text:span><text:span text:style-name="T24">以實際簽約日期為準</text:span><text:span text:style-name="T17">)</text:span><text:span text:style-name="T23"> </text:span></text:p>
          </table:table-cell>
        </table:table-row>
        <table:table-row table:style-name="表格1.10">
          <table:table-cell table:style-name="表格1.A1" office:value-type="string">
            <text:p text:style-name="P6">薪資</text:p>
          </table:table-cell>
          <table:table-cell table:style-name="表格1.B1" office:value-type="string">
            <text:p text:style-name="P34">依據本館計畫專任助理薪資標準，碩士級月薪約<text:span text:style-name="T38">38,600</text:span>元。</text:p>
            <text:p text:style-name="P34">(另享勞健保、勞退及特休、年終獎金等)</text:p>
          </table:table-cell>
        </table:table-row>
        <table:table-row table:style-name="表格1.1">
          <table:table-cell table:style-name="表格1.A1" office:value-type="string">
            <text:p text:style-name="P6">報名及聯絡方式</text:p>
          </table:table-cell>
          <table:table-cell table:style-name="表格1.B1" office:value-type="string">
            <text:p text:style-name="P9">一、報名方式：</text:p>
            <text:p text:style-name="P27"><text:span text:style-name="T28">採電子郵件傳送</text:span><text:span text:style-name="T26">，請於</text:span><text:span text:style-name="T29">111年5月26日前</text:span><text:span text:style-name="T25">，填妥本館「專任助理甄選報名表」，檢具相關畢業證書等證明文件及作品集等佐證資料，以電子郵件傳送至jaswu@mail.nstm.gov.tw，並於信件主旨註明『</text:span><text:span text:style-name="Strong_20_Emphasis"><text:span text:style-name="T16">展示組「潛行探索臺灣-水下文化資產特展」計畫-專任助理</text:span></text:span><text:span text:style-name="T19"> </text:span><text:span text:style-name="T25">』。<text:line-break/></text:span><text:span text:style-name="T31">二、報名應檢具文件：</text:span><text:span text:style-name="T27"><text:line-break/></text:span><text:span text:style-name="T21">(一)</text:span><text:span text:style-name="T20">專任助理甄選報名表及畢業證明文件，包括:個人基本資料、自 <text:s text:c="3"/>傳、學經簡歷(以上所有報名者都要繳交)。</text:span></text:p>
            <text:p text:style-name="P31"><text:span text:style-name="T32">(二)特殊條件資格部分:(依自行工作經歷及成果提交，做為甄選面試佐證資料)</text:span><text:span text:style-name="T35"><text:line-break/>1、曾擔任教育部、科技部或文化部專案計畫助理經驗尤佳。(請註明參與計畫名稱)。<text:line-break/>2、具備設計能力者請備作品集尤佳。<text:line-break/>3、參與過教案設計或具科教活動獨立開發與執行者尤佳。</text:span><text:span text:style-name="T2"><text:line-break/>三、甄選方式及結果：<text:line-break/></text:span><text:span text:style-name="T6">(一)學經歷資格符合者將</text:span><text:span text:style-name="T10">以電子郵件通知面試時間</text:span><text:span text:style-name="T6">，面試時間</text:span><text:span text:style-name="T10">暫定5月30日</text:span><text:span text:style-name="T6">。</text:span><text:span text:style-name="T10">(確切面試時間會再以電子郵件通知)</text:span><text:span text:style-name="T2"><text:line-break/>(二)本次甄選正取1名，並視甄選成績擇優備取1名，於本館最新消息區公告錄取名單。<text:line-break/>(三)正取人員應於規定時間內至本館完成報到作業(預及6月1日報到)，逾期以棄權論，並由備取人員依序遞補，棄權者不得異議。<text:line-break/>(四)參加甄選人員條件如不符本館需求，本館得斟酌情況從缺之。<text:line-break/>四、報到應檢具文件：<text:line-break/>(一)國民身分證影本<text:line-break/>(二)學經歷證件影本<text:line-break/>(三)全民健康保險轉出單<text:line-break/>(四)一般體格檢查報告書（依職業安全衛生法及勞工健康保護規則規定），檢查報告以報到日前6個月內為有效期間。<text:line-break/>五、備註：<text:line-break/></text:span><text:soft-page-break/><text:span text:style-name="T2">(一)繳交之各項證件，如有虛偽不實等情事者，取消甄選資格；如經錄取，取消錄取資格。<text:line-break/>(二)聯絡人及聯絡方式：展示組</text:span><text:span text:style-name="T3">吳</text:span><text:span text:style-name="T2">小姐<text:line-break/>電話：07-3800089轉6113 E-mail：</text:span><text:span text:style-name="T4">jaswu</text:span><text:span text:style-name="T2">@mail.nstm.gov.tw<text:line-break/>(三)</text:span><text:span text:style-name="T9">相關通知面試時間及錄取訊息及報到日期均以本館電子郵件寄發，請徵選者留意以維自身權益。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科學工藝博物館徵才資格條件明細</dc:title>
    <meta:initial-creator>amy</meta:initial-creator>
    <meta:creation-date>2018-09-15T14:42:00</meta:creation-date>
    <dc:date>2022-05-17T17:12:11.397000000</dc:date>
    <meta:print-date>2016-01-18T13:53:00</meta:print-date>
    <meta:editing-cycles>22</meta:editing-cycles>
    <meta:generator>LibreOffice/7.0.6.2$Windows_X86_64 LibreOffice_project/144abb84a525d8e30c9dbbefa69cbbf2d8d4ae3b</meta:generator>
    <meta:editing-duration>PT3H33M58S</meta:editing-duration>
    <meta:document-statistic meta:table-count="1" meta:image-count="0" meta:object-count="0" meta:page-count="3" meta:paragraph-count="51" meta:word-count="1527" meta:character-count="1681" meta:non-whitespace-character-count="1646"/>
  </office:meta>
</office:document-meta>
</file>