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20000013FB745EE56A4F394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2.572cm"/>
    </style:style>
    <style:style style:name="表格1.D" style:family="table-column">
      <style:table-column-properties style:column-width="5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C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9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Wingdings" style:font-name-complex="Wingdings"/>
    </style:style>
    <style:style style:name="T7" style:family="text">
      <style:text-properties style:font-name-complex="Wingdings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officeooo:rsid="0013d6a5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指導教師暨教授參加108年暑期實習生報到說明會回條</text:p>
      <text:p text:style-name="P3"/>
      <text:p text:style-name="P4"><text:span text:style-name="T1">學校/系/所名稱：</text:span><text:span text:style-name="T2"> <text:s text:c="36"/></text:span></text:p>
      <text:p text:style-name="P2"><text:span text:style-name="T6"></text:span><text:span text:style-name="T7">本校/系/所將派員參加（請填列下方出席</text:span><text:span text:style-name="T3">教師暨教授之</text:span>資料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<text:span text:style-name="T4">系</text:span><text:span text:style-name="T5"> </text:span><text:span text:style-name="T4">/ 所</text:span><text:span text:style-name="T5"> </text:span><text:span text:style-name="T4">/ 單位名稱</text:span></text:p>
          </table:table-cell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D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6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table:number-columns-spanned="2" office:value-type="string">
            <text:p text:style-name="P6">聯絡電話：</text:p>
          </table:table-cell>
          <table:covered-table-cell/>
          <table:table-cell table:style-name="表格1.C3" table:number-columns-spanned="2" office:value-type="string">
            <text:p text:style-name="P6">e-mail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系</text:span><text:span text:style-name="T5"> </text:span><text:span text:style-name="T4">/ 所</text:span><text:span text:style-name="T5"> </text:span><text:span text:style-name="T4">/ 單位名稱</text:span></text:p>
          </table:table-cell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D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6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table:number-columns-spanned="2" office:value-type="string">
            <text:p text:style-name="P6">聯絡電話：</text:p>
          </table:table-cell>
          <table:covered-table-cell/>
          <table:table-cell table:style-name="表格1.C3" table:number-columns-spanned="2" office:value-type="string">
            <text:p text:style-name="P6">e-mail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系</text:span><text:span text:style-name="T5"> </text:span><text:span text:style-name="T4">/ 所</text:span><text:span text:style-name="T5"> </text:span><text:span text:style-name="T4">/ 單位名稱</text:span></text:p>
          </table:table-cell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D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6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table:number-columns-spanned="2" office:value-type="string">
            <text:p text:style-name="P6">聯絡電話：</text:p>
          </table:table-cell>
          <table:covered-table-cell/>
          <table:table-cell table:style-name="表格1.C3" table:number-columns-spanned="2" office:value-type="string">
            <text:p text:style-name="P6">e-mail：</text:p>
          </table:table-cell>
          <table:covered-table-cell/>
        </table:table-row>
      </table:table>
      <text:p text:style-name="P9">(表格若不敷使用，請自行增列)</text:p>
      <text:p text:style-name="P8"><text:span text:style-name="T10">※</text:span><text:span text:style-name="T8">請於</text:span><text:span text:style-name="T11">108年6月27日前</text:span><text:span text:style-name="T8">傳送至</text:span><text:span text:style-name="T9">cyt</text:span><text:a xlink:type="simple" xlink:href="mailto:tmg@mail.nstm.gov.tw" text:style-name="Internet_20_link" text:visited-style-name="Visited_20_Internet_20_Link"><text:span text:style-name="Internet_20_link"><text:span text:style-name="T8">@mail.nstm.gov.tw</text:span></text:span></text:a><text:span text:style-name="T8">或傳真（07-384-3549）</text:span><text:span text:style-name="T9">陳</text:span><text:span text:style-name="T8">小姐收。</text:span></text:p>
      <text:list xml:id="list2071871069" text:style-name="WW8Num1">
        <text:list-item>
          <text:p text:style-name="P11">聯絡電話：07-3800089#8415人事室陳怡婷小姐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0.795cm" svg:y="-0.54cm" svg:width="6.668cm" svg:height="0.87cm" draw:z-index="0"><draw:image xlink:href="Pictures/10000000000009A20000013FB745EE56A4F394EC.jpg" xlink:type="simple" xlink:show="embed" xlink:actuate="onLoad"/><draw:contour-polygon svg:width="20.885cm" svg:height="2.67cm" svg:viewBox="0 0 20885 2670" draw:points="-6,0 -6,2670 20879,2670 20879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 95年暑期實習生報到說明會</dc:title>
    <meta:initial-creator>0220</meta:initial-creator>
    <meta:creation-date>2016-04-29T16:40:00</meta:creation-date>
    <dc:date>2019-06-19T18:44:08.424000000</dc:date>
    <meta:editing-cycles>6</meta:editing-cycles>
    <meta:editing-duration>PT5M39S</meta:editing-duration>
    <meta:generator>LibreOffice/5.3.2.2$Windows_x86 LibreOffice_project/6cd4f1ef626f15116896b1d8e1398b56da0d0ee1</meta:generator>
    <meta:document-statistic meta:table-count="1" meta:image-count="1" meta:object-count="0" meta:page-count="1" meta:paragraph-count="21" meta:word-count="173" meta:character-count="285" meta:non-whitespace-character-count="236"/>
  </office:meta>
</office:document-meta>
</file>