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8cm" fo:margin-left="-0.199cm" table:align="left" style:writing-mode="lr-tb"/>
    </style:style>
    <style:style style:name="表格1.A" style:family="table-column">
      <style:table-column-properties style:column-width="17.718cm"/>
    </style:style>
    <style:style style:name="表格1.1" style:family="table-row">
      <style:table-row-properties style:min-row-height="13.60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
      <style:paragraph-properties style:line-height-at-least="0.635cm" style:vertical-align="baseline"/>
    </style:style>
    <style:style style:name="P2" style:family="paragraph" style:parent-style-name="Standard">
      <style:paragraph-properties style:line-height-at-least="0.635cm" fo:text-align="center" style:justify-single-word="false" style:vertical-align="baseli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635cm" style:vertical-align="baselin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635cm"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text-properties fo:color="#000000" style:font-name="新細明體" style:letter-kerning="true" style:font-name-complex="新細明體"/>
    </style:style>
    <style:style style:name="P11" style:family="paragraph" style:parent-style-name="Standard">
      <style:paragraph-properties fo:margin-left="1.129cm" fo:margin-right="0cm" fo:text-indent="-1.129cm" style:auto-text-indent="false"/>
    </style:style>
    <style:style style:name="P12" style:family="paragraph" style:parent-style-name="Standard">
      <style:paragraph-properties fo:margin-left="1.727cm" fo:margin-right="0cm" style:line-height-at-least="0.635cm" fo:text-indent="-1.693cm" style:auto-text-indent="false" style:vertical-align="baselin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727cm" fo:margin-right="0cm" style:line-height-at-least="0.635cm" fo:text-indent="-1.693cm" style:auto-text-indent="false" style:vertical-align="baseline"/>
    </style:style>
    <style:style style:name="P14" style:family="paragraph" style:parent-style-name="Standard">
      <style:paragraph-properties fo:margin-left="1.693cm" fo:margin-right="0cm" style:line-height-at-least="0.635cm" fo:text-indent="-1.693cm" style:auto-text-indent="false" style:vertical-align="baseline"/>
    </style:style>
    <style:style style:name="P15" style:family="paragraph" style:parent-style-name="Standard" style:master-page-name="Standard">
      <style:paragraph-properties style:line-height-at-least="0.635cm" style:page-number="auto" style:vertical-align="baseline"/>
    </style:style>
    <style:style style:name="P16" style:family="paragraph" style:parent-style-name="問候">
      <style:paragraph-properties fo:margin-left="0cm" fo:margin-right="0cm" fo:text-indent="1.129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本聯請自行收存。 <text:s text:c="11"/>※已參加_________（日期）教育訓練</text:span></text:p>
      <text:p text:style-name="P4">國立科學工藝博物館社會服務學生相關注意事項</text:p>
      <text:p text:style-name="P16"><text:span text:style-name="T3">請於值勤時間前至本館服務台或用人單位承辦人報到並領取識別證佩掛於胸前，如因故未能如期來館服務，請務必網路取消或來電請假，否則恕不受理再次之預約登記，到勤及退勤往返本館與家中之間，應注意本身安全，注意事項如下：</text:span></text:p>
      <text:p text:style-name="P11"><text:span text:style-name="T5">一、請至本館網站www.nstm.gov.tw的社會服務生報名專區申請帳號，採網路登記執勤。第一次值勤時，請繳交相關影本（學生證、身分證）及家長同意書至服務台。申請證書前務必繳齊所需證件。</text:span></text:p>
      <text:p text:style-name="P12">二、 服裝規定：請著長褲（勿七八九分褲），勿著短褲/短裙、無袖背心、</text:p>
      <text:p text:style-name="P13"><text:span text:style-name="T5"><text:s text:c="4"/>夾腳托 / 涼鞋，可穿著制服。當日檢查不合格者，取消本日執勤。</text:span></text:p>
      <text:p text:style-name="P13"><text:span text:style-name="T5"><text:s text:c="4"/>請務必遵守。</text:span></text:p>
      <text:p text:style-name="P14"><text:span text:style-name="T5">三、值勤時間：上午班：9:00-13:00 <text:s/>下午班：13:00-17:00。依業務需求執勤時間將有所不同。請提前10分鐘簽到</text:span><text:span text:style-name="T5">。</text:span><text:span text:style-name="T5">勿遲到、早退。</text:span></text:p>
      <text:p text:style-name="P5">四、需申請時數證明書者，請於最後一次值勤簽退時在表單上登記。</text:p>
      <text:p text:style-name="P5">五、如有重大違規事項，本館將函請學校知悉。</text:p>
      <text:p text:style-name="P5">六、其他訊息請參閱本館網站最新消息或社會服務生網頁。</text:p>
      <text:p text:style-name="P7"/>
      <text:p text:style-name="P7"/>
      <text:p text:style-name="P7"/>
      <text:p text:style-name="P7"/>
      <text:list xml:id="list1068569305" text:style-name="WW8Num1">
        <text:list-item>
          <text:p text:style-name="P1"><text:span text:style-name="T4">本聯需交回。 <text:s text:c="15"/>※已參加_________（日期）教育訓練 <text:s text:c="5"/></text:span></text:p>
        </text:list-item>
      </text:list>
      <text:p text:style-name="P2"><text:span text:style-name="T8">家長（監護人）同意書 <text:s text:c="3"/></text:span><text:span text:style-name="T7">【</text:span><text:span text:style-name="T8">未滿18歲學生需檢附本表</text:span><text:span text:style-name="T7">】</text:span></text:p>
      <text:p text:style-name="P9"><text:span text:style-name="T8"><text:s text:c="3"/>茲同意子女（姓名） <text:s text:c="19"/>參加國立科學工藝博物館社會服務學生工作，願遵守相關規定，惠請貴館協助辦理。 <text:s text:c="25"/></text:span></text:p>
      <text:p text:style-name="Standard"><text:span text:style-name="T8">家長（監護人）姓名： <text:s text:c="27"/></text:span><text:span text:style-name="T8"><text:s text:c="5"/></text:span><text:span text:style-name="T8">(簽名蓋章) <text:s text:c="3"/></text:span></text:p>
      <text:p text:style-name="Standard"><text:span text:style-name="T8">住址：</text:span><text:span text:style-name="T8"> <text:s text:c="25"/></text:span><text:span text:style-name="T8"><text:s text:c="7"/></text:span><text:span text:style-name="T8"><text:s text:c="4"/></text:span></text:p>
      <text:p text:style-name="P8">聯絡電話：</text:p>
      <text:p text:style-name="Standard"><text:span text:style-name="T8"><text:s text:c="5"/>中 <text:s/>華 <text:s/>民 <text:s/>國 <text:s text:c="13"/>年 <text:s text:c="12"/>月 <text:s text:c="12"/>日 <text:s/></text:span></text:p>
      <text:p text:style-name="P6">====================================================================</text:p>
      <text:p text:style-name="P8">1.已滿18歲學生請附身分證影本。2.學生務必繳交學生証影本。</text:p>
      <table:table table:name="表格1" table:style-name="表格1">
        <table:table-column table:style-name="表格1.A"/>
        <text:soft-page-break/>
        <table:table-row table:style-name="表格1.1">
          <table:table-cell table:style-name="表格1.A1" office:value-type="string">
            <text:p text:style-name="P3"><text:span text:style-name="T1">證件影本黏貼處</text:span><text:span text:style-name="T1"><text:line-break/></text:span><text:span text:style-name="T1">交2張影本的請浮貼</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style:text-properties fo:color="#000000" style:font-name="新細明體" style:letter-kerning="true" style:font-name-complex="新細明體"/>
    </style:style>
    <style:page-layout style:name="Mpm1">
      <style:page-layout-properties fo:page-width="21.001cm" fo:page-height="29.7cm" style:num-format="1" style:print-orientation="portrait" fo:margin-top="1.199cm" fo:margin-bottom="1.155cm" fo:margin-left="2.2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A09080000E-380-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社會服務學生相關注意事項</dc:title>
    <meta:initial-creator>stina</meta:initial-creator>
    <meta:creation-date>2015-05-05T18:03:00</meta:creation-date>
    <dc:creator>nstm</dc:creator>
    <dc:date>2015-05-05T18:03:00</dc:date>
    <meta:print-date>2012-09-08T15:26:00</meta:print-date>
    <meta:editing-cycles>2</meta:editing-cycles>
    <meta:editing-duration>PT1M</meta:editing-duration>
    <meta:document-statistic meta:table-count="1" meta:image-count="0" meta:object-count="0" meta:page-count="2" meta:paragraph-count="22" meta:word-count="587" meta:character-count="953" meta:non-whitespace-character-count="725"/>
    <meta:generator>LibreOffice/5.3.6.1$Windows_x86 LibreOffice_project/686f202eff87ef707079aeb7f485847613344eb7</meta:generator>
  </office:meta>
</office:document-meta>
</file>