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83cm" fo:margin-left="-0.191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Num1">
      <style:paragraph-properties fo:orphans="2" fo:widows="2" style:snap-to-layout-grid="false"/>
    </style:style>
    <style:style style:name="P6" style:family="paragraph" style:parent-style-name="Standard" style:list-style-name="WWNum2">
      <style:paragraph-properties fo:orphans="2" fo:widows="2"/>
    </style:style>
    <style:style style:name="P7" style:family="paragraph" style:parent-style-name="Standard">
      <style:paragraph-properties fo:line-height="0.635cm" fo:text-align="justify" style:justify-single-word="false" fo:orphans="2" fo:widows="2"/>
    </style:style>
    <style:style style:name="P8" style:family="paragraph" style:parent-style-name="Standard" style:list-style-name="WWNum3">
      <style:paragraph-properties fo:line-height="0.635cm" fo:text-align="justify" style:justify-single-word="false" fo:orphans="2" fo:widows="2"/>
    </style:style>
    <style:style style:name="P9" style:family="paragraph" style:parent-style-name="Standard" style:list-style-name="WWNum4">
      <style:paragraph-properties fo:line-height="0.635cm" fo:text-align="justify" style:justify-single-word="false" fo:orphans="2" fo:widows="2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0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423cm" fo:text-align="center" style:justify-single-word="false" fo:orphans="2" fo:widows="2" style:page-number="auto" style:snap-to-layout-grid="false"/>
    </style:style>
    <style:style style:name="P1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0" style:family="paragraph" style:parent-style-name="Standard" style:list-style-name="WWNum1">
      <style:paragraph-properties fo:margin-left="0.85cm" fo:margin-right="0cm" fo:orphans="2" fo:widows="2" fo:text-indent="-0.85cm" style:auto-text-indent="false" style:snap-to-layout-grid="false"/>
    </style:style>
    <style:style style:name="P21" style:family="paragraph" style:parent-style-name="Standard" style:list-style-name="WWNum5">
      <style:paragraph-properties fo:margin-left="0.499cm" fo:margin-right="0cm" fo:orphans="2" fo:widows="2" fo:text-indent="-0.499cm" style:auto-text-indent="false"/>
    </style:style>
    <style:style style:name="P22" style:family="paragraph" style:parent-style-name="Standard">
      <style:paragraph-properties fo:margin-left="0cm" fo:margin-right="0.212cm" fo:line-height="0.529cm" fo:text-indent="0cm" style:auto-text-indent="false">
        <style:tab-stops>
          <style:tab-stop style:position="10.478cm"/>
        </style:tab-stops>
      </style:paragraph-properties>
    </style:style>
    <style:style style:name="P23" style:family="paragraph" style:parent-style-name="Standard">
      <style:paragraph-properties fo:margin-left="0cm" fo:margin-right="0.212cm" fo:line-height="0.529cm" fo:text-align="end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4" style:family="paragraph" style:parent-style-name="Text_20_body" style:list-style-name="WWNum1">
      <style:paragraph-properties fo:margin-left="0.85cm" fo:margin-right="0cm" fo:margin-top="0cm" fo:margin-bottom="0cm" loext:contextual-spacing="false" fo:line-height="100%" fo:orphans="2" fo:widows="2" fo:text-indent="-0.85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background-color="#f1f3f5" loext:char-shading-value="0" style:font-name-asian="標楷體"/>
    </style:style>
    <style:style style:name="T9" style:family="text">
      <style:text-properties fo:letter-spacing="0.035cm" style:font-name-asian="標楷體" style:language-complex="hi" style:country-complex="IN"/>
    </style:style>
    <style:style style:name="T1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教育部-國立科學工藝博物館110年度展示教育擴充暨維運計畫甄選資料</text:span></text:p>
      <text:p text:style-name="P2"><text:span text:style-name="T4">公告日期：110年 4 月30 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職稱</text:span></text:p>
          </table:table-cell>
          <table:table-cell table:style-name="表格1.B1" office:value-type="string">
            <text:p text:style-name="P4"><text:span text:style-name="T7">教育部「 </text:span><text:span text:style-name="T4">國立科學工藝博物館110年度展示教育擴充暨維運計畫</text:span><text:span text:style-name="T7"> 」臨時人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名額</text:span></text:p>
          </table:table-cell>
          <table:table-cell table:style-name="表格1.B1" office:value-type="string">
            <text:p text:style-name="P4"><text:span text:style-name="T8">正取1名（備取1名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性別</text:span></text:p>
          </table:table-cell>
          <table:table-cell table:style-name="表格1.B1" office:value-type="string">
            <text:p text:style-name="P4"><text:span text:style-name="T4">不限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工作地</text:span></text:p>
          </table:table-cell>
          <table:table-cell table:style-name="表格1.B1" office:value-type="string">
            <text:p text:style-name="P4"><text:span text:style-name="T4">國立科學工藝博物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上網期間</text:span></text:p>
          </table:table-cell>
          <table:table-cell table:style-name="表格1.B1" office:value-type="string">
            <text:p text:style-name="P4"><text:span text:style-name="T4">自即日起至110年5月09日止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本館使命、願景、品質政策及服務態度</text:span></text:p>
          </table:table-cell>
          <table:table-cell table:style-name="表格1.B1" office:value-type="string">
            <text:p text:style-name="P3"><text:span text:style-name="T7">一、我們的使命：</text:span></text:p>
            <text:p text:style-name="P18"><text:span text:style-name="T4">(一)培養人人都是科學人。</text:span></text:p>
            <text:p text:style-name="P18"><text:span text:style-name="T4">(二)讓「</text:span><text:bookmark text:name="_GoBack"/><text:span text:style-name="T4">科工館」成為大家都喜歡來，常常來，來了還想再來的博物館。</text:span></text:p>
            <text:p text:style-name="P19"><text:span text:style-name="T7">二、我們的願景</text:span><text:span text:style-name="T4">：以“科技生活化、生活科技化”、“科學體驗、體驗科學”，邁向綠博物館的願景。</text:span></text:p>
            <text:p text:style-name="P19"><text:span text:style-name="T7">三、品質政策</text:span><text:span text:style-name="T4">：友善、專業、創新。</text:span></text:p>
            <text:p text:style-name="P4"><text:span text:style-name="T7">四、服務態度</text:span><text:span text:style-name="T4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4">資格條件</text:span></text:p>
          </table:table-cell>
          <table:table-cell table:style-name="表格1.B1" office:value-type="string">
            <text:list xml:id="list374145217" text:style-name="WWNum1">
              <text:list-item>
                <text:p text:style-name="P20"><text:span text:style-name="T7">大專院校畢業者 。</text:span></text:p>
              </text:list-item>
              <text:list-item>
                <text:p text:style-name="P20"><text:span text:style-name="T4">具工場管理及創客相關活動、競賽及展示、作品開發經驗。</text:span></text:p>
              </text:list-item>
              <text:list-item>
                <text:p text:style-name="P20"><text:span text:style-name="T4">具活動或課程規劃執行能力、加工製作能力、電腦繪圖能力、程式編寫能力者尤佳。</text:span></text:p>
              </text:list-item>
              <text:list-item>
                <text:p text:style-name="P5"><text:span text:style-name="T4">具商品銷售經驗者尤佳，或具備服務業、社團、志工、幹部經驗者。</text:span></text:p>
              </text:list-item>
              <text:list-item>
                <text:p text:style-name="P24"><text:span text:style-name="T4">個性積極、活潑開朗且主動細心。</text:span></text:p>
              </text:list-item>
              <text:list-item>
                <text:p text:style-name="P24"><text:span text:style-name="T4">具良好溝通能力、配合度高、抗壓性強，樂於學習，勇於接受工作挑戰者尤佳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3"><text:span text:style-name="T4">工作項目</text:span></text:p>
          </table:table-cell>
          <table:table-cell table:style-name="表格1.B1" office:value-type="string">
            <text:list xml:id="list577016837" text:style-name="WWNum2">
              <text:list-item>
                <text:p text:style-name="P6"><text:span text:style-name="T4">協助創客工場活動辦理。</text:span></text:p>
              </text:list-item>
              <text:list-item>
                <text:p text:style-name="P6"><text:span text:style-name="T4">動手做材料包推廣及展售。</text:span></text:p>
              </text:list-item>
              <text:list-item>
                <text:p text:style-name="P6"><text:span text:style-name="T4">支援現場工作人力。</text:span></text:p>
              </text:list-item>
              <text:list-item>
                <text:p text:style-name="P6"><text:span text:style-name="T4">上級交辦事項。</text:span></text:p>
              </text:list-item>
              <text:list-item>
                <text:p text:style-name="P6"><text:span text:style-name="T4">其他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"><text:span text:style-name="T4">約用期間及</text:span></text:p>
            <text:p text:style-name="P3"><text:span text:style-name="T4">工作時間</text:span></text:p>
          </table:table-cell>
          <table:table-cell table:style-name="表格1.B1" office:value-type="string">
            <text:p text:style-name="P4"><text:span text:style-name="T9">110年6月1日起至110年8月31日。</text:span></text:p>
            <text:list xml:id="list2905520652" text:style-name="WWNum5">
              <text:list-item>
                <text:p text:style-name="P21"><text:span text:style-name="T9">臨時人員：需配合本館開館日（週二至週日，週一遇國定假日開館，農曆年節除除夕及初一休館）排班出勤，每月排班天數不超過22天，排班情況亦須配合業務調整。</text:span></text:p>
              </text:list-item>
              <text:list-item>
                <text:p text:style-name="P21"><text:span text:style-name="T9">出勤時間：上午08:30-12:30；下午13:30-17:30；中午休息1小時，需視現場情況調整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3"><text:span text:style-name="T4">薪資</text:span></text:p>
          </table:table-cell>
          <table:table-cell table:style-name="表格1.B1" office:value-type="string">
            <text:p text:style-name="P4"><text:span text:style-name="T4">依勞動部規定基本工資支給（24,000），依勞動基準法相關規定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報名及聯絡方式</text:span></text:p>
          </table:table-cell>
          <table:table-cell table:style-name="表格1.B1" office:value-type="string">
            <text:p text:style-name="P7"><text:span text:style-name="T4">一、報名方式：採電子郵件傳送</text:span></text:p>
            <text:p text:style-name="P7"><text:span text:style-name="T4">請於110年5 月 9日（星期日）17:30前檢具相關證明文件傳送至celiaciou@mail.nstm.gov.tw，並請於信件主旨註明『應徵創客工場臨時人員』。</text:span></text:p>
            <text:p text:style-name="P7"><text:soft-page-break/><text:span text:style-name="T4">二、報名應檢具文件：</text:span></text:p>
            <text:list xml:id="list492053490" text:style-name="WWNum3">
              <text:list-item>
                <text:p text:style-name="P8"><text:span text:style-name="T4">報名表（詳見附表）。</text:span></text:p>
              </text:list-item>
              <text:list-item>
                <text:p text:style-name="P8"><text:span text:style-name="T4">畢業證書影本。</text:span></text:p>
              </text:list-item>
              <text:list-item>
                <text:p text:style-name="P8"><text:span text:style-name="T4">曾策辦或參與創客相關活動之證明，或其他有助上述資格審查之資料。</text:span></text:p>
              </text:list-item>
            </text:list>
            <text:p text:style-name="P7"><text:span text:style-name="T4">三、備註：</text:span></text:p>
            <text:list xml:id="list1763163149" text:style-name="WWNum4">
              <text:list-item>
                <text:p text:style-name="P9"><text:span text:style-name="T4">經初審合格者，另行通知甄試日期；甄選後錄取者將公告於本館網站，不合格者，恕不通知亦不退件。</text:span></text:p>
              </text:list-item>
              <text:list-item>
                <text:p text:style-name="P9"><text:span text:style-name="T4">報名表請逕至本館網頁http://www.nstm.gov.tw「最新消息」下載，務必填寫聯絡電話以便聯絡相關甄選事宜。</text:span></text:p>
              </text:list-item>
              <text:list-item>
                <text:p text:style-name="P9"><text:span text:style-name="T4">繳交之各項證件，如有虛偽不實等情事者，取消甄選資格；如經錄取，取消錄取資格。</text:span></text:p>
              </text:list-item>
              <text:list-item>
                <text:p text:style-name="P9"><text:span text:style-name="T4">聯絡人：邱小姐（電話：07-3800089分機8614）。</text:span></text:p>
              </text:list-item>
            </text:list>
          </table:table-cell>
        </table:table-row>
      </table:table>
      <text:p text:style-name="Standard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5_20_字元_20_字元" style:display-name="字元 字元5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1" style:display-name="字元 字元 字元 字元 字元 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ystem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ystem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科學工藝博物館徵才資格條件明細</dc:title>
    <meta:initial-creator>amy</meta:initial-creator>
    <meta:editing-cycles>7</meta:editing-cycles>
    <meta:print-date>2020-03-05T01:05:00</meta:print-date>
    <meta:creation-date>2021-04-22T09:00:00</meta:creation-date>
    <dc:date>2021-04-30T14:06:19.689000000</dc:date>
    <dc:language>zh-TW</dc:language>
    <meta:editing-duration>PT2H1M21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52" meta:word-count="925" meta:character-count="1058" meta:non-whitespace-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