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934in"/>
    </style:style>
    <style:style style:name="TableColumn6" style:family="table-column">
      <style:table-column-properties style:column-width="1.4284in"/>
    </style:style>
    <style:style style:name="TableColumn7" style:family="table-column">
      <style:table-column-properties style:column-width="2.4673in"/>
    </style:style>
    <style:style style:name="TableColumn8" style:family="table-column">
      <style:table-column-properties style:column-width="1.2437in"/>
    </style:style>
    <style:style style:name="Table3" style:family="table">
      <style:table-properties style:width="6.5597in" fo:margin-left="0in" table:align="left"/>
    </style:style>
    <style:style style:name="TableRow9" style:family="table-row">
      <style:table-row-properties style:row-height="0.617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健保卡網路服務註冊同意書(個人版)</text:p>
      <text:p text:style-name="P2"><text:s text:c="4"/>本人同意由提供本人下列資料，並經由服務單位彙整後予健保署，以作為申請健保卡網路服務註冊之用。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電子郵件信箱</text:p>
            <text:p text:style-name="P18">★必填</text:p>
          </table:table-cell>
          <table:table-cell table:style-name="TableCell19">
            <text:p text:style-name="P20">手機或</text:p>
            <text:p text:style-name="P21">(或連絡電話)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中華民國<text:s text:c="13"/>年<text:s text:c="17"/>月<text:s text:c="19"/>日</text:p>
      <text:p text:style-name="P90"/>
      <text:p text:style-name="P91">注意事項：</text:p>
      <text:p text:style-name="P92">ㄧ、健保署為服務廣大險對象，推出「健保卡網路服務註冊」，凡保險對象完成註冊後，持健保卡登入健保署網站，即可於線上申辦各項健保業務(例如：查詢個人就醫資訊、用藥狀況；申請中英文在保證明、健保卡遺失補發、健保費繳納證明…等<text:s/>)。</text:p>
      <text:p text:style-name="P93"><text:span text:style-name="T94">二、為配合健保署推行簡便註冊方式</text:span><text:span text:style-name="T95">-</text:span><text:span text:style-name="T96">由本館人事室整批申請健保卡註冊，如獲得您的同意後，將彙整您</text:span><text:span text:style-name="T97">的身分證字號、電子郵件信箱及手機號碼</text:span><text:span text:style-name="T98">(</text:span><text:span text:style-name="T99">或聯絡電話</text:span><text:span text:style-name="T100">)</text:span><text:span text:style-name="T101">資料提供給健保署以申辦「健保卡網路服務註冊」。</text:span><text:span text:style-name="T102">本文件將依個人資料保護法規定，僅供向健保署申辦「健保卡網路服務註冊」事宜使用</text:span><text:span text:style-name="T103">。</text:span></text:p>
      <text:p text:style-name="P104">三、健保署完成受理後，將以電子郵件通知您及依附投保眷屬有關註冊完成及密碼預設值、密碼變更提醒<text:s/>(密碼變更網頁連結<text:s/>)等相關事宜。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an affairs</meta:initial-creator>
    <dc:creator>user</dc:creator>
    <meta:creation-date>2015-11-18T02:42:00Z</meta:creation-date>
    <dc:date>2015-11-18T03:23:00Z</dc:date>
    <meta:print-date>2015-11-18T03:1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8" meta:character-count="528" meta:row-count="3" meta:non-whitespace-character-count="451"/>
  </office:meta>
</office:document-meta>
</file>