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6cm" fo:margin-left="-0.199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2cm" fo:keep-together="auto"/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false" style:font-name-asian="標楷體1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false" style:font-name-asian="標楷體1"/>
    </style:style>
    <style:style style:name="P5" style:family="paragraph" style:parent-style-name="Standard">
      <style:paragraph-properties fo:orphans="2" fo:widows="2" style:snap-to-layout-grid="false"/>
      <style:text-properties fo:color="#000000" style:letter-kerning="false" style:font-name-asian="標楷體1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false" style:font-name-asian="標楷體1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false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letter-kerning="false" style:font-name-asian="標楷體1" style:font-weight-asian="bold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1.482cm"/>
        </style:tab-stops>
      </style:paragraph-properties>
    </style:style>
    <style:style style:name="P1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/>
      <style:text-properties fo:color="#000000" style:letter-kerning="false" style:font-name-asian="標楷體1"/>
    </style:style>
    <style:style style:name="P1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style:letter-kerning="false" style:font-name-asian="標楷體1"/>
    </style:style>
    <style:style style:name="P15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>
        <style:tab-stops>
          <style:tab-stop style:position="1.482cm"/>
        </style:tab-stops>
      </style:paragraph-properties>
    </style:style>
    <style:style style:name="P16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style:letter-kerning="false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-0.115cm" fo:margin-right="0cm" fo:text-align="justify" style:justify-single-word="false" fo:orphans="2" fo:widows="2" fo:text-indent="1.499cm" style:auto-text-indent="false" style:snap-to-layout-grid="false"/>
      <style:text-properties fo:color="#000000" style:font-name="標楷體" fo:font-weight="bold" style:letter-kerning="false" style:font-name-asian="標楷體1" style:font-weight-asian="bold"/>
    </style:style>
    <style:style style:name="P19" style:family="paragraph" style:parent-style-name="Standard">
      <style:paragraph-properties fo:margin-left="1.134cm" fo:margin-right="0cm" fo:text-align="justify" style:justify-single-word="false" fo:orphans="2" fo:widows="2" fo:text-indent="-0.288cm" style:auto-text-indent="false" style:snap-to-layout-grid="false"/>
    </style:style>
    <style:style style:name="P20" style:family="paragraph" style:parent-style-name="Standard">
      <style:paragraph-properties fo:margin-left="1.134cm" fo:margin-right="0cm" fo:text-align="justify" style:justify-single-word="false" fo:orphans="2" fo:widows="2" fo:text-indent="-0.288cm" style:auto-text-indent="false" style:snap-to-layout-grid="false"/>
      <style:text-properties fo:color="#000000" style:letter-kerning="false" style:font-name-asian="標楷體1"/>
    </style:style>
    <style:style style:name="P21" style:family="paragraph" style:parent-style-name="Standard">
      <style:paragraph-properties fo:margin-left="1.134cm" fo:margin-right="0cm" fo:text-align="justify" style:justify-single-word="false" fo:orphans="2" fo:widows="2" fo:text-indent="-0.288cm" style:auto-text-indent="false" style:snap-to-layout-grid="false"/>
      <style:text-properties fo:color="#000000" style:font-name-asian="標楷體1"/>
    </style:style>
    <style:style style:name="P22" style:family="paragraph" style:parent-style-name="Standard">
      <style:paragraph-properties fo:margin-left="1.134cm" fo:margin-right="0cm" fo:text-align="justify" style:justify-single-word="false" fo:orphans="2" fo:widows="2" fo:text-indent="-0.288cm" style:auto-text-indent="false" style:snap-to-layout-grid="false"/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 style:snap-to-layout-grid="false"/>
      <style:text-properties fo:color="#000000" style:letter-kerning="false" style:font-name-asian="標楷體1"/>
    </style:style>
    <style:style style:name="P24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style:letter-kerning="false" style:font-name-asian="標楷體1"/>
    </style:style>
    <style:style style:name="P25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fo:font-weight="bold" style:letter-kerning="false" style:font-name-asian="標楷體1" style:font-weight-asian="bold"/>
    </style:style>
    <style:style style:name="P26" style:family="paragraph" style:parent-style-name="Standard">
      <style:paragraph-properties fo:margin-left="0.385cm" fo:margin-right="0cm" fo:text-align="justify" style:justify-single-word="false" fo:orphans="2" fo:widows="2" fo:text-indent="-0.385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style:letter-kerning="false" style:font-name-asian="標楷體1"/>
    </style:style>
    <style:style style:name="P27" style:family="paragraph" style:parent-style-name="Standard">
      <style:paragraph-properties fo:margin-left="0.385cm" fo:margin-right="0cm" fo:text-align="justify" style:justify-single-word="false" fo:orphans="2" fo:widows="2" fo:text-indent="-0.385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officeooo:paragraph-rsid="0004e088" style:letter-kerning="false" style:font-name-asian="標楷體1"/>
    </style:style>
    <style:style style:name="P28" style:family="paragraph" style:parent-style-name="Standard">
      <style:paragraph-properties fo:margin-left="-0.115cm" fo:margin-right="0cm" fo:text-align="justify" style:justify-single-word="false" fo:orphans="2" fo:widows="2" fo:text-indent="0.115cm" style:auto-text-indent="false" style:snap-to-layout-grid="false">
        <style:tab-stops>
          <style:tab-stop style:position="1.482cm"/>
        </style:tab-stops>
      </style:paragraph-properties>
      <style:text-properties fo:color="#000000" style:font-name="標楷體" style:letter-kerning="false" style:font-name-asian="標楷體1"/>
    </style:style>
    <style:style style:name="P29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 style:snap-to-layout-grid="false"/>
      <style:text-properties fo:color="#000000" style:font-name="標楷體" fo:font-weight="bold" style:letter-kerning="false" style:font-name-asian="標楷體1" style:font-weight-asian="bold"/>
    </style:style>
    <style:style style:name="P30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 style:snap-to-layout-grid="false"/>
      <style:text-properties fo:color="#000000" style:font-name="標楷體" fo:font-weight="bold" officeooo:paragraph-rsid="0004e088" style:letter-kerning="false" style:font-name-asian="標楷體1" style:font-weight-asian="bold"/>
    </style:style>
    <style:style style:name="P31" style:family="paragraph" style:parent-style-name="Standard">
      <style:paragraph-properties fo:margin-left="2.963cm" fo:margin-right="0cm" fo:text-align="justify" style:justify-single-word="false" fo:orphans="2" fo:widows="2" fo:text-indent="-2.963cm" style:auto-text-indent="false" style:snap-to-layout-grid="false"/>
      <style:text-properties fo:color="#000000" style:letter-kerning="false" style:font-name-asian="標楷體1"/>
    </style:style>
    <style:style style:name="P32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style:letter-kerning="false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letter-kerning="false" style:font-name-asian="標楷體1"/>
    </style:style>
    <style:style style:name="T5" style:family="text">
      <style:text-properties fo:color="#000000" officeooo:rsid="0007e591" style:letter-kerning="false" style:font-name-asian="標楷體1"/>
    </style:style>
    <style:style style:name="T6" style:family="text">
      <style:text-properties fo:color="#000000" style:font-name="標楷體" fo:font-weight="bold" style:letter-kerning="false" style:font-name-asian="標楷體1" style:font-weight-asian="bold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letter-spacing="0.026cm" style:letter-kerning="false" style:font-name-asian="標楷體1"/>
    </style:style>
    <style:style style:name="T10" style:family="text">
      <style:text-properties fo:color="#000000" fo:font-size="11pt" fo:font-weight="bold" style:letter-kerning="false" style:font-name-asian="標楷體1" style:font-size-asian="11pt" style:font-weight-asian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="Arial" style:letter-kerning="false" style:font-name-asian="標楷體1" style:font-name-complex="Arial1"/>
    </style:style>
    <style:style style:name="T13" style:family="text">
      <style:text-properties fo:color="#000000" style:font-name="新細明體" style:letter-kerning="false"/>
    </style:style>
    <style:style style:name="T14" style:family="text">
      <style:text-properties fo:color="#000000" fo:font-weight="bold" style:letter-kerning="false" style:font-name-asian="標楷體1" style:font-weight-asian="bold"/>
    </style:style>
    <style:style style:name="T15" style:family="text">
      <style:text-properties fo:color="#000000" fo:font-weight="bold" officeooo:rsid="0007e591" style:letter-kerning="false" style:font-name-asian="標楷體1" style:font-weight-asian="bold"/>
    </style:style>
    <style:style style:name="T16" style:family="text">
      <style:text-properties officeooo:rsid="0004e088"/>
    </style:style>
    <style:style style:name="T17" style:family="text">
      <style:text-properties officeooo:rsid="0004ee7a"/>
    </style:style>
    <style:style style:name="T18" style:family="text">
      <style:text-properties officeooo:rsid="0007e591"/>
    </style:style>
    <style:style style:name="T19" style:family="text">
      <style:text-properties officeooo:rsid="00082360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國立科學工藝博物館</text:span><text:span text:style-name="T2">專任助理</text:span><text:span text:style-name="T1">徵才公告</text:span></text:p>
      <text:p text:style-name="P2"/>
      <text:p text:style-name="P3">公告日期：108年9月<text:span text:style-name="T19">9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7">「補助社教機構之數位人文計畫」-運用新興科技整合智慧農業與感測穿戴裝置推廣教育計畫(預估缺)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A1" office:value-type="string">
            <text:p text:style-name="P9"><text:span text:style-name="T4">正取</text:span><text:span text:style-name="T7">2</text:span><text:span text:style-name="T4">名（備取2）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A1" office:value-type="string">
            <text:p text:style-name="P5">807高雄市三民區九如一路720號國立科學工藝博物館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A1" office:value-type="string">
            <text:p text:style-name="P9"><text:span text:style-name="T4">自</text:span><text:span text:style-name="T7">公告日起</text:span><text:span text:style-name="T4">至108年9月</text:span><text:span text:style-name="T5">18</text:span><text:span text:style-name="T4">日止</text:span></text:p>
          </table:table-cell>
        </table:table-row>
        <table:table-row table:style-name="表格1.1">
          <table:table-cell table:style-name="表格1.A1" office:value-type="string">
            <text:p text:style-name="P4">本館使命、願景及服務態度</text:p>
          </table:table-cell>
          <table:table-cell table:style-name="表格1.A1" office:value-type="string">
            <text:p text:style-name="P6">一、我們的使命</text:p>
            <text:p text:style-name="P23">(一)培養人人都是科學人。</text:p>
            <text:p text:style-name="P23">(二)讓「科工館」成為大家都喜歡來，常常來，來了還想再來的博物館。</text:p>
            <text:p text:style-name="P11"><text:span text:style-name="T4">二、我們的願景：以</text:span><text:span text:style-name="T12">“</text:span><text:span text:style-name="T4">科技生活化、生活科技化”、</text:span><text:span text:style-name="T12">“</text:span><text:span text:style-name="T4">科學體驗、體驗科學”，邁向綠博物館的願景。</text:span></text:p>
            <text:p text:style-name="P13">三、品質政策：友善、專業、創新。</text:p>
            <text:p text:style-name="P5">四、服務態度：微笑、熱忱、主動、耐心、當責。</text:p>
          </table:table-cell>
        </table:table-row>
        <table:table-row table:style-name="表格1.7">
          <table:table-cell table:style-name="表格1.A1" office:value-type="string">
            <text:p text:style-name="P4">資格條件</text:p>
          </table:table-cell>
          <table:table-cell table:style-name="表格1.A1" office:value-type="string">
            <text:p text:style-name="P24">一、本次徵選兩名助理，一為碩士級，一為學士級，報名時請於報名表中註明。歡迎勇於接受工作挑戰者報名。</text:p>
            <text:p text:style-name="P25">二、一般資格條件</text:p>
            <text:p text:style-name="P24">1.學歷/科系：國內外不限科系，另科普傳播學、工業科技教育學系、教育學相關學系(所)畢業等尤佳。</text:p>
            <text:p text:style-name="P26">2.電腦能力：熟悉MS Office，Libreoffice，諳繪圖軟體圖像影音處理者尤佳。</text:p>
            <text:p text:style-name="P26">3.個性積極且細心、良好溝通能力、配合度高、抗壓性強、活潑開朗，樂於學習，勇於接受工作挑戰者尤佳。</text:p>
            <text:p text:style-name="P24">4.每月排班出勤上班，假日排班出勤。</text:p>
            <text:p text:style-name="P25">三、特殊資格條件</text:p>
            <text:p text:style-name="P27">1.曾擔任教育部或科技部專案計畫助理經驗。<text:span text:style-name="T16">(請註明參與計畫名稱)。</text:span></text:p>
            <text:p text:style-name="P27"><text:span text:style-name="T16">2.</text:span>具備研究能力，有相關期刊論文產出尤佳。</text:p>
            <text:p text:style-name="P26"><text:span text:style-name="T17">3</text:span>.參與過數位教材設計或具科教活動獨立開發與執行者尤佳。</text:p>
            <text:p text:style-name="P24"><text:span text:style-name="T17">4</text:span>具備多益英文測驗700分以上(或同等測驗資格)尤佳。</text:p>
            <text:p text:style-name="P24">四、相關工作需於假日到勤，除夕、初一放假外，例假日、國定假</text:p>
            <text:p text:style-name="P24"><text:s text:c="3"/>日及休息日依勞基法及協商排班出勤並配合計畫出差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8" office:value-type="string">
            <text:p text:style-name="P14"><text:bookmark-start text:name="_GoBack"/>一、執行數位人文專案計畫。</text:p>
            <text:p text:style-name="P12"><text:span text:style-name="T7">二</text:span><text:span text:style-name="T13">、</text:span><text:span text:style-name="T7">與計畫相關之內容蒐集、教具或教案設計規劃執行。</text:span></text:p>
            <text:p text:style-name="P12"><text:span text:style-name="T7">三</text:span><text:span text:style-name="T13">、</text:span><text:span text:style-name="T7">與計畫相關之各項研究工作及論文撰寫。</text:span></text:p>
            <text:p text:style-name="P15"><text:span text:style-name="T7">四</text:span><text:span text:style-name="T13">、</text:span><text:span text:style-name="T7">與計畫相關之科普教育推廣活動規劃與執行。</text:span></text:p>
            <text:p text:style-name="P16">五、擔任本計畫本館各項工作聯絡窗口協調行政工作。</text:p>
            <text:p text:style-name="P16">六、教材教具推廣與借用工作規劃與執行。</text:p>
            <text:p text:style-name="P16">七、相關臨時交辦工作。<text:bookmark-end text:name="_GoBack"/>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9" office:value-type="string">
            <text:p text:style-name="P28">預定自108年10月1日至109年8月31日止。早上8:30至下午17:30、須配假日出勤。(以實際簽約日期為準)</text:p>
          </table:table-cell>
        </table:table-row>
        <table:table-row table:style-name="表格1.9">
          <table:table-cell table:style-name="表格1.A1" office:value-type="string">
            <text:p text:style-name="P4">薪資</text:p>
          </table:table-cell>
          <table:table-cell table:style-name="表格1.B10" office:value-type="string">
            <text:p text:style-name="P16">一、碩士級月薪36,050元（享勞健保）</text:p>
            <text:p text:style-name="P16">二、學士級月薪31,520 元（享勞健保）</text:p>
            <text:p text:style-name="P9"><text:soft-page-break/><text:span text:style-name="T6">三、</text:span><text:span text:style-name="T9">全職年終獎金月薪1.5個月，須工作至年底方可享有以連續實際工作月數按比例支付。</text:span>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A1" office:value-type="string">
            <text:p text:style-name="P10"><text:span text:style-name="T4">一、報名方式：</text:span><text:span text:style-name="T14">採電子郵件傳送</text:span></text:p>
            <text:p text:style-name="P17"><text:span text:style-name="T4">請於</text:span><text:span text:style-name="T14">108年9月</text:span><text:span text:style-name="T15">18</text:span><text:span text:style-name="T14">日</text:span><text:span text:style-name="T4">前，填妥本館「專任助理甄選報名表」，檢具相關證明文件及因應不同類別需繳交的文件，以電子郵件傳送至fiona@mail.nstm.gov.tw，並於信件主旨註明『應徵展示組 專任助理』。</text:span></text:p>
            <text:p text:style-name="P8">二、報名應檢具文件：</text:p>
            <text:p text:style-name="P29">1.專任助理甄選報名表及畢業證明文件-包括:個人基本資</text:p>
            <text:p text:style-name="P30"><text:s text:c="2"/>料、自傳、學經簡歷、擔任教育部或科技部專案計畫助理</text:p>
            <text:p text:style-name="P30"><text:s text:c="2"/>經驗(請說明於計畫中執行部分及成果)(以上所有報名者都</text:p>
            <text:p text:style-name="P30"><text:s text:c="2"/>要繳交)。</text:p>
            <text:p text:style-name="P29">2.特殊條件資格部分:(依自行工作經歷及成果提交，做為甄選面試佐證資料)</text:p>
            <text:p text:style-name="P30"><text:s text:c="2"/>*研究或執行計畫成果(須說明計畫中執行部分)和碩士論文</text:p>
            <text:p text:style-name="P18"><text:s/>或發表論文(電子檔即可)。</text:p>
            <text:p text:style-name="P18">*參與過數位教材設計或科教活動獨立開發之工作成果。</text:p>
            <text:p text:style-name="P18">*多益英文測驗700分以上(或同等測驗資格)證明。</text:p>
            <text:p text:style-name="P31">三、甄選方式及結果： </text:p>
            <text:p text:style-name="P19"><text:span text:style-name="T4">1.學經歷資格符合者將以</text:span><text:span text:style-name="T14">電子郵件通知面試時間</text:span><text:span text:style-name="T4">，面試時間暫定</text:span><text:span text:style-name="T14">9月</text:span><text:span text:style-name="T15">20</text:span><text:span text:style-name="T14">日。</text:span><text:span text:style-name="T10">(確切面試時間會再以電子郵件通知)</text:span></text:p>
            <text:p text:style-name="P20">2.本次甄選正取2名，並視甄選成績擇優備取2名，於本館最新消息區公告錄取名單。</text:p>
            <text:p text:style-name="P20">3.正取人員應於規定時間內至本館完成報到作業，逾期以棄權論，並由備取人員依序遞補，棄權者不得異議。</text:p>
            <text:p text:style-name="P20">4.參加甄選人員條件如不符本館需求，本館得斟酌情況從缺之。</text:p>
            <text:p text:style-name="P6">四、報到應檢具文件：</text:p>
            <text:p text:style-name="P20">1.國民身分證影本</text:p>
            <text:p text:style-name="P19"><text:span text:style-name="T4">2.</text:span><text:span text:style-name="T11">學經歷證件影本</text:span></text:p>
            <text:p text:style-name="P21">3.全民健康保險轉出單</text:p>
            <text:p text:style-name="P20">4.一般體格檢查報告書（依職業安全衛生法及勞工健康保護規則規定），檢查報告以報到日前6個月內為有效期間。</text:p>
            <text:p text:style-name="P13">五、備註：</text:p>
            <text:p text:style-name="P20">1.繳交之各項證件，如有虛偽不實等情事者，取消甄選資格；如經錄取，取消錄取資格。</text:p>
            <text:p text:style-name="P19"><text:span text:style-name="T4">2.聯絡人及聯絡方式：</text:span><text:span text:style-name="T8">展示組蘇小姐</text:span></text:p>
            <text:p text:style-name="P19"><text:span text:style-name="T8"><text:s text:c="2"/>電話：07-3800089轉8665 E-mail：</text:span><text:a xlink:type="simple" xlink:href="mailto:fiona@mail.nstm.gov.tw" text:style-name="Internet_20_link" text:visited-style-name="Visited_20_Internet_20_Link"><text:span text:style-name="T3">fiona@mail.nstm.gov.tw</text:span></text:a></text:p>
            <text:p text:style-name="P22">3.相關通知面試時間及錄取訊息均以本館電子郵件寄發，請徵選者留意以維自身權益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5_20_字元_20_字元" style:display-name="字元 字元5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editing-cycles>16</meta:editing-cycles>
    <meta:print-date>2019-09-09T09:25:34.035000000</meta:print-date>
    <meta:creation-date>2019-08-22T08:11:00</meta:creation-date>
    <dc:date>2019-09-09T09:28:35.710000000</dc:date>
    <meta:editing-duration>PT1H46M15S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77" meta:word-count="1591" meta:character-count="1749" meta:non-whitespace-character-count="173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