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/>
      </text:list-level-style-number>
      <text:list-level-style-bullet text:level="2" text:style-name="WW_CharLFO2LVL2" text:bullet-char="※">
        <style:list-level-properties text:space-before="0.3333in" text:min-label-width="0.9895in"/>
        <style:text-properties style:font-name="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 fo:line-height="0.2222in" fo:margin-right="0.4444in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P6" style:parent-style-name="內文" style:family="paragraph">
      <style:paragraph-properties fo:text-align="end" fo:line-height="0.2222in"/>
    </style:style>
    <style:style style:name="T7" style:parent-style-name="預設段落字型" style:family="text">
      <style:text-properties style:font-name="新細明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end" fo:line-height="0.2222in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style:line-break="normal" fo:text-align="end" fo:line-height="0.2222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fo:color="#FF0000" style:font-size-complex="12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style:font-name-complex="Arial" fo:color="#000000" style:letter-kerning="false" style:font-size-complex="12pt"/>
    </style:style>
    <style:style style:name="P33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-asian="標楷體" fo:color="#FF0000" style:font-size-complex="12pt"/>
    </style:style>
    <style:style style:name="P35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fo:break-before="page" style:snap-to-layout-grid="false" fo:text-align="center" fo:line-height="0.3055in" fo:margin-left="0.4993in" fo:text-indent="-0.49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 fo:margin-left="1.0375in" fo:text-indent="-1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left="1.0375in" fo:text-indent="-1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8895in" fo:text-indent="-0.8881in">
        <style:tab-stops/>
      </style:paragraph-properties>
      <style:text-properties style:font-name="標楷體" style:font-name-asian="標楷體" fo:color="#000000"/>
    </style:style>
    <style:style style:name="P89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0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1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2" style:parent-style-name="內文" style:list-style-name="LFO2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93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4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5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6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7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/>
    </style:style>
    <style:style style:name="P98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0.075in"/>
        </style:tab-stops>
      </style:paragraph-properties>
      <style:text-properties style:font-name="標楷體" style:font-name-asian="標楷體" fo:color="#000000" style:font-size-complex="12pt"/>
    </style:style>
    <style:style style:name="P99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0.27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2" style:family="paragraph">
      <style:paragraph-properties fo:text-align="justify" fo:line-height="150%" fo:margin-left="0.4173in" fo:text-indent="-0.4173in">
        <style:tab-stops>
          <style:tab-stop style:type="left" style:position="0.27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reak-before="page" fo:text-align="center" fo:margin-bottom="0.125in" fo:margin-left="0.2951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694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indent="0.1666in"/>
      <style:text-properties fo:color="#000000"/>
    </style:style>
    <style:style style:name="P125" style:parent-style-name="內文" style:family="paragraph">
      <style:paragraph-properties fo:text-indent="0.1666in"/>
      <style:text-properties fo:color="#0000FF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694in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indent="0.1666in"/>
      <style:text-properties fo:color="#000000"/>
    </style:style>
    <style:style style:name="P134" style:parent-style-name="內文" style:family="paragraph">
      <style:paragraph-properties fo:text-indent="0.1666in"/>
      <style:text-properties fo:color="#0000FF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/>
      <style:text-properties fo:color="#000000"/>
    </style:style>
    <style:style style:name="P137" style:parent-style-name="內文" style:family="paragraph">
      <style:paragraph-properties style:snap-to-layout-grid="false" fo:margin-top="0.0694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text-properties fo:font-size="11pt" style:font-size-asian="11pt" style:font-size-complex="11pt"/>
    </style:style>
    <style:style style:name="T140" style:parent-style-name="預設段落字型" style:family="text">
      <style:text-properties style:font-name="新細明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新細明體" fo:font-size="16pt" style:font-size-asian="16pt" style:font-size-complex="16pt"/>
    </style:style>
    <style:style style:name="P144" style:parent-style-name="內文" style:family="paragraph">
      <style:paragraph-properties fo:margin-right="-0.1847in"/>
    </style:style>
    <style:style style:name="T145" style:parent-style-name="預設段落字型" style:family="text">
      <style:text-properties style:font-name="新細明體" style:font-name-complex="標楷體" fo:color="#000000" style:letter-kerning="false"/>
    </style:style>
    <style:style style:name="P1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1666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style:snap-to-layout-grid="false" fo:margin-top="0.125in" fo:line-height="0.1666in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text-properties fo:font-size="11pt" style:font-size-asian="11pt" style:font-size-complex="11pt"/>
    </style:style>
    <style:style style:name="P159" style:parent-style-name="內文" style:family="paragraph">
      <style:paragraph-properties style:snap-to-layout-grid="false" fo:margin-top="0.125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complex="標楷體" fo:color="#000000" style:letter-kerning="false"/>
    </style:style>
    <style:style style:name="P167" style:parent-style-name="內文" style:family="paragraph">
      <style:paragraph-properties style:snap-to-layout-grid="false" fo:margin-top="0.0694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標楷體" fo:color="#000000" style:letter-kerning="false" fo:background-color="#F2F2F2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complex="標楷體" fo:color="#000000" style:letter-kerning="false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style:snap-to-layout-grid="false" fo:margin-top="0.0694in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text-properties style:font-name="標楷體" style:font-name-asian="標楷體" fo:background-color="#F2F2F2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margin-right="-0.068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paragraph-properties fo:text-indent="0.1666in"/>
      <style:text-properties fo:color="#0000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margin-right="-0.0069in"/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/>
    </style:style>
    <style:style style:name="T205" style:parent-style-name="預設段落字型" style:family="text">
      <style:text-properties style:font-name="新細明體" style:font-name-complex="Arial"/>
    </style:style>
    <style:style style:name="T206" style:parent-style-name="預設段落字型" style:family="text">
      <style:text-properties style:font-name="新細明體" style:font-name-complex="標楷體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0694in"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indent="0.5833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indent="0.583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224" style:parent-style-name="內文" style:family="paragraph">
      <style:paragraph-properties fo:margin-top="0.069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background-color="#F2F2F2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0.3333in" fo:text-inden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top="0.125in" fo:text-indent="1.5in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694in" fo:text-indent="0.5833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top="0.06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P250" style:parent-style-name="內文" style:family="paragraph">
      <style:paragraph-properties fo:margin-top="0.25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="新細明體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0694in" fo:text-indent="0.1944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margin-top="0.0694in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margin-bottom="0.125in"/>
      <style:text-properties style:font-name-asian="標楷體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7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bd4b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dash" draw:stroke-dash="a36" svg:stroke-width="0.01042in" svg:stroke-color="#000000" draw:marker-start="a37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d4b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bd4b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background" draw:fill="none" draw:stroke="dash" draw:stroke-dash="a21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辦理特展作業執行要點</text:p>
      <text:p text:style-name="P4"><text:span text:style-name="T5"><text:s text:c="23"/></text:span></text:p>
      <text:p text:style-name="P6"><text:span text:style-name="T7"><text:s text:c="12"/></text:span><text:span text:style-name="T8">94.3.31館秘字第0940001147號令訂定</text:span></text:p>
      <text:p text:style-name="P9">95.5.11館秘字第0950001640號令修訂</text:p>
      <text:p text:style-name="P10">95.12.5館秘字第0950004495號令修訂</text:p>
      <text:p text:style-name="P11">98.8.21館展字第0980003466號函修正</text:p>
      <text:p text:style-name="P12"><text:span text:style-name="T13"><text:s text:c="9"/></text:span><text:span text:style-name="T14"><text:s text:c="30"/></text:span><text:span text:style-name="T15">101.09.1</text:span><text:span text:style-name="T16">8</text:span><text:span text:style-name="T17">館展字第1016160458號函修正</text:span></text:p>
      <text:p text:style-name="P18">102年7月23日館展字第1026160570號函修正<text:s/></text:p>
      <text:p text:style-name="P19"><text:span text:style-name="T20"><text:s text:c="6"/></text:span><text:span text:style-name="T21"><text:s/></text:span><text:span text:style-name="T22">104年3月17日</text:span><text:span text:style-name="T23">館展字第1046160170號</text:span><text:span text:style-name="T24">函修正</text:span></text:p>
      <text:p text:style-name="P25">一、國立科學工藝博物館（以下簡稱本館）為提昇特展辦理品質及效率，並積極促進場地使用效益，期活化公共資產之利用，助益館務發展，特訂定本要點。<text:s/></text:p>
      <text:p text:style-name="P26"/>
      <text:p text:style-name="P27">二、本要點所稱特展(活動)包括本館自行策辦，與館外公私部門合辦(含協辦)，以及各界向本館租借場地等三種類型。</text:p>
      <text:p text:style-name="P28"/>
      <text:p text:style-name="P29">三、本館固定辦理特展(活動)之場域如下：第一、二、三、四、五特展廳及宇宙之星廣場。</text:p>
      <text:p text:style-name="P30"/>
      <text:p text:style-name="P31">四、特展(活動)若非於本要點第三條所述區域辦理者，須另案簽奉　館長核准。各特展場地之收費，依照本館規費收費標準辦理。</text:p>
      <text:p text:style-name="P32"/>
      <text:p text:style-name="P33">五、由提案單位(或個人)依據統一格式規範填報特展(活動)提案計畫書（如附件一），向本館提出申請，本館將依行政程序辦理後續作業。</text:p>
      <text:p text:style-name="P34"/>
      <text:p text:style-name="P35"><text:span text:style-name="T36">六</text:span><text:span text:style-name="T37">、</text:span><text:span text:style-name="T38">本館展示組將</text:span><text:span text:style-name="T39">針對</text:span><text:span text:style-name="T40">特展</text:span><text:span text:style-name="T41">(</text:span><text:span text:style-name="T42">活動</text:span><text:span text:style-name="T43">)</text:span><text:span text:style-name="T44">提案計畫書</text:span><text:span text:style-name="T45">先行</text:span><text:span text:style-name="T46">評估區分</text:span><text:span text:style-name="T47">特展</text:span><text:span text:style-name="T48">(</text:span><text:span text:style-name="T49">活動</text:span><text:span text:style-name="T50">)</text:span><text:span text:style-name="T51">性質與辦理效益</text:span><text:span text:style-name="T52">，</text:span><text:span text:style-name="T53">並依特展審議流程圖</text:span><text:span text:style-name="T54">(</text:span><text:span text:style-name="T55">如附件二</text:span><text:span text:style-name="T56">)</text:span><text:span text:style-name="T57">辦理，</text:span><text:span text:style-name="T58">必要時得請</text:span><text:span text:style-name="T59">提案</text:span><text:span text:style-name="T60">單位至館簡</text:span><text:span text:style-name="T61">報</text:span><text:span text:style-name="T62">並辦理審議會議</text:span><text:span text:style-name="T63">。</text:span></text:p>
      <text:p text:style-name="P64"/>
      <text:p text:style-name="P65">七、提特展審議委員會審議之案件，如未通過，得於一個月內依照委員意見修正或補充資料後，再提送審議，以一次為限。惟經審議委員會同意者，不在此限。</text:p>
      <text:p text:style-name="P66"/>
      <text:p text:style-name="P67"><text:span text:style-name="T68">八</text:span><text:span text:style-name="T69">、本館自策特展提案計畫書之評估，分為二階段實施，第一階段由展示組先行評估，若通過，則</text:span><text:span text:style-name="T70">簽陳館長進入第二階段之特展審議委員會審議。</text:span></text:p>
      <text:p text:style-name="P71"/>
      <text:p text:style-name="P72">九、各類特展(活動)之申辦，若屬政策需要或上級交辦且具急迫時效性，則不受上述條款限制，　</text:p>
      <text:p text:style-name="P73"><text:span text:style-name="T74">　　</text:span><text:span text:style-name="T75">得以專案處理。</text:span></text:p>
      <text:soft-page-break/>
      <text:p text:style-name="P76"><text:span text:style-name="T77">國立科學工藝博物館</text:span><text:span text:style-name="T78"><text:s text:c="12"/></text:span><text:span text:style-name="T79">特展</text:span><text:span text:style-name="T80">(活動)</text:span><text:span text:style-name="T81"><text:s/>提案計畫書</text:span><text:span text:style-name="T82">(</text:span><text:span text:style-name="T83">附件</text:span><text:span text:style-name="T84">一</text:span><text:span text:style-name="T85">)</text:span></text:p>
      <text:p text:style-name="P86"/>
      <text:p text:style-name="P87">統一格式規範：</text:p>
      <text:p text:style-name="P88"/>
      <text:list text:style-name="LFO2">
        <text:list-item text:start-value="1">
          <text:p text:style-name="P89">計畫緣起</text:p>
        </text:list-item>
      </text:list>
      <text:list text:style-name="LFO2" text:continue-numbering="true">
        <text:list-item>
          <text:p text:style-name="P90">計畫目標</text:p>
        </text:list-item>
      </text:list>
      <text:list text:style-name="LFO2" text:continue-numbering="true">
        <text:list-item>
          <text:p text:style-name="P91">展示(活動)日期、地點及面積</text:p>
        </text:list-item>
      </text:list>
      <text:list text:style-name="LFO2" text:continue-numbering="true">
        <text:list-item>
          <text:p text:style-name="P92">展示(活動)內容大綱</text:p>
        </text:list-item>
      </text:list>
      <text:list text:style-name="LFO2" text:continue-numbering="true">
        <text:list-item>
          <text:p text:style-name="P93">展示(活動)特色（焦點展品及趣味性）</text:p>
        </text:list-item>
      </text:list>
      <text:list text:style-name="LFO2" text:continue-numbering="true">
        <text:list-item>
          <text:p text:style-name="P94">目標觀眾</text:p>
        </text:list-item>
      </text:list>
      <text:list text:style-name="LFO2" text:continue-numbering="true">
        <text:list-item>
          <text:p text:style-name="P95">執行方法（雙方的權利義務）</text:p>
        </text:list-item>
      </text:list>
      <text:list text:style-name="LFO2" text:continue-numbering="true">
        <text:list-item>
          <text:p text:style-name="P96">行銷策略</text:p>
        </text:list-item>
      </text:list>
      <text:list text:style-name="LFO2" text:continue-numbering="true">
        <text:list-item>
          <text:p text:style-name="P97">展示(活動)經費概算</text:p>
        </text:list-item>
      </text:list>
      <text:list text:style-name="LFO2" text:continue-numbering="true">
        <text:list-item>
          <text:p text:style-name="P98">執行時程</text:p>
        </text:list-item>
      </text:list>
      <text:list text:style-name="LFO2" text:continue-numbering="true">
        <text:list-item>
          <text:p text:style-name="P99"><text:span text:style-name="T100">預期效益</text:span><text:span text:style-name="T101">（</text:span><text:span text:style-name="T102">含參觀人數、收入</text:span><text:span text:style-name="T103">）</text:span></text:p>
        </text:list-item>
      </text:list>
      <text:list text:style-name="LFO2" text:continue-numbering="true">
        <text:list-item>
          <text:p text:style-name="P104"><text:span text:style-name="T105">是否辦理巡迴（是與否皆請敍明理由）</text:span></text:p>
        </text:list-item>
      </text:list>
      <text:p text:style-name="P106"/>
      <text:soft-page-break/>
      <text:p text:style-name="P107"><text:span text:style-name="T108">外界</text:span><text:span text:style-name="T109">洽借場地</text:span><text:span text:style-name="T110">辦理收費特展</text:span><text:span text:style-name="T111">標準作業流程圖</text:span><text:span text:style-name="T112">(</text:span><text:span text:style-name="T113">附件</text:span><text:span text:style-name="T114">二)</text:span></text:p>
      <text:p text:style-name="P115"><draw:frame draw:z-index="251674624" draw:id="id0" draw:style-name="a0" draw:name="文字方塊 2" text:anchor-type="paragraph" svg:x="0.03819in" svg:y="0.05069in" svg:width="1.48542in" svg:height="0.35278in" style:rel-width="scale" style:rel-height="scale"><draw:text-box><text:p text:style-name="P116"><text:span text:style-name="T117">評估</text:span><text:span text:style-name="T118">審議</text:span><text:span text:style-name="T119">階段</text:span></text:p></draw:text-box><svg:title/><svg:desc/></draw:frame></text:p>
      <text:p text:style-name="P120"><text:span text:style-name="T121"><draw:connector draw:type="standard" svg:x1="4.1in" svg:y1="0.55417in" svg:x2="5.31597in" svg:y2="1.36944in" draw:z-index="251653120" draw:id="id1" draw:style-name="a2" draw:transform="translate(-4.70799in -0.96181in) rotate(-4.71239) translate(4.70799in 0.96181in)" draw:name="AutoShape 93" text:anchor-type="paragraph"><svg:title/><svg:desc/></draw:connector></text:span><text:span text:style-name="T122"><draw:connector draw:type="line" svg:x1="3.13333in" svg:y1="0.35347in" svg:x2="3.13333in" svg:y2="0.60139in" draw:z-index="251640832" draw:id="id2" draw:style-name="a4" draw:name="Line 81" text:anchor-type="paragraph"><svg:title/><svg:desc/></draw:connector></text:span><text:span text:style-name="T123"><draw:frame draw:z-index="251638784" draw:id="id3" draw:style-name="a5" draw:name="Text Box 79" text:anchor-type="paragraph" svg:x="4.26667in" svg:y="0.00556in" svg:width="1.49514in" svg:height="0.34792in" style:rel-width="scale" style:rel-height="scale"><draw:text-box><text:p text:style-name="P124">修改提案計畫書</text:p><text:p text:style-name="P125">)</text:p></draw:text-box><svg:title/><svg:desc/></draw:frame></text:span><text:span text:style-name="T126"><draw:connector draw:type="line" svg:x1="4.26667in" svg:y1="0.25833in" svg:x2="3.88333in" svg:y2="0.25833in" draw:z-index="251639808" draw:id="id4" draw:style-name="a7" draw:name="Line 80" text:anchor-type="paragraph"><svg:title/><svg:desc/></draw:connector></text:span><text:span text:style-name="T127"><draw:frame draw:z-index="251637760" draw:id="id5" draw:style-name="a8" draw:name="Text Box 78" text:anchor-type="paragraph" svg:x="2.5in" svg:y="0.00556in" svg:width="1.38333in" svg:height="0.34792in" style:rel-width="scale" style:rel-height="scale"><draw:text-box><text:p text:style-name="內文">　廠商來函申請</text:p></draw:text-box><svg:title/><svg:desc/></draw:frame></text:span></text:p>
      <text:p text:style-name="P128"><text:span text:style-name="T129"><draw:frame draw:z-index="251677696" draw:id="id6" draw:style-name="a9" draw:name="Text Box 129" text:anchor-type="paragraph" svg:x="1.41667in" svg:y="0.40069in" svg:width="1.18472in" svg:height="0.35625in" style:rel-width="scale" style:rel-height="scale"><draw:text-box><text:p text:style-name="P130">單純租借場地</text:p></draw:text-box><svg:title/><svg:desc/></draw:frame></text:span><text:span text:style-name="T131"><draw:connector draw:type="line" svg:x1="2.5in" svg:y1="0.29583in" svg:x2="1.61111in" svg:y2="0.29583in" draw:z-index="251673600" draw:id="id7" draw:style-name="a11" draw:name="AutoShape 125" text:anchor-type="paragraph"><svg:title/><svg:desc/></draw:connector></text:span><text:span text:style-name="T132"><draw:frame draw:z-index="251675648" draw:id="id8" draw:style-name="a12" draw:name="Text Box 127" text:anchor-type="paragraph" svg:x="0.19444in" svg:y="0.10694in" svg:width="1.41667in" svg:height="0.34792in" style:rel-width="scale" style:rel-height="scale"><draw:text-box><text:p text:style-name="P133">函覆確認同意</text:p><text:p text:style-name="P134">)</text:p></draw:text-box><svg:title/><svg:desc/></draw:frame></text:span><text:span text:style-name="T135"><draw:frame draw:z-index="251630592" draw:id="id9" draw:style-name="a13" draw:name="Text Box 71" text:anchor-type="paragraph" svg:x="2.5in" svg:y="0.15139in" svg:width="1.33333in" svg:height="0.34792in" style:rel-width="scale" style:rel-height="scale"><draw:text-box><text:p text:style-name="P136">預審評估</text:p></draw:text-box><svg:title/><svg:desc/></draw:frame></text:span></text:p>
      <text:p text:style-name="P137"><text:span text:style-name="T138"><draw:frame draw:z-index="251669504" draw:id="id10" draw:style-name="a14" draw:name="Text Box 121" text:anchor-type="paragraph" svg:x="4.43056in" svg:y="0.33472in" svg:width="0.73125in" svg:height="0.29514in" style:rel-width="scale" style:rel-height="scale"><draw:text-box><text:p text:style-name="P139">不通過</text:p></draw:text-box><svg:title/><svg:desc/></draw:frame></text:span><text:span text:style-name="T140"><draw:frame draw:z-index="251676672" draw:id="id11" draw:style-name="a15" draw:name="Text Box 128" text:anchor-type="paragraph" svg:x="3.11597in" svg:y="0.05in" svg:width="1.18472in" svg:height="0.35625in" style:rel-width="scale" style:rel-height="scale"><draw:text-box><text:p text:style-name="P141">共同主(協)辦</text:p></draw:text-box><svg:title/><svg:desc/></draw:frame></text:span><text:span text:style-name="T142"><draw:connector draw:type="line" svg:x1="3.13333in" svg:y1="0.05in" svg:x2="3.13333in" svg:y2="0.40625in" draw:z-index="251652096" draw:id="id12" draw:style-name="a17" draw:name="Line 92" text:anchor-type="paragraph"><svg:title/><svg:desc/></draw:connector></text:span><text:span text:style-name="T143"><draw:custom-shape svg:x="1.99514in" svg:y="0.40625in" svg:width="2.30556in" svg:height="0.52569in" draw:z-index="251631616" draw:id="id13" draw:style-name="a18" draw:name="AutoShape 72" text:anchor-type="paragraph"><svg:title/><svg:desc/><text:p text:style-name="P144"><text:span text:style-name="T145">特展審議會議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46"/>
      <text:p text:style-name="P147"><text:span text:style-name="T148"><draw:connector draw:type="line" svg:x1="3.13333in" svg:y1="0.22917in" svg:x2="3.13333in" svg:y2="0.70694in" draw:z-index="251641856" draw:id="id14" draw:style-name="a20" draw:name="Line 82" text:anchor-type="paragraph"><svg:title/><svg:desc/></draw:connector></text:span><text:span text:style-name="T149"><text:s text:c="4"/></text:span></text:p>
      <text:p text:style-name="P150"><text:span text:style-name="T151"><draw:connector draw:type="line" svg:x1="5.83472in" svg:y1="0.22639in" svg:x2="5.83472in" svg:y2="2.15208in" draw:z-index="251672576" draw:id="id15" draw:style-name="a24" draw:name="Line 124" text:anchor-type="paragraph"><svg:title/><svg:desc/></draw:connector></text:span><text:span text:style-name="T152"><draw:frame draw:z-index="251680768" draw:id="id16" draw:style-name="a25" draw:name="文字方塊 2" text:anchor-type="paragraph" svg:x="0.02014in" svg:y="0.05972in" svg:width="6.38056in" svg:height="0.29167in" style:rel-width="scale" style:rel-height="scale"><draw:text-box><text:p text:style-name="P153"><text:span text:style-name="T154">--------------------------------------------------------------------</text:span><text:span text:style-name="T155">-------------------</text:span><text:span text:style-name="T156">------------------------</text:span></text:p></draw:text-box><svg:title/><svg:desc/></draw:frame></text:span><text:span text:style-name="T157"><draw:frame draw:z-index="251670528" draw:id="id17" draw:style-name="a26" draw:name="Text Box 122" text:anchor-type="paragraph" svg:x="3.16667in" svg:y="0.17708in" svg:width="0.54861in" svg:height="0.29236in" style:rel-width="scale" style:rel-height="scale"><draw:text-box><text:p text:style-name="P158">通過</text:p></draw:text-box><svg:title/><svg:desc/></draw:frame></text:span></text:p>
      <text:p text:style-name="P159"><text:span text:style-name="T160"><draw:frame draw:z-index="251678720" draw:id="id18" draw:style-name="a27" draw:name="文字方塊 2" text:anchor-type="paragraph" svg:x="0.01528in" svg:y="0.17778in" svg:width="1.48542in" svg:height="0.35278in" style:rel-width="scale" style:rel-height="scale"><draw:text-box><text:p text:style-name="P161"><text:span text:style-name="T162">合約簽定</text:span><text:span text:style-name="T163">階段</text:span></text:p></draw:text-box><svg:title/><svg:desc/></draw:frame></text:span><text:span text:style-name="T164"><draw:frame draw:z-index="251668480" draw:id="id19" draw:style-name="a28" draw:name="Text Box 120" text:anchor-type="paragraph" svg:x="2.32083in" svg:y="0.24861in" svg:width="1.77778in" svg:height="0.34792in" style:rel-width="scale" style:rel-height="scale"><draw:text-box><text:p text:style-name="P165"><text:span text:style-name="T166">場地保證金繳交</text:span></text:p><text:p text:style-name="內文"/></draw:text-box><svg:title/><svg:desc/></draw:frame></text:span></text:p>
      <text:p text:style-name="P167"><text:span text:style-name="T168"><draw:frame draw:z-index="251667456" draw:id="id20" draw:style-name="a29" draw:name="Text Box 119" text:anchor-type="paragraph" svg:x="5.20972in" svg:y="0.375in" svg:width="1.24514in" svg:height="0.34792in" style:rel-width="scale" style:rel-height="scale"><draw:text-box><text:p text:style-name="內文"><text:span text:style-name="T169">成立工作小組</text:span></text:p></draw:text-box><svg:title/><svg:desc/></draw:frame></text:span><text:span text:style-name="T170"><draw:frame draw:z-index="251642880" draw:id="id21" draw:style-name="a30" draw:name="Text Box 83" text:anchor-type="paragraph" svg:x="2.5in" svg:y="0.44306in" svg:width="1.38333in" svg:height="0.34792in" style:rel-width="scale" style:rel-height="scale"><draw:text-box><text:p text:style-name="P171"><text:span text:style-name="T172">合約內容討論</text:span></text:p></draw:text-box><svg:title/><svg:desc/></draw:frame></text:span><text:span text:style-name="T173"><draw:connector draw:type="line" svg:x1="3.13333in" svg:y1="0.21875in" svg:x2="3.13333in" svg:y2="0.44306in" draw:z-index="251644928" draw:id="id22" draw:style-name="a32" draw:name="Line 85" text:anchor-type="paragraph"><svg:title/><svg:desc/></draw:connector></text:span></text:p>
      <text:p text:style-name="P174"/>
      <text:p text:style-name="P175"><text:span text:style-name="T176"><draw:connector draw:type="line" svg:x1="3.13333in" svg:y1="0.01806in" svg:x2="3.13333in" svg:y2="0.25139in" draw:z-index="251645952" draw:id="id23" draw:style-name="a34" draw:name="Line 86" text:anchor-type="paragraph"><svg:title/><svg:desc/></draw:connector></text:span><text:span text:style-name="T177"><draw:frame draw:z-index="251646976" draw:id="id24" draw:style-name="a35" draw:name="Text Box 87" text:anchor-type="paragraph" svg:x="2.15208in" svg:y="0.25139in" svg:width="1.94653in" svg:height="0.34792in" style:rel-width="scale" style:rel-height="scale"><draw:text-box><text:p text:style-name="P178">館務會議通過後簽約</text:p></draw:text-box><svg:title/><svg:desc/></draw:frame></text:span></text:p>
      <text:p text:style-name="P179"><text:span text:style-name="T180"><draw:connector draw:type="line" svg:x1="6.06111in" svg:y1="0.42083in" svg:x2="6.06111in" svg:y2="3.99722in" draw:z-index="251629568" draw:id="id25" draw:style-name="a39" draw:name="Line 70" text:anchor-type="paragraph"><svg:title/><svg:desc/></draw:connector></text:span><text:span text:style-name="T181"><draw:frame draw:z-index="251679744" draw:id="id26" draw:style-name="a40" draw:name="文字方塊 2" text:anchor-type="paragraph" svg:x="0.03819in" svg:y="0.44097in" svg:width="1.04583in" svg:height="0.35278in" style:rel-width="scale" style:rel-height="scale"><draw:text-box><text:p text:style-name="P182"><text:span text:style-name="T183">執行</text:span><text:span text:style-name="T184">階段</text:span></text:p></draw:text-box><svg:title/><svg:desc/></draw:frame></text:span><text:span text:style-name="T185"><draw:connector draw:type="line" svg:x1="3.13333in" svg:y1="0.31042in" svg:x2="3.13333in" svg:y2="0.6375in" draw:z-index="251649024" draw:id="id27" draw:style-name="a42" draw:name="Line 89" text:anchor-type="paragraph"><svg:title/><svg:desc/></draw:connector></text:span><text:span text:style-name="T186"><draw:frame draw:z-index="251681792" draw:id="id28" draw:style-name="a43" draw:name="文字方塊 2" text:anchor-type="paragraph" svg:x="-0.05556in" svg:y="0.26597in" svg:width="6.38056in" svg:height="0.29167in" style:rel-width="scale" style:rel-height="scale"><draw:text-box><text:p text:style-name="P187"><text:span text:style-name="T188">--------------------------------------------------------------------</text:span><text:span text:style-name="T189">-------------------</text:span><text:span text:style-name="T190">------------------------</text:span></text:p></draw:text-box><svg:title/><svg:desc/></draw:frame></text:span><text:span text:style-name="T191"><text:s text:c="2"/></text:span></text:p>
      <text:p text:style-name="P192"><text:span text:style-name="T193"><draw:frame draw:z-index="251658240" draw:id="id29" draw:style-name="a44" draw:name="Text Box 104" text:anchor-type="paragraph" svg:x="5.59167in" svg:y="0.29306in" svg:width="0.9in" svg:height="0.34792in" style:rel-width="scale" style:rel-height="scale"><draw:text-box><text:p text:style-name="P194">行銷宣傳</text:p></draw:text-box><svg:title/><svg:desc/></draw:frame></text:span><text:span text:style-name="T195"><draw:frame draw:z-index="251654144" draw:id="id30" draw:style-name="a45" draw:name="Text Box 94" text:anchor-type="paragraph" svg:x="3.60069in" svg:y="0.34653in" svg:width="1.82778in" svg:height="0.34792in" style:rel-width="scale" style:rel-height="scale"><draw:text-box><text:p text:style-name="P196"><text:span text:style-name="T197">協助相關文件</text:span><text:span text:style-name="T198">填列</text:span><text:span text:style-name="T199">申請</text:span></text:p><text:p text:style-name="P200">)</text:p></draw:text-box><svg:title/><svg:desc/></draw:frame></text:span><text:span text:style-name="T201"><draw:frame draw:z-index="251648000" draw:id="id31" draw:style-name="a46" draw:name="Text Box 88" text:anchor-type="paragraph" svg:x="0.34444in" svg:y="0.34653in" svg:width="2.82222in" svg:height="0.34792in" style:rel-width="scale" style:rel-height="scale"><draw:text-box><text:p text:style-name="P202"><text:span text:style-name="T203">費用繳交(如門</text:span><text:span text:style-name="T204">票</text:span><text:span text:style-name="T205">回饋</text:span><text:span text:style-name="T206">付款</text:span>保證金等)</text:p></draw:text-box><svg:title/><svg:desc/></draw:frame></text:span><text:span text:style-name="T207"><draw:g draw:z-index="251655168" draw:name="Group 95" draw:id="id35" draw:style-name="a50" text:anchor-type="paragraph"><svg:title/><svg:desc/><draw:connector draw:type="line" svg:x1="2.18889in" svg:y1="0.34653in" svg:x2="2.18889in" svg:y2="0.19028in" draw:id="id32" draw:style-name="a47" draw:name="AutoShape 96"><svg:title/><svg:desc/></draw:connector><draw:connector draw:type="line" svg:x1="2.18889in" svg:y1="0.19028in" svg:x2="4.33333in" svg:y2="0.19028in" draw:id="id33" draw:style-name="a48" draw:name="AutoShape 97"><svg:title/><svg:desc/></draw:connector><draw:connector draw:type="line" svg:x1="4.33333in" svg:y1="0.19028in" svg:x2="4.33333in" svg:y2="0.34653in" draw:id="id34" draw:style-name="a49" draw:name="AutoShape 98"><svg:title/><svg:desc/></draw:connector></draw:g></text:span></text:p>
      <text:p text:style-name="P208"><text:span text:style-name="T209"><draw:g draw:z-index="251656192" draw:name="Group 99" draw:id="id39" draw:style-name="a54" text:anchor-type="paragraph"><svg:title/><svg:desc/><draw:connector draw:type="line" svg:x1="2.18889in" svg:y1="0.31667in" svg:x2="2.18889in" svg:y2="0.45764in" draw:id="id36" draw:style-name="a51" draw:name="AutoShape 100"><svg:title/><svg:desc/></draw:connector><draw:connector draw:type="line" svg:x1="2.18889in" svg:y1="0.45764in" svg:x2="4.33333in" svg:y2="0.45764in" draw:id="id37" draw:style-name="a52" draw:name="AutoShape 101"><svg:title/><svg:desc/></draw:connector><draw:connector draw:type="line" svg:x1="4.33333in" svg:y1="0.45764in" svg:x2="4.33333in" svg:y2="0.31667in" draw:id="id38" draw:style-name="a53" draw:name="AutoShape 102"><svg:title/><svg:desc/></draw:connector></draw:g></text:span><text:span text:style-name="T210"><text:s text:c="4"/></text:span></text:p>
      <text:p text:style-name="P211"><text:span text:style-name="T212"><draw:frame draw:z-index="251682816" draw:id="id40" draw:style-name="a55" draw:name="文字方塊 2" text:anchor-type="paragraph" svg:x="-0.02778in" svg:y="0.07153in" svg:width="6.38056in" svg:height="0.29167in" style:rel-width="scale" style:rel-height="scale"><draw:text-box><text:p text:style-name="P213"><text:span text:style-name="T214">--------------------------------------------------------------------</text:span><text:span text:style-name="T215">-------------------</text:span><text:span text:style-name="T216">------------------------</text:span></text:p></draw:text-box><svg:title/><svg:desc/></draw:frame></text:span><text:span text:style-name="T217"><draw:connector draw:type="line" svg:x1="3.16667in" svg:y1="0.07153in" svg:x2="3.16667in" svg:y2="0.38403in" draw:z-index="251657216" draw:id="id41" draw:style-name="a57" draw:name="Line 103" text:anchor-type="paragraph"><svg:title/><svg:desc/></draw:connector></text:span></text:p>
      <text:p text:style-name="P218"><text:span text:style-name="T219"><draw:frame draw:z-index="251632640" draw:id="id42" draw:style-name="a58" draw:name="Text Box 73" text:anchor-type="paragraph" svg:x="2.70625in" svg:y="0.19236in" svg:width="0.92083in" svg:height="0.375in" style:rel-width="scale" style:rel-height="scale"><draw:text-box><text:p text:style-name="P220">場地清點</text:p></draw:text-box><svg:title/><svg:desc/></draw:frame></text:span><text:span text:style-name="T221"><text:s text:c="2"/></text:span><text:span text:style-name="T222">　　　</text:span></text:p>
      <text:p text:style-name="P223">進場佈展</text:p>
      <text:p text:style-name="P224"><text:span text:style-name="T225"><draw:frame draw:z-index="251661312" draw:id="id43" draw:style-name="a59" draw:name="Text Box 107" text:anchor-type="paragraph" svg:x="5.42847in" svg:y="0.15903in" svg:width="1.24514in" svg:height="0.34792in" style:rel-width="scale" style:rel-height="scale"><draw:text-box><text:p text:style-name="內文"><text:span text:style-name="T226">導覽解說訓練</text:span>行銷宣傳</text:p></draw:text-box><svg:title/><svg:desc/></draw:frame></text:span><text:span text:style-name="T227"><draw:frame draw:z-index="251635712" draw:id="id44" draw:style-name="a60" draw:name="Text Box 76" text:anchor-type="paragraph" svg:x="2.23958in" svg:y="0.37014in" svg:width="1.89583in" svg:height="0.375in" style:rel-width="scale" style:rel-height="scale"><draw:text-box><text:p text:style-name="P228">進場施作與安裝</text:p></draw:text-box><svg:title/><svg:desc/></draw:frame></text:span><text:span text:style-name="T229"><draw:connector draw:type="line" svg:x1="3.16667in" svg:y1="0.15903in" svg:x2="3.16667in" svg:y2="0.37014in" draw:z-index="251650048" draw:id="id45" draw:style-name="a62" draw:name="Line 90" text:anchor-type="paragraph"><svg:title/><svg:desc/></draw:connector></text:span></text:p>
      <text:p text:style-name="P230"><text:span text:style-name="T231"><draw:frame draw:z-index="251685888" draw:id="id46" draw:style-name="a63" draw:name="文字方塊 2" text:anchor-type="paragraph" svg:x="-0.10208in" svg:y="0.22569in" svg:width="6.38056in" svg:height="0.29167in" style:rel-width="scale" style:rel-height="scale"><draw:text-box><text:p text:style-name="P232"><text:span text:style-name="T233">--------------------------------------------------------------------</text:span><text:span text:style-name="T234">-------------------</text:span><text:span text:style-name="T235">------------------------</text:span></text:p></draw:text-box><svg:title/><svg:desc/></draw:frame></text:span></text:p>
      <text:p text:style-name="P236"><text:span text:style-name="T237"><draw:frame draw:z-index="251634688" draw:id="id47" draw:style-name="a64" draw:name="Text Box 75" text:anchor-type="paragraph" svg:x="2.64792in" svg:y="0.26736in" svg:width="1.04028in" svg:height="0.31944in" style:rel-width="scale" style:rel-height="scale"><draw:text-box><text:p text:style-name="P238">開幕</text:p></draw:text-box><svg:title/><svg:desc/></draw:frame></text:span><text:span text:style-name="T239"><draw:connector draw:type="line" svg:x1="3.16667in" svg:y1="0.05069in" svg:x2="3.16667in" svg:y2="0.26736in" draw:z-index="251636736" draw:id="id48" draw:style-name="a66" draw:name="Line 77" text:anchor-type="paragraph"><svg:title/><svg:desc/></draw:connector></text:span></text:p>
      <text:p text:style-name="P240"><text:span text:style-name="T241"><draw:g draw:z-index="251662336" draw:name="Group 108" draw:id="id52" draw:style-name="a70" text:anchor-type="paragraph"><svg:title/><svg:desc/><draw:connector draw:type="line" svg:x1="2.08333in" svg:y1="0.51111in" svg:x2="2.08333in" svg:y2="0.40278in" draw:id="id49" draw:style-name="a67" draw:name="AutoShape 109"><svg:title/><svg:desc/></draw:connector><draw:connector draw:type="line" svg:x1="2.08333in" svg:y1="0.40278in" svg:x2="4.22778in" svg:y2="0.40278in" draw:id="id50" draw:style-name="a68" draw:name="AutoShape 110"><svg:title/><svg:desc/></draw:connector><draw:connector draw:type="line" svg:x1="4.22778in" svg:y1="0.40278in" svg:x2="4.22778in" svg:y2="0.51111in" draw:id="id51" draw:style-name="a69" draw:name="AutoShape 111"><svg:title/><svg:desc/></draw:connector></draw:g></text:span><text:span text:style-name="T242"><draw:connector draw:type="line" svg:x1="3.16667in" svg:y1="0.21181in" svg:x2="3.16667in" svg:y2="0.40278in" draw:z-index="251633664" draw:id="id53" draw:style-name="a72" draw:name="Line 74" text:anchor-type="paragraph"><svg:title/><svg:desc/></draw:connector></text:span><text:span text:style-name="T243">展出期間</text:span></text:p>
      <text:p text:style-name="P244"><text:span text:style-name="T245"><draw:g draw:z-index="251663360" draw:name="Group 112" draw:id="id57" draw:style-name="a76" text:anchor-type="paragraph"><svg:title/><svg:desc/><draw:connector draw:type="line" svg:x1="2.08333in" svg:y1="0.38611in" svg:x2="2.08333in" svg:y2="0.52708in" draw:id="id54" draw:style-name="a73" draw:name="AutoShape 113"><svg:title/><svg:desc/></draw:connector><draw:connector draw:type="line" svg:x1="2.08333in" svg:y1="0.52708in" svg:x2="4.22778in" svg:y2="0.52708in" draw:id="id55" draw:style-name="a74" draw:name="AutoShape 114"><svg:title/><svg:desc/></draw:connector><draw:connector draw:type="line" svg:x1="4.22778in" svg:y1="0.52708in" svg:x2="4.22778in" svg:y2="0.38611in" draw:id="id56" draw:style-name="a75" draw:name="AutoShape 115"><svg:title/><svg:desc/></draw:connector></draw:g></text:span><text:span text:style-name="T246"><draw:frame draw:z-index="251660288" draw:id="id58" draw:style-name="a77" draw:name="Text Box 106" text:anchor-type="paragraph" svg:x="3.44792in" svg:y="0.06667in" svg:width="1.57014in" svg:height="0.31944in" style:rel-width="scale" style:rel-height="scale"><draw:text-box><text:p text:style-name="P247">每月電費請款</text:p></draw:text-box><svg:title/><svg:desc/></draw:frame></text:span><text:span text:style-name="T248"><draw:frame draw:z-index="251659264" draw:id="id59" draw:style-name="a78" draw:name="Text Box 105" text:anchor-type="paragraph" svg:x="0.88958in" svg:y="0.06667in" svg:width="2.15625in" svg:height="0.31944in" style:rel-width="scale" style:rel-height="scale"><draw:text-box><text:p text:style-name="P249">帳務收入每月結算陳核</text:p></draw:text-box><svg:title/><svg:desc/></draw:frame></text:span></text:p>
      <text:p text:style-name="P250"><text:span text:style-name="T251"><draw:frame draw:z-index="251664384" draw:id="id60" draw:style-name="a79" draw:name="Text Box 116" text:anchor-type="paragraph" svg:x="2.67986in" svg:y="0.35556in" svg:width="0.92083in" svg:height="0.375in" style:rel-width="scale" style:rel-height="scale"><draw:text-box><text:p text:style-name="P252">場地清點</text:p></draw:text-box><svg:title/><svg:desc/></draw:frame></text:span><text:span text:style-name="T253"><draw:frame draw:z-index="251683840" draw:id="id61" draw:style-name="a80" draw:name="文字方塊 2" text:anchor-type="paragraph" svg:x="-0.02778in" svg:y="0.04028in" svg:width="6.38056in" svg:height="0.29167in" style:rel-width="scale" style:rel-height="scale"><draw:text-box><text:p text:style-name="P254"><text:span text:style-name="T255">--------------------------------------------------------------------</text:span><text:span text:style-name="T256">-------------------</text:span><text:span text:style-name="T257">------------------------</text:span></text:p></draw:text-box><svg:title/><svg:desc/></draw:frame></text:span><text:span text:style-name="T258"><draw:connector draw:type="line" svg:x1="3.16667in" svg:y1="0.10278in" svg:x2="3.16667in" svg:y2="0.35556in" draw:z-index="251651072" draw:id="id62" draw:style-name="a82" draw:name="Line 91" text:anchor-type="paragraph"><svg:title/><svg:desc/></draw:connector></text:span><text:span text:style-name="T259">　　　　撤場</text:span></text:p>
      <text:p text:style-name="P260"><text:span text:style-name="T261"><draw:frame draw:z-index="251665408" draw:id="id63" draw:style-name="a83" draw:name="Text Box 117" text:anchor-type="paragraph" svg:x="2.32083in" svg:y="0.47083in" svg:width="1.80833in" svg:height="0.31944in" style:rel-width="scale" style:rel-height="scale"><draw:text-box><text:p text:style-name="P262">帳務、電費等結算請款</text:p><text:p text:style-name="內文"/></draw:text-box><svg:title/><svg:desc/></draw:frame></text:span><text:span text:style-name="T263"><draw:frame draw:z-index="251684864" draw:id="id64" draw:style-name="a84" draw:name="文字方塊 2" text:anchor-type="paragraph" svg:x="0.07431in" svg:y="0.1375in" svg:width="6.38056in" svg:height="0.29167in" style:rel-width="scale" style:rel-height="scale"><draw:text-box><text:p text:style-name="P264"><text:span text:style-name="T265">--------------------------------------------------------------------</text:span><text:span text:style-name="T266">-------------------</text:span><text:span text:style-name="T267">------------------------</text:span></text:p></draw:text-box><svg:title/><svg:desc/></draw:frame></text:span><text:span text:style-name="T268"><draw:connector draw:type="line" svg:x1="3.16667in" svg:y1="0.25556in" svg:x2="3.16667in" svg:y2="0.47083in" draw:z-index="251671552" draw:id="id65" draw:style-name="a86" draw:name="Line 123" text:anchor-type="paragraph"><svg:title/><svg:desc/></draw:connector></text:span><text:span text:style-name="T269">結案階段</text:span></text:p>
      <text:p text:style-name="P270"><text:span text:style-name="T271"><draw:frame draw:z-index="251643904" draw:id="id66" draw:style-name="a87" draw:name="Text Box 84" text:anchor-type="paragraph" svg:x="2.41528in" svg:y="0.34583in" svg:width="1.52847in" svg:height="0.34792in" style:rel-width="scale" style:rel-height="scale"><draw:text-box><text:p text:style-name="P272">所有保證金退還</text:p></draw:text-box><svg:title/><svg:desc/></draw:frame></text:span><text:span text:style-name="T273"><draw:connector draw:type="line" svg:x1="3.16667in" svg:y1="0.09583in" svg:x2="3.16667in" svg:y2="0.34583in" draw:z-index="251666432" draw:id="id67" draw:style-name="a89" draw:name="Line 118" text:anchor-type="paragraph"><svg:title/><svg:desc/></draw:connector></text:span><text:span text:style-name="T274"><text:s/>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fo:color="#000000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細明體" style:font-name-asian="細明體" style:font-name-complex="Times New Roman" fo:font-size="8pt" style:font-size-asian="8pt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5LVL1" style:family="text">
      <style:text-properties style:font-name="細明體" style:font-name-asian="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8" svg:viewBox="0 0 20 30" svg:d="m10 0-10 30h20z"/>
    <draw:marker draw:name="a56" svg:viewBox="0 0 20 30" svg:d="m10 0-10 30h20z"/>
    <draw:marker draw:name="a22" svg:viewBox="0 0 20 30" svg:d="m10 0-10 30h20z"/>
    <draw:marker draw:name="a23" svg:viewBox="0 0 20 30" svg:d="m10 0-10 30h20z"/>
    <draw:marker draw:name="a71" svg:viewBox="0 0 20 30" svg:d="m10 0-10 30h20z"/>
    <draw:marker draw:name="a1" svg:viewBox="0 0 20 30" svg:d="m10 0-10 30h20z"/>
    <draw:marker draw:name="a3" svg:viewBox="0 0 20 30" svg:d="m10 0-10 30h20z"/>
    <draw:marker draw:name="a41" svg:viewBox="0 0 20 30" svg:d="m10 0-10 30h20z"/>
    <draw:marker draw:name="a6" svg:viewBox="0 0 20 30" svg:d="m10 0-10 30h20z"/>
    <draw:marker draw:name="a10" svg:viewBox="0 0 20 30" svg:d="m10 0-10 30h20z"/>
    <draw:marker draw:name="a16" svg:viewBox="0 0 20 30" svg:d="m10 0-10 30h20z"/>
    <draw:marker draw:name="a61" svg:viewBox="0 0 20 30" svg:d="m10 0-10 30h20z"/>
    <draw:marker draw:name="a19" svg:viewBox="0 0 20 30" svg:d="m10 0-10 30h20z"/>
    <draw:marker draw:name="a65" svg:viewBox="0 0 20 30" svg:d="m10 0-10 30h20z"/>
    <draw:marker draw:name="a31" svg:viewBox="0 0 20 30" svg:d="m10 0-10 30h20z"/>
    <draw:marker draw:name="a33" svg:viewBox="0 0 20 30" svg:d="m10 0-10 30h20z"/>
    <draw:marker draw:name="a37" svg:viewBox="0 0 20 30" svg:d="m10 0-10 30h20z"/>
    <draw:marker draw:name="a81" svg:viewBox="0 0 20 30" svg:d="m10 0-10 30h20z"/>
    <draw:marker draw:name="a38" svg:viewBox="0 0 20 30" svg:d="m10 0-10 30h20z"/>
    <draw:marker draw:name="a85" svg:viewBox="0 0 20 30" svg:d="m10 0-10 30h20z"/>
    <draw:stroke-dash draw:name="a21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/>
      </text:list-level-style-number>
      <text:list-level-style-bullet text:level="2" text:style-name="WW_CharLFO2LVL2" text:bullet-char="※">
        <style:list-level-properties text:space-before="0.3333in" text:min-label-width="0.9895in"/>
        <style:text-properties style:font-name="細明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辦理臨特展評估作業執行要點</dc:title>
    <meta:initial-creator>0053</meta:initial-creator>
    <dc:creator>楊立瑋</dc:creator>
    <meta:creation-date>2016-08-19T07:56:00Z</meta:creation-date>
    <dc:date>2016-08-19T07:56:00Z</dc:date>
    <meta:print-date>2016-08-19T07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1" meta:row-count="8" meta:non-whitespace-character-count="1007"/>
  </office:meta>
</office:document-meta>
</file>