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, 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, 細明體" style:font-family-generic="system" style:font-pitch="variable"/>
  </office:font-face-decls>
  <office:automatic-styles>
    <style:style style:name="表格1" style:family="table">
      <style:table-properties style:width="16.083cm" fo:margin-left="-0.199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fo:margin-top="0cm" fo:margin-bottom="0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5cm"/>
    </style:style>
    <style:style style:name="表格2.F" style:family="table-column">
      <style:table-column-properties style:column-width="4.535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529cm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font-name-asian="標楷體1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f243e" style:font-name-asian="標楷體1"/>
    </style:style>
    <style:style style:name="P13" style:family="paragraph" style:parent-style-name="Standard">
      <style:paragraph-properties fo:orphans="2" fo:widows="2"/>
      <style:text-properties fo:color="#0f243e" style:font-name-asian="標楷體1"/>
    </style:style>
    <style:style style:name="P14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f243e" style:font-name-asian="標楷體1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fo:color="#0f243e" style:font-name-asian="標楷體1"/>
    </style:style>
    <style:style style:name="P16" style:family="paragraph" style:parent-style-name="Standard">
      <style:paragraph-properties fo:orphans="2" fo:widows="2"/>
      <style:text-properties fo:color="#0f243e" fo:font-weight="bold" style:font-name-asian="標楷體1" style:font-weight-asian="bold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f243e" fo:font-weight="bold" style:font-name-asian="標楷體1" style:font-weight-asian="bold"/>
    </style:style>
    <style:style style:name="P18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1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f243e" style:font-name-asian="標楷體1"/>
    </style:style>
    <style:style style:name="P21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f243e" style:font-name-asian="標楷體1"/>
    </style:style>
    <style:style style:name="P23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6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1"/>
    </style:style>
    <style:style style:name="P27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font-name-asian="標楷體1"/>
    </style:style>
    <style:style style:name="P30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f243e" style:font-name-asian="標楷體1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  <style:text-properties style:font-name-asian="標楷體1"/>
    </style:style>
    <style:style style:name="P33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fo:color="#0f243e" style:font-name-asian="標楷體1"/>
    </style:style>
    <style:style style:name="T2" style:family="text">
      <style:text-properties fo:color="#0f243e" officeooo:rsid="00116556" style:font-name-asian="標楷體1"/>
    </style:style>
    <style:style style:name="T3" style:family="text">
      <style:text-properties fo:color="#0f243e" officeooo:rsid="00123247" style:font-name-asian="標楷體1"/>
    </style:style>
    <style:style style:name="T4" style:family="text">
      <style:text-properties fo:color="#0f243e" fo:background-color="#c0c0c0" loext:char-shading-value="0" style:font-name-asian="標楷體1"/>
    </style:style>
    <style:style style:name="T5" style:family="text">
      <style:text-properties fo:color="#0f243e" fo:font-weight="bold" style:font-name-asian="標楷體1" style:font-weight-asian="bold"/>
    </style:style>
    <style:style style:name="T6" style:family="text">
      <style:text-properties fo:color="#0f243e" style:font-name-asian="Times New Roman1"/>
    </style:style>
    <style:style style:name="T7" style:family="text">
      <style:text-properties fo:color="#0f243e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officeooo:rsid="00116556"/>
    </style:style>
    <style:style style:name="T9" style:family="text">
      <style:text-properties officeooo:rsid="001232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科學工藝博物館計畫部分工時人員徵才資格條件明細</text:p>
      <text:p text:style-name="P2"/>
      <text:p text:style-name="P11">公告日期：108年<text:span text:style-name="T8">4</text:span>月<text:span text:style-name="T8">3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稱</text:p>
          </table:table-cell>
          <table:table-cell table:style-name="表格1.B1" office:value-type="string">
            <text:p text:style-name="P16">計畫部分工時人員</text:p>
          </table:table-cell>
        </table:table-row>
        <table:table-row table:style-name="表格1.1">
          <table:table-cell table:style-name="表格1.A1" office:value-type="string">
            <text:p text:style-name="P12">名額</text:p>
          </table:table-cell>
          <table:table-cell table:style-name="表格1.B1" office:value-type="string">
            <text:p text:style-name="P13">正取1名(備取2名)</text:p>
          </table:table-cell>
        </table:table-row>
        <table:table-row table:style-name="表格1.1">
          <table:table-cell table:style-name="表格1.A1" office:value-type="string">
            <text:p text:style-name="P12">性別</text:p>
          </table:table-cell>
          <table:table-cell table:style-name="表格1.B1" office:value-type="string">
            <text:p text:style-name="P13">不限</text:p>
          </table:table-cell>
        </table:table-row>
        <table:table-row table:style-name="表格1.1">
          <table:table-cell table:style-name="表格1.A1" office:value-type="string">
            <text:p text:style-name="P12">工作地</text:p>
          </table:table-cell>
          <table:table-cell table:style-name="表格1.B1" office:value-type="string">
            <text:p text:style-name="P13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12">上網期間</text:p>
          </table:table-cell>
          <table:table-cell table:style-name="表格1.B1" office:value-type="string">
            <text:p text:style-name="P3"><text:span text:style-name="T1">即日起至108年</text:span><text:span text:style-name="T2">4</text:span><text:span text:style-name="T1">月</text:span><text:span text:style-name="T2">2</text:span><text:span text:style-name="T1">1日止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12">本館使命、願景、品質政策及服務態度</text:p>
          </table:table-cell>
          <table:table-cell table:style-name="表格1.B1" office:value-type="string">
            <text:p text:style-name="P17">一、我們的使命</text:p>
            <text:p text:style-name="P29">(一)培養人人都是科學人。</text:p>
            <text:p text:style-name="P29">(二)讓「科工館」成為大家都喜歡來，常常來，來了還想再來的博物館。</text:p>
            <text:p text:style-name="P18"><text:span text:style-name="T5">二、我們的願景</text:span><text:span text:style-name="T1">：以</text:span><text:span text:style-name="T6">“</text:span><text:span text:style-name="T1">科技生活化、生活科技化</text:span><text:span text:style-name="T6">”</text:span><text:span text:style-name="T1">、</text:span><text:span text:style-name="T6">“</text:span><text:span text:style-name="T1">科學體驗、體驗科學</text:span><text:span text:style-name="T6">”</text:span><text:span text:style-name="T1">，邁向綠博物館的願景。</text:span></text:p>
            <text:p text:style-name="P18"><text:span text:style-name="T5">三、品質政策</text:span><text:span text:style-name="T1">：友善、專業、創新。</text:span></text:p>
            <text:p text:style-name="P3"><text:span text:style-name="T5">四、服務態度</text:span><text:span text:style-name="T1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2">資格條件</text:p>
          </table:table-cell>
          <table:table-cell table:style-name="表格1.B1" office:value-type="string">
            <text:p text:style-name="P19">一、大專院校畢業者或大學進修部在學學生。</text:p>
            <text:p text:style-name="P19">二、觀光與休閒管理、電機資訊等相關科系學生或具服務業經驗者尤佳。</text:p>
            <text:p text:style-name="P19">三、須具備電腦基本文書處理能力；會電腦故障簡易排除者尤佳。</text:p>
            <text:p text:style-name="P19">四、語言能力：中文、台語，具基礎英語對話能力者尤佳。</text:p>
            <text:p text:style-name="P19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12">工作項目</text:p>
          </table:table-cell>
          <table:table-cell table:style-name="表格1.B1" office:value-type="string">
            <text:p text:style-name="P21"><text:span text:style-name="T1">一、「哇賽！碰</text:span><text:span text:style-name="T6">─</text:span><text:span text:style-name="T1">體感大冒險特展」現場服務，包括：展品操作解說、協助民眾體驗服務、簡易導覽、機台故障簡易排除等。</text:span></text:p>
            <text:p text:style-name="P14">二、簡易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12">約用期間及</text:p>
            <text:p text:style-name="P12">工作時間</text:p>
          </table:table-cell>
          <table:table-cell table:style-name="表格1.B1" office:value-type="string">
            <text:p text:style-name="P22">一、聘期預計自108年<text:span text:style-name="T9">5</text:span>月<text:span text:style-name="T9">1</text:span>日起至108年12月12日止。</text:p>
            <text:p text:style-name="P21"><text:span text:style-name="T1">二、本案為假日班工作人員，平常日無排班，</text:span><text:span text:style-name="T5">需每週六、日固定出勤。國定假日及春節、寒暑假期間亦需配合出勤</text:span><text:span text:style-name="T1">，每月排班不超過19天，每週工時不得超過40小時。</text:span></text:p>
            <text:p text:style-name="P22">三、每日上班時間為08:40-17:10，午休30分鐘。(需配合展場情況適時調整)</text:p>
          </table:table-cell>
        </table:table-row>
        <table:table-row table:style-name="表格1.10">
          <table:table-cell table:style-name="表格1.A1" office:value-type="string">
            <text:p text:style-name="P12">薪資</text:p>
          </table:table-cell>
          <table:table-cell table:style-name="表格1.B1" office:value-type="string">
            <text:p text:style-name="P13">部份工時人員時薪為150元，並依勞動基準法相關規定。</text:p>
          </table:table-cell>
        </table:table-row>
        <table:table-row table:style-name="表格1.1">
          <table:table-cell table:style-name="表格1.A1" office:value-type="string">
            <text:p text:style-name="P12">報名及聯絡方式</text:p>
          </table:table-cell>
          <table:table-cell table:style-name="表格1.B1" office:value-type="string">
            <text:p text:style-name="P15">一、報名方式：</text:p>
            <text:p text:style-name="P23"><text:span text:style-name="T4">一律採電子郵件傳送</text:span><text:span text:style-name="T1">：於108年</text:span><text:span text:style-name="T3">4</text:span><text:span text:style-name="T1">月</text:span><text:span text:style-name="T3">21</text:span><text:span text:style-name="T1">日17:00前檢具相關證明文件，傳送至chiafen@mail.nstm.gov.tw，並於信件主旨註明『應徵展示組計畫部分工時人員』。</text:span></text:p>
            <text:p text:style-name="P15">二、報名應檢具文件：<text:bookmark text:name="_GoBack"/></text:p>
            <text:p text:style-name="P24"><text:span text:style-name="T1">履歷表</text:span><text:span text:style-name="T7">(請依本館官網訊息附件格式下載填寫，不符合格式者一律不採用)</text:span></text:p>
            <text:p text:style-name="P30"><text:soft-page-break/>三、甄選結果：於本館最新消息區公告錄取名單。</text:p>
            <text:p text:style-name="P26">1.本次甄選部分工時人員正取1名，並視甄選成績擇優備取2名。</text:p>
            <text:p text:style-name="P26">2.正取人員應於規定時間內至本館完成報到作業，逾期以棄權論，並由備取人員依序遞補，棄權者不得異議。</text:p>
            <text:p text:style-name="P26">3.參加甄選人員條件如不符本館需求，本館得斟酌情況從缺之。</text:p>
            <text:p text:style-name="P15">四、報到(到職)應檢具文件：</text:p>
            <text:p text:style-name="P26">1.國民身分證影本</text:p>
            <text:p text:style-name="P26">2.學經歷證件影本</text:p>
            <text:p text:style-name="P26">3.全民健康保險轉出單</text:p>
            <text:p text:style-name="P26">4.一般體格檢查報告書（依職業安全衛生法及勞工健康保護規則規定），檢查報告以報到日前6個月內為有效期間。</text:p>
            <text:p text:style-name="P20">五、備註：</text:p>
            <text:p text:style-name="P26">1.繳交之各項證件，如有虛偽不實等情事者，取消甄選資格；如經錄取，取消錄取資格。</text:p>
            <text:p text:style-name="P26">2.聯絡人及聯絡方式：07-3800089轉8668李小姐。</text:p>
            <text:p text:style-name="P25"><text:span text:style-name="T1">3.</text:span><text:span text:style-name="T5">本館擇優者，將以電話連絡通知前來面試，面試時間另行通知</text:span><text:span text:style-name="T1">。</text:span></text:p>
          </table:table-cell>
        </table:table-row>
      </table:table>
      <text:p text:style-name="P4"/>
      <text:p text:style-name="P31">國立科學工藝博物館招募計畫臨時人員履歷表</text:p>
      <text:p text:style-name="P6"/>
      <text:p text:style-name="P32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姓名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7">性別</text:p>
          </table:table-cell>
          <table:covered-table-cell/>
          <table:table-cell table:style-name="表格2.A1" office:value-type="string">
            <text:p text:style-name="P27">□ 男 <text:s text:c="2"/>□ 女</text:p>
          </table:table-cell>
          <table:table-cell table:style-name="表格2.F1" table:number-rows-spanned="4" office:value-type="string">
            <text:p text:style-name="P7">粘貼最近半年</text:p>
            <text:p text:style-name="P7">二寸半身</text:p>
            <text:p text:style-name="P7">正面脫帽照</text:p>
          </table:table-cell>
        </table:table-row>
        <table:table-row table:style-name="表格2.2">
          <table:table-cell table:style-name="表格2.A1" office:value-type="string">
            <text:p text:style-name="P27">出生日期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7">身　份</text:p>
            <text:p text:style-name="P27">證字號</text:p>
          </table:table-cell>
          <table:covered-table-cell/>
          <table:table-cell table:style-name="表格2.A1" office:value-type="string">
            <text:p text:style-name="P28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>目前就讀學校、科系</text:p>
          </table:table-cell>
          <table:table-cell table:style-name="表格2.A1" table:number-columns-spanned="4" office:value-type="string">
            <text:p text:style-name="P33"><text:s text:c="20"/>學校 <text:s text:c="2"/>日間 /進修 部</text:p>
            <text:p text:style-name="P33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前一畢業學校、科系</text:p>
          </table:table-cell>
          <table:table-cell table:style-name="表格2.A1" table:number-columns-spanned="4" office:value-type="string">
            <text:p text:style-name="P7"><text:s text:c="15"/>學校</text:p>
            <text:p text:style-name="P34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應徵類別</text:p>
          </table:table-cell>
          <table:table-cell table:style-name="表格2.A1" table:number-columns-spanned="4" office:value-type="string">
            <text:p text:style-name="P5">部分工時人員　　　　　</text:p>
          </table:table-cell>
          <table:covered-table-cell/>
          <table:covered-table-cell/>
          <table:covered-table-cell/>
          <table:table-cell table:style-name="表格2.F1" office:value-type="string"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7">通訊地址</text:p>
          </table:table-cell>
          <table:table-cell table:style-name="表格2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連絡電話</text:p>
          </table:table-cell>
          <table:table-cell table:style-name="表格2.B7" table:number-columns-spanned="2" office:value-type="string">
            <text:p text:style-name="P10">（１）</text:p>
          </table:table-cell>
          <table:covered-table-cell/>
          <table:table-cell table:style-name="表格2.D7" table:number-columns-spanned="3" office:value-type="string">
            <text:p text:style-name="P10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7">緊急<text:line-break/>連絡人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連絡電話</text:p>
          </table:table-cell>
          <table:table-cell table:style-name="表格2.F1" table:number-columns-spanned="3" office:value-type="string">
            <text:p text:style-name="P10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0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">專長</text:p>
          </table:table-cell>
          <table:table-cell table:style-name="表格2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7">經歷</text:p>
          </table:table-cell>
          <table:table-cell table:style-name="表格2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7">簡要</text:p>
            <text:p text:style-name="P7"/>
            <text:p text:style-name="P7">自述</text:p>
          </table:table-cell>
          <table:table-cell table:style-name="表格2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, 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, 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roman" style:font-pitch="variable" style:font-name-asian="華康中黑體1" style:font-family-asian="華康中黑體, 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editing-cycles>4</meta:editing-cycles>
    <meta:print-date>2018-10-07T13:17:00</meta:print-date>
    <meta:creation-date>2019-03-22T08:39:00</meta:creation-date>
    <dc:date>2019-04-02T14:57:45.510000000</dc:date>
    <dc:language>zh-TW</dc:language>
    <meta:editing-duration>PT2M36S</meta:editing-duration>
    <meta:generator>LibreOffice/5.2.4.2$Windows_x86 LibreOffice_project/3d5603e1122f0f102b62521720ab13a38a4e0eb0</meta:generator>
    <meta:document-statistic meta:table-count="2" meta:image-count="0" meta:object-count="0" meta:page-count="4" meta:paragraph-count="85" meta:word-count="1208" meta:character-count="1395" meta:non-whitespace-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