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6年03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text:s text:c="2"/>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text:s text:c="2"/>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楊德為</dc:creator>
    <dc:date>2017-04-07T09:38:54</dc:date>
    <meta:print-date>2012-03-14T14:35:15</meta:print-date>
    <meta:document-statistic meta:table-count="1" meta:cell-count="14" meta:object-count="0"/>
    <meta:generator>LibreOffice/5.1.5.2$Windows_x86 LibreOffice_project/7a864d8825610a8c07cfc3bc01dd4fce6a9447e5</meta:generator>
  </office:meta>
</office:document-meta>
</file>