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36pt" style:font-size-asian="36pt" style:font-size-complex="36pt"/>
    </style:style>
    <style:style style:name="P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36pt" style:font-size-asian="36pt" style:font-size-complex="36pt"/>
    </style:style>
    <style:style style:name="P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body>
    <office:text text:use-soft-page-breaks="true">
      <text:p text:style-name="P1">志工跳蚤市場需要您</text:p>
      <text:p text:style-name="P2"/>
      <text:p text:style-name="P3">志工基金來源為志工熱心贊助款，或捐贈物品跳蚤市場義賣收入，由志工基金5人小組管理，取之志工亦用於志工關懷，請各位夥伴以行動支持本館志工基金，若家裏有不需要之可用物品，歡迎捐贈跳蚤市場。</text:p>
      <text:p text:style-name="P4"/>
      <text:p text:style-name="P5">意者請洽志工基金總務：羅月秀(三上、四上)</text:p>
      <text:p text:style-name="P6">或志工基金召集人：陳能玉(四上)</text:p>
      <text:p text:style-name="P7"><text:span text:style-name="T8">或由行政志工轉交</text:span></text:p>
      <text:p text:style-name="P9"/>
      <text:p text:style-name="P10"><text:span text:style-name="T11">公共服務組</text:span><text:span text:style-name="T12"><text:s text:c="2"/></text:span><text:span text:style-name="T13">敬啟</text:span><text:span text:style-name="T14">105.8.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943634" fo:padding-top="0.3708in" fo:padding-left="0.568in" fo:padding-bottom="0.3708in" fo:padding-right="0.56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77</meta:initial-creator>
    <dc:creator>Fish</dc:creator>
    <meta:creation-date>2016-08-28T06:19:00Z</meta:creation-date>
    <dc:date>2016-08-28T06:19:00Z</dc:date>
    <meta:print-date>2016-08-27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