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13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68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8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fo:color="#FF0000" style:letter-kerning="false"/>
    </style:style>
    <style:style style:name="T93" style:parent-style-name="預設段落字型" style:family="text">
      <style:text-properties style:font-name-asian="標楷體" fo:color="#FF0000" style:letter-kerning="false"/>
    </style:style>
    <style:style style:name="T94" style:parent-style-name="預設段落字型" style:family="text">
      <style:text-properties style:font-name-asian="標楷體" fo:color="#FF0000" style:letter-kerning="false"/>
    </style:style>
    <style:style style:name="T95" style:parent-style-name="預設段落字型" style:family="text">
      <style:text-properties style:font-name-asian="標楷體" fo:color="#FF0000" style:letter-kerning="false"/>
    </style:style>
    <style:style style:name="T96" style:parent-style-name="預設段落字型" style:family="text">
      <style:text-properties style:font-name-asian="標楷體" fo:color="#FF0000" style:letter-kerning="false"/>
    </style:style>
    <style:style style:name="T97" style:parent-style-name="預設段落字型" style:family="text">
      <style:text-properties style:font-name-asian="標楷體" fo:color="#FF0000" style:letter-kerning="false"/>
    </style:style>
    <style:style style:name="T98" style:parent-style-name="預設段落字型" style:family="text">
      <style:text-properties style:font-name-asian="標楷體" fo:color="#FF0000" style:letter-kerning="false"/>
    </style:style>
    <style:style style:name="T99" style:parent-style-name="預設段落字型" style:family="text">
      <style:text-properties style:font-name-asian="標楷體" fo:color="#FF0000" style:letter-kerning="false"/>
    </style:style>
    <style:style style:name="T100" style:parent-style-name="預設段落字型" style:family="text">
      <style:text-properties style:font-name-asian="標楷體" fo:color="#FF0000" style:letter-kerning="false"/>
    </style:style>
    <style:style style:name="T101" style:parent-style-name="預設段落字型" style:family="text">
      <style:text-properties style:font-name-asian="標楷體" fo:color="#FF0000" style:letter-kerning="false"/>
    </style:style>
    <style:style style:name="T102" style:parent-style-name="預設段落字型" style:family="text">
      <style:text-properties style:font-name-asian="標楷體" fo:color="#FF0000" style:letter-kerning="false"/>
    </style:style>
    <style:style style:name="T103" style:parent-style-name="預設段落字型" style:family="text">
      <style:text-properties style:font-name-asian="標楷體" fo:color="#FF0000" style:letter-kerning="false"/>
    </style:style>
    <style:style style:name="T104" style:parent-style-name="預設段落字型" style:family="text">
      <style:text-properties style:font-name-asian="標楷體" fo:color="#FF0000" style:letter-kerning="false"/>
    </style:style>
    <style:style style:name="T105" style:parent-style-name="預設段落字型" style:family="text">
      <style:text-properties style:font-name-asian="標楷體" fo:color="#FF0000" style:letter-kerning="false"/>
    </style:style>
    <style:style style:name="T106" style:parent-style-name="預設段落字型" style:family="text">
      <style:text-properties style:font-name-asian="標楷體" fo:color="#FF0000" style:letter-kerning="false"/>
    </style:style>
    <style:style style:name="T107" style:parent-style-name="預設段落字型" style:family="text">
      <style:text-properties style:font-name-asian="標楷體" fo:color="#FF0000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TableRow112" style:family="table-row">
      <style:table-row-properties style:min-row-height="0.379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22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background-color="#FFFFFF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color="#FF0000" style:letter-kerning="false"/>
    </style:style>
    <style:style style:name="T126" style:parent-style-name="預設段落字型" style:family="text">
      <style:text-properties style:font-name-asian="標楷體" fo:color="#FF0000" style:letter-kerning="false"/>
    </style:style>
    <style:style style:name="T127" style:parent-style-name="預設段落字型" style:family="text">
      <style:text-properties style:font-name-asian="標楷體" fo:color="#FF0000" style:letter-kerning="false"/>
    </style:style>
    <style:style style:name="T128" style:parent-style-name="預設段落字型" style:family="text">
      <style:text-properties style:font-name-asian="標楷體" fo:color="#FF0000" style:letter-kerning="false"/>
    </style:style>
    <style:style style:name="T129" style:parent-style-name="預設段落字型" style:family="text">
      <style:text-properties style:font-name-asian="標楷體" fo:color="#FF0000" style:letter-kerning="false"/>
    </style:style>
    <style:style style:name="T130" style:parent-style-name="預設段落字型" style:family="text">
      <style:text-properties style:font-name-asian="標楷體" fo:color="#FF0000" style:letter-kerning="false"/>
    </style:style>
    <style:style style:name="T131" style:parent-style-name="預設段落字型" style:family="text">
      <style:text-properties style:font-name-asian="標楷體" fo:color="#FF0000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超連結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fo:background-color="#FFFFFF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61" style:parent-style-name="內文" style:family="paragraph">
      <style:paragraph-properties fo:widows="2" fo:orphans="2" fo:text-align="justify" fo:line-height="0.25in" fo:text-indent="0.3486in"/>
      <style:text-properties style:font-name-asian="標楷體" style:letter-kerning="false"/>
    </style:style>
    <style:style style:name="P162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6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break-before="page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end" fo:line-height="0.2083in" fo:margin-right="0.1687in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0.8187in"/>
    </style:style>
    <style:style style:name="TableColumn216" style:family="table-column">
      <style:table-column-properties style:column-width="0.4611in"/>
    </style:style>
    <style:style style:name="TableColumn217" style:family="table-column">
      <style:table-column-properties style:column-width="0.1256in"/>
    </style:style>
    <style:style style:name="TableColumn218" style:family="table-column">
      <style:table-column-properties style:column-width="0.5631in"/>
    </style:style>
    <style:style style:name="TableColumn219" style:family="table-column">
      <style:table-column-properties style:column-width="1.477in"/>
    </style:style>
    <style:style style:name="TableColumn220" style:family="table-column">
      <style:table-column-properties style:column-width="1.575in"/>
    </style:style>
    <style:style style:name="Table213" style:family="table">
      <style:table-properties style:width="6.202in" fo:margin-left="0.075in" table:align="left"/>
    </style:style>
    <style:style style:name="TableRow221" style:family="table-row">
      <style:table-row-properties style:min-row-height="0.242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4" style:family="table-row">
      <style:table-row-properties style:min-row-height="0.522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50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250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2" style:family="table-row">
      <style:table-row-properties style:min-row-height="0.5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7" style:parent-style-name="內文" style:family="paragraph">
      <style:paragraph-properties fo:line-height="0.2083in" fo:margin-right="0.3333in" fo:text-indent="0.8333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9" style:family="table-row">
      <style:table-row-properties style:min-row-height="0.4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4" style:family="table-row">
      <style:table-row-properties style:min-row-height="0.325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258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2583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4284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5" style:family="table-row">
      <style:table-row-properties style:min-row-height="0.4284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0" style:family="table-row">
      <style:table-row-properties style:min-row-height="4.051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6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專任助理/臨時工徵才資格條件明細</text:p>
      <text:p text:style-name="P3"/>
      <text:p text:style-name="P4">公告日期：106年8月10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展場服務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全時人員一名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自106年08月10日至106年08月17日止。<text:s/></text:p>
          </table:table-cell>
        </table:table-row>
        <table:table-row table:style-name="TableRow37">
          <table:table-cell table:style-name="TableCell38">
            <text:p text:style-name="P39">本館使命、願景、品質政策及服務態度</text:p>
          </table:table-cell>
          <table:table-cell table:style-name="TableCell40">
            <text:p text:style-name="P41">一、我們的使命</text:p>
            <text:p text:style-name="P42"><text:span text:style-name="T43">(</text:span><text:span text:style-name="T44">一</text:span><text:span text:style-name="T45">)</text:span><text:span text:style-name="T46">培養人人都是科學人。</text:span></text:p>
            <text:p text:style-name="P47"><text:span text:style-name="T48">(</text:span><text:span text:style-name="T49">二</text:span><text:span text:style-name="T50">)</text:span><text:span text:style-name="T51">讓「科工館」成為大家都喜歡來，常常來，來了還想再來的博物館。</text:span></text:p>
            <text:p text:style-name="P52"><text:span text:style-name="T53">二、我們的願景</text:span><text:span text:style-name="T54">：以</text:span><text:span text:style-name="T55">“</text:span><text:span text:style-name="T56">科技生活化、生活科技化</text:span><text:span text:style-name="T57">”</text:span><text:span text:style-name="T58">、</text:span><text:span text:style-name="T59">“</text:span><text:span text:style-name="T60">科學體驗、體驗科學</text:span><text:span text:style-name="T61">”</text:span><text:span text:style-name="T62">，邁向綠博物館的願景。</text:span></text:p>
            <text:p text:style-name="P63"><text:span text:style-name="T64">三、品質政策</text:span><text:span text:style-name="T65">：友善、專業、創新。</text:span></text:p>
            <text:p text:style-name="P66"><text:span text:style-name="T67">四、服務態度</text:span><text:span text:style-name="T68">：微笑、熱忱、主動、耐心、當責。</text:span></text:p>
          </table:table-cell>
        </table:table-row>
        <table:table-row table:style-name="TableRow69">
          <table:table-cell table:style-name="TableCell70">
            <text:p text:style-name="P71">資格條件</text:p>
          </table:table-cell>
          <table:table-cell table:style-name="TableCell72">
            <text:p text:style-name="P73">一、需具備表達力及電腦基本文書處理能力。</text:p>
            <text:p text:style-name="P74">二、具備服務業、社團、志工、幹部經驗者尤佳。</text:p>
            <text:p text:style-name="P75">三、以大專院校進修部在學學生尤佳。不限科系，惟以科學、教育、外文、資訊科技、美工等相關科系尤佳。</text:p>
            <text:p text:style-name="P76">四、口齒清晰、良好溝通能力，個性積極且細心、配合度高、抗壓性強、活潑開朗，樂於學習、認真負責，勇於接受工作挑戰者尤佳。</text:p>
          </table:table-cell>
        </table:table-row>
        <table:table-row table:style-name="TableRow77">
          <table:table-cell table:style-name="TableCell78">
            <text:p text:style-name="P79">工作項目</text:p>
          </table:table-cell>
          <table:table-cell table:style-name="TableCell80">
            <text:p text:style-name="P81">一、「啟動創新實驗場」展示廳現場服務，包括：導覽設備借用管理、展示與展品導覽、教育活動執行、機台故障簡易排除等。</text:p>
            <text:p text:style-name="P82"><text:span text:style-name="T83">二、簡易文書處理及其他交辦事項。</text:span></text:p>
          </table:table-cell>
        </table:table-row>
        <table:table-row table:style-name="TableRow84">
          <table:table-cell table:style-name="TableCell85">
            <text:p text:style-name="P86">約用期間及</text:p>
            <text:p text:style-name="P87">工作時間</text:p>
          </table:table-cell>
          <table:table-cell table:style-name="TableCell88">
            <text:p text:style-name="P89"><text:span text:style-name="T90">一、</text:span><text:span text:style-name="T91">自</text:span><text:span text:style-name="T92">10</text:span><text:span text:style-name="T93">6</text:span><text:span text:style-name="T94">年</text:span><text:span text:style-name="T95">9</text:span><text:span text:style-name="T96">月</text:span><text:span text:style-name="T97">1</text:span><text:span text:style-name="T98">日起</text:span><text:span text:style-name="T99">至</text:span><text:span text:style-name="T100">1</text:span><text:span text:style-name="T101">11</text:span><text:span text:style-name="T102">年</text:span><text:span text:style-name="T103">3</text:span><text:span text:style-name="T104">月</text:span><text:span text:style-name="T105">31</text:span><text:span text:style-name="T106">日</text:span><text:span text:style-name="T107">止</text:span><text:span text:style-name="T108">。</text:span><text:span text:style-name="T109">試用期三個月。</text:span></text:p>
            <text:p text:style-name="P110">二、全時人員需配合本館開館日（週二至週日，週一遇國定假日開館）排班出勤。每週輪休二天(含週一固定休假)。</text:p>
            <text:p text:style-name="P111">三、上班時間為08:30-17:15，午休45分鐘。</text:p>
          </table:table-cell>
        </table:table-row>
        <table:table-row table:style-name="TableRow112">
          <table:table-cell table:style-name="TableCell113">
            <text:p text:style-name="P114">薪資</text:p>
          </table:table-cell>
          <table:table-cell table:style-name="TableCell115">
            <text:p text:style-name="P116">全時人員月薪為21,009元，依勞動基準法相關規定辦理。</text:p>
          </table:table-cell>
        </table:table-row>
        <table:table-row table:style-name="TableRow117">
          <table:table-cell table:style-name="TableCell118">
            <text:p text:style-name="P119">報名及聯絡方式</text:p>
          </table:table-cell>
          <table:table-cell table:style-name="TableCell120">
            <text:p text:style-name="P121">一、報名方式：</text:p>
            <text:p text:style-name="P122"><text:span text:style-name="T123">採電子郵件傳送</text:span><text:span text:style-name="T124">：於</text:span><text:span text:style-name="T125">106</text:span><text:span text:style-name="T126">年</text:span><text:span text:style-name="T127">8</text:span><text:span text:style-name="T128">月</text:span><text:span text:style-name="T129">17</text:span><text:span text:style-name="T130">日</text:span><text:span text:style-name="T131">中</text:span><text:span text:style-name="T132">午</text:span><text:span text:style-name="T133">12</text:span><text:span text:style-name="T134">：</text:span><text:span text:style-name="T135">00</text:span><text:span text:style-name="T136">前檢具相關證明文件，傳送至</text:span><text:span text:style-name="T137"><text:s/></text:span><text:a xlink:href="mailto:syu.ya.syun@mail.nstm.gov.tw" office:target-frame-name="_top" xlink:show="replace"><text:span text:style-name="T138">syu.ya.syun@mail.nstm.gov.tw</text:span></text:a><text:span text:style-name="T139">，並於信件主旨註明『應徵展示組展場服務人員』</text:span><text:span text:style-name="T140">。</text:span></text:p>
            <text:p text:style-name="P141"><text:span text:style-name="T142">面試時間</text:span><text:span text:style-name="T143">：履歷表通過審核者，將於</text:span><text:span text:style-name="T144">8</text:span><text:span text:style-name="T145">月</text:span><text:span text:style-name="T146">17</text:span><text:span text:style-name="T147">日中</text:span><text:span text:style-name="T148">午</text:span><text:span text:style-name="T149">12</text:span><text:span text:style-name="T150">：</text:span><text:span text:style-name="T151">00</text:span><text:span text:style-name="T152">之後進行電話通知，面試日期為</text:span><text:span text:style-name="T153">8</text:span><text:span text:style-name="T154">月</text:span><text:span text:style-name="T155">18</text:span><text:span text:style-name="T156">日</text:span><text:span text:style-name="T157">上午</text:span><text:span text:style-name="T158">10:00</text:span><text:span text:style-name="T159">。</text:span></text:p>
            <text:p text:style-name="P160">二、報名應檢具文件：</text:p>
            <text:p text:style-name="P161">履歷表(請依本館官網訊息附件格式下載填寫)</text:p>
            <text:p text:style-name="P162">三、甄選結果：於本館最新消息區公告錄取名單。</text:p>
            <text:soft-page-break/>
            <text:p text:style-name="P163">1.本次甄選全時人員正取一名。</text:p>
            <text:p text:style-name="P164">2.正取人員應於規定時間內至本館完成報到作業。</text:p>
            <text:p text:style-name="P165">3.參加甄選人員條件如不符本館需求，本館得斟酌情況從缺之。</text:p>
            <text:p text:style-name="P166">四、報到(到職)應檢具文件：</text:p>
            <text:p text:style-name="P167">1.國民身分證影本</text:p>
            <text:p text:style-name="P168">2.學經歷證件及其他必要證明影本</text:p>
            <text:p text:style-name="P169"><text:span text:style-name="T170">3.</text:span><text:span text:style-name="T171">全民健康保險轉出單</text:span></text:p>
            <text:p text:style-name="P172"><text:span text:style-name="T173">4</text:span><text:span text:style-name="T174">.</text:span><text:span text:style-name="T175">一般體格檢查報告書（依職業安全衛生法及勞工健康保護規則規定），檢查報告以報到日前</text:span><text:span text:style-name="T176">6</text:span><text:span text:style-name="T177">個月內為有效期間。</text:span><text:span text:style-name="T178">（本條件</text:span><text:span text:style-name="T179">建議</text:span><text:span text:style-name="T180">適用於</text:span><text:span text:style-name="T181">專</text:span><text:span text:style-name="T182">任</text:span><text:span text:style-name="T183">助理及</text:span><text:span text:style-name="T184">聘任</text:span><text:span text:style-name="T185">期間</text:span><text:span text:style-name="T186">六個月以上</text:span><text:span text:style-name="T187">之臨時工</text:span><text:span text:style-name="T188">）</text:span></text:p>
            <text:p text:style-name="P189">五、備註：</text:p>
            <text:p text:style-name="P190">1.繳交之各項證件，如有虛偽不實等情事者，取消甄選資格；如經錄取，取消錄取資格。</text:p>
            <text:p text:style-name="P191"><text:span text:style-name="T192">2.</text:span><text:span text:style-name="T193"><text:s/></text:span><text:span text:style-name="T194">聯絡方式及</text:span><text:span text:style-name="T195">聯絡人：</text:span><text:span text:style-name="T196">07</text:span><text:span text:style-name="T197">-3800089</text:span><text:span text:style-name="T198">轉</text:span><text:span text:style-name="T199">8666</text:span><text:span text:style-name="T200">許</text:span><text:span text:style-name="T201">小姐</text:span><text:span text:style-name="T202">。</text:span></text:p>
          </table:table-cell>
        </table:table-row>
      </table:table>
      <text:p text:style-name="P203"/>
      <text:soft-page-break/>
      <text:p text:style-name="P204"><text:span text:style-name="T205">國立科學工藝博物館</text:span><text:span text:style-name="T206">臨時人員</text:span><text:span text:style-name="T207">履歷表</text:span><text:span text:style-name="T208">(全時人員)</text:span></text:p>
      <text:p text:style-name="P209"><text:span text:style-name="T210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11"/></draw:text-box><svg:title/><svg:desc/></draw:frame></text:span><text:span text:style-name="T212">填表日期：　　年　　月　　日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性別</text:p>
          </table:table-cell>
          <table:covered-table-cell/>
          <table:table-cell table:style-name="TableCell228">
            <text:p text:style-name="P229">□ 男 <text:s text:c="2"/>□ 女</text:p>
          </table:table-cell>
          <table:table-cell table:style-name="TableCell230" table:number-rows-spanned="4">
            <text:p text:style-name="P231">粘貼最近半年</text:p>
            <text:p text:style-name="P232">二寸半身</text:p>
            <text:p text:style-name="P233">正面脫帽照</text:p>
          </table:table-cell>
        </table:table-row>
        <table:table-row table:style-name="TableRow234">
          <table:table-cell table:style-name="TableCell235">
            <text:p text:style-name="P236">出生日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身　份</text:p>
            <text:p text:style-name="P241">證字號</text:p>
          </table: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目前就讀學校、科系</text:p>
          </table:table-cell>
          <table:table-cell table:style-name="TableCell248" table:number-columns-spanned="5">
            <text:p text:style-name="P249"><text:s text:c="20"/>學校 <text:s text:c="2"/>日間 /進修 部</text:p>
            <text:p text:style-name="P250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前一畢業學校、科系</text:p>
          </table:table-cell>
          <table:table-cell table:style-name="TableCell255" table:number-columns-spanned="5">
            <text:p text:style-name="P256"><text:s text:c="15"/>學校</text:p>
            <text:p text:style-name="P257"><text:s text:c="16"/>科系</text:p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連絡電話</text:p>
          </table:table-cell>
          <table:table-cell table:style-name="TableCell267" table:number-columns-spanned="3">
            <text:p text:style-name="P268">（１）<text:s text:c="2"/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<text:s text:c="3"/></text:span><text:span text:style-name="T272">（２）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緊急<text:line-break/>連絡人</text:p>
          </table:table-cell>
          <table:table-cell table:style-name="TableCell276" table:number-rows-spanned="2">
            <text:p text:style-name="P277"/>
          </table:table-cell>
          <table:table-cell table:style-name="TableCell278" table:number-columns-spanned="2" table:number-rows-spanned="2">
            <text:p text:style-name="P279">連絡電話</text:p>
          </table:table-cell>
          <table:covered-table-cell/>
          <table:table-cell table:style-name="TableCell280" table:number-columns-spanned="3">
            <text:p text:style-name="P281"><text:span text:style-name="T282">（公）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<text:span text:style-name="T289">（宅）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專長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經歷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簡要</text:p>
            <text:p text:style-name="P303">自述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吳毓純</dc:creator>
    <meta:creation-date>2017-08-10T03:53:00Z</meta:creation-date>
    <dc:date>2017-08-10T03:53:00Z</dc:date>
    <meta:print-date>2017-08-10T03:5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9" meta:character-count="1533" meta:row-count="10" meta:non-whitespace-character-count="1307"/>
  </office:meta>
</office:document-meta>
</file>