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6298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style:snap-to-layout-grid="false" fo:text-align="end" fo:line-height="0.3055in" fo:margin-left="0.5833in" fo:text-indent="0.1388in">
        <style:tab-stops/>
      </style:paragraph-properties>
      <style:text-properties fo:font-size="10pt" style:font-size-asian="10pt"/>
    </style:style>
    <style:style style:name="P3" style:parent-style-name="純文字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4" style:parent-style-name="純文字" style:family="paragraph">
      <style:paragraph-properties style:snap-to-layout-grid="false" fo:line-height="0.3055in" fo:margin-left="0.5833in" fo:text-indent="0.1666in">
        <style:tab-stops/>
      </style:paragraph-properties>
      <style:text-properties style:font-name="標楷體" style:font-name-asian="標楷體" style:font-size-complex="12pt"/>
    </style:style>
    <style:style style:name="P5" style:parent-style-name="純文字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6" style:parent-style-name="純文字" style:family="paragraph">
      <style:paragraph-properties style:snap-to-layout-grid="false" fo:line-height="0.3055in" fo:margin-left="0.5833in" fo:text-inden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純文字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19" style:parent-style-name="純文字" style:family="paragraph">
      <style:paragraph-properties style:snap-to-layout-grid="false" fo:line-height="0.3055in" fo:margin-left="0.5819in" fo:margin-right="0.0416in" fo:text-indent="0.1666in">
        <style:tab-stops/>
      </style:paragraph-properties>
      <style:text-properties style:font-name="標楷體" style:font-name-asian="標楷體" style:font-size-complex="12pt"/>
    </style:style>
    <style:style style:name="P20" style:parent-style-name="純文字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21" style:parent-style-name="純文字" style:family="paragraph">
      <style:paragraph-properties style:snap-to-layout-grid="false" fo:line-height="0.305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純文字" style:family="paragraph">
      <style:paragraph-properties style:snap-to-layout-grid="false" fo:line-height="0.305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純文字" style:family="paragraph">
      <style:paragraph-properties style:snap-to-layout-grid="false" fo:line-height="0.305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純文字" style:family="paragraph">
      <style:paragraph-properties style:snap-to-layout-grid="false" fo:line-height="0.305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純文字" style:family="paragraph">
      <style:paragraph-properties style:snap-to-layout-grid="false" fo:line-height="0.305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純文字" style:family="paragraph">
      <style:paragraph-properties style:snap-to-layout-grid="false" fo:line-height="0.3055in" fo:margin-left="0.9166in">
        <style:tab-stops/>
      </style:paragraph-properties>
      <style:text-properties style:font-name="標楷體" style:font-name-asian="標楷體" style:font-size-complex="12pt"/>
    </style:style>
    <style:style style:name="P27" style:parent-style-name="純文字" style:family="paragraph">
      <style:paragraph-properties style:snap-to-layout-grid="false" fo:line-height="0.3055in" fo:margin-left="1.25in" fo:text-indent="-0.3333in">
        <style:tab-stops>
          <style:tab-stop style:type="left" style:position="-0.375in"/>
        </style:tab-stops>
      </style:paragraph-properties>
      <style:text-properties style:font-name="標楷體" style:font-name-asian="標楷體" style:font-size-complex="12pt"/>
    </style:style>
    <style:style style:name="P28" style:parent-style-name="純文字" style:family="paragraph">
      <style:paragraph-properties style:snap-to-layout-grid="false" fo:line-height="0.3055in" fo:margin-left="1.25in" fo:text-indent="-0.3333in">
        <style:tab-stops>
          <style:tab-stop style:type="left" style:position="-0.375in"/>
        </style:tab-stops>
      </style:paragraph-properties>
      <style:text-properties style:font-name="標楷體" style:font-name-asian="標楷體" style:font-size-complex="12pt"/>
    </style:style>
    <style:style style:name="P29" style:parent-style-name="純文字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30" style:parent-style-name="純文字" style:family="paragraph">
      <style:paragraph-properties style:snap-to-layout-grid="false" fo:line-height="0.3194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科學工藝博物館睦鄰優惠方案實施要點</text:p>
      <text:p text:style-name="P2">1000801館秘字第1000002787號函修正發布</text:p>
      <text:p text:style-name="P3">壹、緣由：</text:p>
      <text:p text:style-name="P4">本館於86年11月開館，基於維繫社區良好公共關係，並表達本館持續敦親睦鄰之誠意，訂有「國立科學工藝博物館睦鄰優惠方案實施要點」。該要點實施至100年12月31日屆期後，地方民眾表達延期意願，且本館基於主動結合社區資源，滿足社區需求，沿續一貫睦鄰之服務，特修定本要點。</text:p>
      <text:p text:style-name="P5">貳、目的：</text:p>
      <text:p text:style-name="P6"><text:span text:style-name="T7">維繫社區良好公共關係，敦親睦鄰</text:span><text:span text:style-name="T8">並</text:span><text:span text:style-name="T9">融入社區發展，</text:span><text:span text:style-name="T10">將</text:span><text:span text:style-name="T11">社區里民</text:span><text:span text:style-name="T12">納</text:span><text:span text:style-name="T13">為本館後援資源</text:span><text:span text:style-name="T14">，營造與鄰近社區良好之互動關係</text:span><text:span text:style-name="T15">，增進社區居民對本館</text:span><text:span text:style-name="T16">的認同感</text:span><text:span text:style-name="T17">。</text:span></text:p>
      <text:p text:style-name="P18">參、適用對象：</text:p>
      <text:p text:style-name="P19">高雄市三民區安發、正興、寶龍、寶中、寶安、寶盛、安康、安吉、正順、寶珠、寶興、博惠、安寧及苓雅區民主里等14里里民。</text:p>
      <text:p text:style-name="P20">肆、優惠措施：</text:p>
      <text:p text:style-name="P21">一、免費參觀常設展示廳：14里里民憑身分證（尚未請領身份證者憑戶口名簿）入場參觀。</text:p>
      <text:p text:style-name="P22">二、免費參觀電影院：比照國外博物館於試映日免費參觀，如有實務需求，得於非假日場次增加放映。</text:p>
      <text:p text:style-name="P23">三、每年本館應辦理1至2次敦親睦鄰活動。</text:p>
      <text:p text:style-name="P24">四、本館公開辦理人員之甄選時，得優先考慮錄取達到甄選條件及標準之里民。</text:p>
      <text:p text:style-name="P25">五、停車優惠：</text:p>
      <text:p text:style-name="P26">本館地下停車場共有353個停車位，於夜間閉館後，提供半數停車位以下列方式優惠：</text:p>
      <text:p text:style-name="P27">(一)民房受損戶接受修復費用協調成立者，優惠時間為每日18時至次日8時，優惠價格為每月800元。</text:p>
      <text:p text:style-name="P28">(二)其他適用對象之優惠時間為每日18時至次日8時，優惠價格為每月1,000元。</text:p>
      <text:p text:style-name="P29">伍、實施期限：民國101年1月1日至民國106年12月31日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6298in"/>
      </text:list-level-style-number>
    </text:list-style>
    <style:page-layout style:name="PL0">
      <style:page-layout-properties fo:page-width="8.268in" fo:page-height="11.693in" style:print-orientation="portrait" fo:margin-top="0.5909in" fo:margin-left="0.6062in" fo:margin-bottom="0.3937in" fo:margin-right="0.7875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3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睦鄰方案</dc:title>
    <meta:initial-creator>nstm</meta:initial-creator>
    <dc:creator>楊立瑋</dc:creator>
    <meta:creation-date>2016-06-28T00:39:00Z</meta:creation-date>
    <dc:date>2016-06-28T00:39:00Z</dc:date>
    <meta:print-date>2016-06-28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