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6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Times New Roman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-asian="Times New Roma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-asian="Times New Roman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361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849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1.5013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4" style:family="table">
      <style:table-properties style:width="6.8347in" fo:margin-left="0in" table:align="lef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margin-top="0.127in" fo:margin-bottom="0.127in" fo:line-height="0.1666in"/>
    </style:style>
    <style:style style:name="P30" style:parent-style-name="Standard" style:family="paragraph">
      <style:paragraph-properties fo:margin-top="0.127in" fo:margin-bottom="0.127in" fo:line-height="0.1666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1666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1666in"/>
    </style:style>
    <style:style style:name="TableCell3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top="0.127in" fo:margin-bottom="0.127in" fo:line-height="0.1666i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Times New Roma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margin-top="0.127in" fo:margin-bottom="0.127in" fo:line-height="0.1666in" fo:text-indent="0.1666in"/>
    </style:style>
    <style:style style:name="P44" style:parent-style-name="Standard" style:family="paragraph">
      <style:paragraph-properties fo:margin-top="0.127in" fo:margin-bottom="0.127in" fo:line-height="0.1666in" fo:text-indent="0.25in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top="0.127in" fo:margin-bottom="0.127in"/>
    </style:style>
    <style:style style:name="T48" style:parent-style-name="預設段落字型" style:family="text">
      <style:text-properties style:font-name-asian="Times New Roman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127in" fo:margin-bottom="0.127in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margin-top="0.127in" fo:margin-bottom="0.127in"/>
    </style:style>
    <style:style style:name="T54" style:parent-style-name="預設段落字型" style:family="text">
      <style:text-properties fo:font-size="11pt" style:font-size-asian="11pt"/>
    </style:style>
    <style:style style:name="TableRow55" style:family="table-row">
      <style:table-row-properties style:min-row-height="1.1138in"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top="0.127in" fo:margin-bottom="0.127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-asian="Times New Roman" style:font-size-complex="12pt"/>
    </style:style>
    <style:style style:name="T60" style:parent-style-name="預設段落字型" style:family="text">
      <style:text-properties fo:font-weight="bold" style:font-weight-asian="bold" style:font-size-complex="12pt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62" style:parent-style-name="預設段落字型" style:family="text">
      <style:text-properties fo:font-weight="bold" style:font-weight-asian="bold" style:font-size-complex="12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3333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-asian="Times New Roman"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line-height="0.3333in"/>
      <style:text-properties style:font-size-complex="12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top="0.127in" fo:margin-bottom="0.127in"/>
    </style:style>
    <style:style style:name="T73" style:parent-style-name="預設段落字型" style:family="text">
      <style:text-properties style:font-name-asian="Times New Roman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top="0.127in" fo:margin-bottom="0.127in"/>
    </style:style>
    <style:style style:name="T77" style:parent-style-name="預設段落字型" style:family="text">
      <style:text-properties style:font-name-asian="Times New Roman"/>
    </style:style>
    <style:style style:name="TableRow78" style:family="table-row">
      <style:table-row-properties style:min-row-height="0.338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Row86" style:family="table-row">
      <style:table-row-properties style:min-row-height="0.131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4375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4479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4" style:family="table-row">
      <style:table-row-properties style:min-row-height="0.4479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3" style:family="table-row">
      <style:table-row-properties style:min-row-height="0.6312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1.1486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style:font-name-asian="Times New Roman" fo:font-size="11pt" style:font-size-asian="11pt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1" style:family="table-row">
      <style:table-row-properties style:min-row-height="0.8243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line-height="0.3333in"/>
    </style:style>
    <style:style style:name="T224" style:parent-style-name="預設段落字型" style:family="text">
      <style:text-properties fo:color="#FF0000" style:font-size-complex="12pt"/>
    </style:style>
    <style:style style:name="P225" style:parent-style-name="Standard" style:family="paragraph">
      <style:paragraph-properties fo:line-height="0.3333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-asian="Times New Roman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-asian="Times New Roman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</text:span><text:span text:style-name="T3">臨時人員</text:span><text:span text:style-name="T4">甄選報名表</text:span></text:p>
      <text:p text:style-name="P5"/>
      <text:p text:style-name="P6"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中文姓名：</text:p>
            <text:p text:style-name="P30">英文姓名：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民國</text:p>
          </table:table-cell>
          <table:covered-table-cell/>
          <table:table-cell table:style-name="TableCell37" table:number-columns-spanned="2">
            <text:p text:style-name="P38"><text:span text:style-name="T39"><text:s text:c="5"/></text:span>年<text:span text:style-name="T40"><text:s text:c="4"/></text:span>月<text:span text:style-name="T41"><text:s text:c="4"/></text:span>日生</text:p>
          </table:table-cell>
          <table:covered-table-cell/>
          <table:table-cell table:style-name="TableCell42" table:number-columns-spanned="3" table:number-rows-spanned="5">
            <text:p text:style-name="P43">請貼妥2吋</text:p>
            <text:p text:style-name="P44">相片1張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電話（公）：<text:span text:style-name="T48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身分證字號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電子郵件信箱：</text:span><text:span text:style-name="T59"><text:s/></text:span><text:span text:style-name="T60">(</text:span><text:span text:style-name="T61">請以正楷填寫正確，本案相關通知面試時間及錄取訊息均以電子郵件寄發，請徵選者留意。本館訊息是否誤判為垃圾郵件以維自身權益。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緊急連絡人姓名：</text:span><text:span text:style-name="T67"><text:s text:c="25"/></text:span><text:span text:style-name="T68">關係：</text:span></text:p>
            <text:p text:style-name="P6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通訊地址：（<text:span text:style-name="T73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P76">戶籍地址：（<text:span text:style-name="T77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<text:span text:style-name="T81">學</text:span><text:span text:style-name="T82"><text:s text:c="26"/></text:span><text:span text:style-name="T83">歷（</text:span><text:span text:style-name="T84">國外學歷請註明中文翻譯名稱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4">
            <text:p text:style-name="P90">院系科別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修業年限</text:p>
            <text:p text:style-name="P93">（起訖年月）</text:p>
          </table:table-cell>
          <table:covered-table-cell/>
          <table:table-cell table:style-name="TableCell94" table:number-columns-spanned="2">
            <text:p text:style-name="P95">教育程度</text:p>
            <text:p text:style-name="P96">（學位）</text:p>
          </table:table-cell>
          <table:covered-table-cell/>
          <table:table-cell table:style-name="TableCell97">
            <text:p text:style-name="P98">畢業</text:p>
          </table:table-cell>
          <table:table-cell table:style-name="TableCell99">
            <text:p text:style-name="P100">肄業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~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~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P129"><text:span text:style-name="T130">經</text:span><text:span text:style-name="T131"><text:s text:c="26"/></text:span><text:span text:style-name="T132">歷（</text:span><text:span text:style-name="T133">行數不足者，請自行增列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機關名稱</text:p>
          </table:table-cell>
          <table:covered-table-cell/>
          <table:table-cell table:style-name="TableCell138" table:number-columns-spanned="4">
            <text:p text:style-name="P139">職務名稱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服務期間</text:p>
            <text:p text:style-name="P142">（起訖年月）</text:p>
          </table:table-cell>
          <table:covered-table-cell/>
          <table:table-cell table:style-name="TableCell143" table:number-columns-spanned="4">
            <text:p text:style-name="P144">工作內容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~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~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障礙類別：</text:p>
            <text:p text:style-name="P171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身份別：</text:span><text:span text:style-name="T175"></text:span><text:span text:style-name="T176">非原住民族</text:span><text:span text:style-name="T177"><text:s text:c="3"/></text:span><text:span text:style-name="T178"></text:span><text:span text:style-name="T179">原住民族（請填寫族別）</text:span></text:p>
            <text:p text:style-name="P180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<text:span text:style-name="T184">自</text:span><text:span text:style-name="T185"><text:s text:c="2"/></text:span><text:span text:style-name="T186">傳</text:span></text:p>
            <text:p text:style-name="P187">行數不足者，請自行增列</text:p>
          </table:table-cell>
          <table:table-cell table:style-name="TableCell188" table:number-columns-spanned="11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本表各欄資料請務必填寫正確。</text:span></text:p>
      <text:p text:style-name="P225"><text:span text:style-name="T226">本業務承辦人：</text:span><text:span text:style-name="T227">展示</text:span><text:span text:style-name="T228">組</text:span><text:span text:style-name="T229"><text:s/></text:span><text:span text:style-name="T230">魏孟君</text:span><text:span text:style-name="T231"><text:s/></text:span><text:span text:style-name="T232">07-3800089 #</text:span><text:span text:style-name="T233">8475</text:span><text:span text:style-name="T234"><text:s/></text:span><text:span text:style-name="T235">why</text:span><text:span text:style-name="T236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魏孟君</dc:creator>
    <meta:creation-date>2024-03-12T03:09:00Z</meta:creation-date>
    <dc:date>2024-03-12T03:09:00Z</dc:date>
    <meta:print-date>2010-11-05T17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