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83cm" table:align="left" style:writing-mode="lr-tb"/>
    </style:style>
    <style:style style:name="表格1.A" style:family="table-column">
      <style:table-column-properties style:column-width="4.374cm"/>
    </style:style>
    <style:style style:name="表格1.B" style:family="table-column">
      <style:table-column-properties style:column-width="2.399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071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3.81cm"/>
    </style:style>
    <style:style style:name="表格1.H" style:family="table-column">
      <style:table-column-properties style:column-width="0.847cm"/>
    </style:style>
    <style:style style:name="表格1.J" style:family="table-column">
      <style:table-column-properties style:column-width="1.058cm"/>
    </style:style>
    <style:style style:name="表格1.K" style:family="table-column">
      <style:table-column-properties style:column-width="1.085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3" style:family="table-row">
      <style:table-row-properties style:min-row-height="0.84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00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9" style:family="table-row">
      <style:table-row-properties style:min-row-height="0.333cm" fo:keep-together="auto"/>
    </style:style>
    <style:style style:name="表格1.10" style:family="table-row">
      <style:table-row-properties style:min-row-height="1.111cm" fo:keep-together="auto"/>
    </style:style>
    <style:style style:name="表格1.12" style:family="table-row">
      <style:table-row-properties style:min-row-height="1.065cm" fo:keep-together="auto"/>
    </style:style>
    <style:style style:name="表格1.13" style:family="table-row">
      <style:table-row-properties style:min-row-height="1.023cm" fo:keep-together="auto"/>
    </style:style>
    <style:style style:name="表格1.14" style:family="table-row">
      <style:table-row-properties style:min-row-height="1.138cm" fo:keep-together="auto"/>
    </style:style>
    <style:style style:name="表格1.16" style:family="table-row">
      <style:table-row-properties style:min-row-height="0.33cm" fo:keep-together="auto"/>
    </style:style>
    <style:style style:name="表格1.17" style:family="table-row">
      <style:table-row-properties style:min-row-height="1.879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0pt" style:font-size-asian="10pt" style:font-size-complex="16pt"/>
    </style:style>
    <style:style style:name="P4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  <style:text-properties fo:font-size="10pt" style:font-size-asian="10pt"/>
    </style:style>
    <style:style style:name="P5" style:family="paragraph" style:parent-style-name="Standard">
      <style:paragraph-properties fo:line-height="0.423cm" style:snap-to-layout-grid="false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line-height="0.847cm" style:snap-to-layout-grid="false"/>
      <style:text-properties style:font-size-complex="12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style:snap-to-layout-grid="false"/>
    </style:style>
    <style:style style:name="P13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14" style:family="paragraph" style:parent-style-name="Standard">
      <style:paragraph-properties fo:line-height="0.847cm"/>
      <style:text-properties fo:color="#ff0000" style:font-size-complex="12pt"/>
    </style:style>
    <style:style style:name="P15" style:family="paragraph" style:parent-style-name="Standard">
      <style:paragraph-properties fo:margin-top="0.323cm" fo:margin-bottom="0.323cm" loext:contextual-spacing="false"/>
    </style:style>
    <style:style style:name="P16" style:family="paragraph" style:parent-style-name="Standard">
      <style:paragraph-properties fo:margin-top="0.323cm" fo:margin-bottom="0.323cm" loext:contextual-spacing="false" fo:line-height="0.423cm"/>
    </style:style>
    <style:style style:name="P17" style:family="paragraph" style:parent-style-name="Standard">
      <style:paragraph-properties fo:margin-top="0.323cm" fo:margin-bottom="0.323cm" loext:contextual-spacing="false" fo:orphans="2" fo:widows="2"/>
    </style:style>
    <style:style style:name="P18" style:family="paragraph" style:parent-style-name="Standard">
      <style:paragraph-properties fo:margin-left="0cm" fo:margin-right="0cm" fo:margin-top="0.323cm" fo:margin-bottom="0.323cm" loext:contextual-spacing="false" fo:line-height="0.423cm" fo:text-indent="0.423cm" style:auto-text-indent="false"/>
    </style:style>
    <style:style style:name="P19" style:family="paragraph" style:parent-style-name="Standard">
      <style:paragraph-properties fo:margin-left="0cm" fo:margin-right="0cm" fo:margin-top="0.323cm" fo:margin-bottom="0.323cm" loext:contextual-spacing="false" fo:line-height="0.423cm" fo:text-indent="0.635cm" style:auto-text-indent="false"/>
    </style:style>
    <style:style style:name="P20" style:family="paragraph" style:parent-style-name="Standard">
      <style:paragraph-properties fo:margin-left="1.289cm" fo:margin-right="0cm" fo:margin-top="0.323cm" fo:margin-bottom="0.323cm" loext:contextual-spacing="false" fo:text-align="center" style:justify-single-word="false" fo:text-indent="-1.289cm" style:auto-text-indent="false"/>
    </style:style>
    <style:style style:name="P21" style:family="paragraph" style:parent-style-name="Standard">
      <style:paragraph-properties fo:line-height="0.494cm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 style:snap-to-layout-grid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top="0.323cm" fo:margin-bottom="0.323cm" loext:contextual-spacing="false" style:snap-to-layout-grid="false"/>
      <style:text-properties style:font-size-complex="12pt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font-size-complex="12pt"/>
    </style:style>
    <style:style style:name="T11" style:family="text">
      <style:text-properties fo:color="#ff0000" fo:font-size="14pt" style:font-size-asian="14pt" style:font-size-complex="14pt"/>
    </style:style>
    <style:style style:name="T1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訊框1" text:anchor-type="char" svg:x="14.169cm" svg:y="-0.272cm" svg:width="3.835cm" svg:height="1.319cm" draw:z-index="0"><draw:text-box><text:p text:style-name="P21">應徵展示組</text:p><text:p text:style-name="P21">僱用人員</text:p></draw:text-box></draw:frame><text:span text:style-name="T4">國立科學工藝博物館僱用人員甄選報名表</text:span></text:p>
      <text:p text:style-name="P3"/>
      <text:p text:style-name="P4">填表日期：<text:span text:style-name="T5"> <text:s text:c="3"/></text:span>年<text:span text:style-name="T5"> <text:s text:c="3"/></text:span>月<text:span text:style-name="T5"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6">中文姓名：</text:p>
            <text:p text:style-name="P16">英文姓名：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>民國<text:span text:style-name="T5"> </text:span></text:p>
          </table:table-cell>
          <table:covered-table-cell/>
          <table:table-cell table:style-name="表格1.G1" table:number-columns-spanned="2" office:value-type="string">
            <text:p text:style-name="P16"><text:span text:style-name="T5"><text:s text:c="5"/></text:span>年<text:span text:style-name="T5"> <text:s text:c="3"/></text:span>月<text:span text:style-name="T5"> <text:s text:c="3"/></text:span>日生</text:p>
          </table:table-cell>
          <table:covered-table-cell/>
          <table:table-cell table:style-name="表格1.I1" table:number-rows-spanned="5" table:number-columns-spanned="3" office:value-type="string">
            <text:p text:style-name="P18">請貼妥2吋</text:p>
            <text:p text:style-name="P19">相片1張</text:p>
          </table:table-cell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15">電話（公）：<text:span text:style-name="T5"> <text:s text:c="25"/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15">身分證字號：</text:p>
          </table:table-cell>
          <table:covered-table-cell/>
          <table:covered-table-cell/>
          <table:covered-table-cell/>
          <table:table-cell table:style-name="表格1.E3" table:number-columns-spanned="4" office:value-type="string">
            <text:p text:style-name="P17"><text:span text:style-name="T7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23">電子郵件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8" office:value-type="string">
            <text:p text:style-name="P12"><text:span text:style-name="T10">緊急連絡人姓名：</text:span><text:span text:style-name="T6"> <text:s text:c="24"/></text:span><text:span text:style-name="T10">關係：</text:span></text:p>
            <text:p text:style-name="P10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15">通訊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1" office:value-type="string">
            <text:p text:style-name="P15">戶籍地址：（<text:span text:style-name="T5"> <text:s text:c="3"/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1" office:value-type="string">
            <text:p text:style-name="P20"><text:span text:style-name="T2">學</text:span><text:span text:style-name="T3"> <text:s text:c="25"/></text:span><text:span text:style-name="T2">歷（</text:span><text:span text:style-name="T11">國外學歷請註明中文翻譯名稱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6">學校名稱</text:p>
          </table:table-cell>
          <table:table-cell table:style-name="表格1.A1" table:number-columns-spanned="4" office:value-type="string">
            <text:p text:style-name="P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修業年限</text:p>
            <text:p text:style-name="P6">（起訖年月）</text:p>
          </table:table-cell>
          <table:covered-table-cell/>
          <table:table-cell table:style-name="表格1.A1" table:number-columns-spanned="2" office:value-type="string">
            <text:p text:style-name="P6">教育程度</text:p>
            <text:p text:style-name="P6">（學位）</text:p>
          </table:table-cell>
          <table:covered-table-cell/>
          <table:table-cell table:style-name="表格1.A1" office:value-type="string">
            <text:p text:style-name="P6">畢業</text:p>
          </table:table-cell>
          <table:table-cell table:style-name="表格1.A8" office:value-type="string">
            <text:p text:style-name="P6">肄業</text:p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8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8" office:value-type="string">
            <text:p text:style-name="P8"/>
          </table:table-cell>
        </table:table-row>
        <table:table-row table:style-name="表格1.12">
          <table:table-cell table:style-name="表格1.A8" table:number-columns-spanned="11" office:value-type="string">
            <text:p text:style-name="P20"><text:span text:style-name="T2">經</text:span><text:span text:style-name="T3"> <text:s text:c="25"/></text:span><text:span text:style-name="T2">歷（</text:span><text:span text:style-name="T11">行數不足者，請自行增列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6">機關名稱</text:p>
          </table:table-cell>
          <table:table-cell table:style-name="表格1.A1" table:number-columns-spanned="4" office:value-type="string">
            <text:p text:style-name="P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服務期間</text:p>
            <text:p text:style-name="P6">（起訖年月）</text:p>
          </table:table-cell>
          <table:covered-table-cell/>
          <table:table-cell table:style-name="表格1.A8" table:number-columns-spanned="4" office:value-type="string">
            <text:p text:style-name="P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8"/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>~</text:p>
          </table:table-cell>
          <table:covered-table-cell/>
          <table:table-cell table:style-name="表格1.A8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5" office:value-type="string">
            <text:p text:style-name="P7">身心障礙註記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7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5" office:value-type="string">
            <text:p text:style-name="P9">障礙類別：</text:p>
            <text:p text:style-name="P9">障礙等級：</text:p>
          </table:table-cell>
          <table:covered-table-cell/>
          <table:covered-table-cell/>
          <table:covered-table-cell/>
          <table:covered-table-cell/>
          <table:table-cell table:style-name="表格1.A8" table:number-columns-spanned="6" office:value-type="string">
            <text:p text:style-name="P13"><text:span text:style-name="T8">身份別：</text:span><text:span text:style-name="T12"></text:span><text:span text:style-name="T8">非原住民族</text:span><text:span text:style-name="T9"> <text:s text:c="2"/></text:span><text:span text:style-name="T12"></text:span><text:span text:style-name="T8">原住民族（請填寫族別）</text:span></text:p>
            <text:p text:style-name="P9">族別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>本表各欄資料請務必填寫。</text:p>
      <text:p text:style-name="P11"><text:soft-page-break/><text:span text:style-name="T10">本業務承辦人：人事室</text:span><text:span text:style-name="T6"> </text:span><text:span text:style-name="T10">陳怡婷</text:span><text:span text:style-name="T6"> </text:span><text:span text:style-name="T10">07-3800089 #8415 <text:s/></text:span><text:a xlink:type="simple" xlink:href="mailto:cyt@mail.nstm.gov.tw" text:style-name="Internet_20_link" text:visited-style-name="Visited_20_Internet_20_Link"><text:span text:style-name="Internet_20_link"><text:span text:style-name="T10">cyt@mail.nstm.gov.tw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楷體" svg:font-family="華康中楷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646cm" fo:text-indent="-1.058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74cm" fo:text-indent="-0.374cm" fo:margin-left="1.9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2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718cm" fo:text-indent="-0.503cm" fo:margin-left="0.718cm"/>
        </style:list-level-properties>
        <style:text-properties style:font-name="華康中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9cm" fo:text-indent="-1.27cm" fo:margin-left="3.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4.233cm" fo:text-indent="-0.423cm" fo:margin-left="4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3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1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國立科學工藝博物館1070606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科學工藝博物館第三期義工報名表      填表日期：  年  月  日</dc:title>
    <meta:initial-creator>PC</meta:initial-creator>
    <meta:creation-date>2018-06-06T16:21:00</meta:creation-date>
    <dc:creator>陳怡婷</dc:creator>
    <dc:date>2019-03-07T17:41:00</dc:date>
    <meta:print-date>2010-11-05T17:03:00</meta:print-date>
    <meta:editing-cycles>4</meta:editing-cycles>
    <meta:editing-duration>PT1M</meta:editing-duration>
    <meta:generator>LibreOffice/5.3.2.2$Windows_x86 LibreOffice_project/6cd4f1ef626f15116896b1d8e1398b56da0d0ee1</meta:generator>
    <meta:document-statistic meta:table-count="1" meta:image-count="0" meta:object-count="0" meta:page-count="2" meta:paragraph-count="47" meta:word-count="294" meta:character-count="476" meta:non-whitespace-character-count="332"/>
  </office:meta>
</office:document-meta>
</file>