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</style:style>
    <style:style style:name="T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新細明體;PMingLiU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end" fo:line-height="0.1666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style:font-name-complex="標楷體" fo:color="#000000"/>
    </style:style>
    <style:style style:name="T10" style:parent-style-name="預設段落字型" style:family="text">
      <style:text-properties style:font-name-asian="標楷體" style:font-name-complex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style:font-name-complex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ableColumn17" style:family="table-column">
      <style:table-column-properties style:column-width="1.325in"/>
    </style:style>
    <style:style style:name="TableColumn18" style:family="table-column">
      <style:table-column-properties style:column-width="5.0069in"/>
    </style:style>
    <style:style style:name="Table16" style:family="table">
      <style:table-properties style:width="6.3319in" fo:margin-left="-0.003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1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3" style:parent-style-name="cjk" style:family="paragraph">
      <style:paragraph-properties fo:text-align="justify" fo:margin-top="0in" fo:line-height="100%"/>
    </style:style>
    <style:style style:name="T24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25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26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27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28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29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0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1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2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3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4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5" style:parent-style-name="預設段落字型" style:family="text">
      <style:text-properties style:font-name="Times New Roman" style:font-name-asian="標楷體" style:font-name-complex="標楷體" style:font-weight-complex="bold" style:language-asian="zh" style:country-asian="HK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name-complex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0" style:parent-style-name="內文" style:family="paragraph">
      <style:paragraph-properties fo:widows="2" fo:orphans="2"/>
      <style:text-properties style:font-name-asian="標楷體" style:font-name-complex="新細明體;PMingLiU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58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-asian="標楷體" fo:font-weight="bold" style:font-weight-asian="bold"/>
    </style:style>
    <style:style style:name="P69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Arial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Arial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8208in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9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2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93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94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-asian="標楷體" style:font-name-complex="標楷體" fo:color="#000000"/>
    </style:style>
    <style:style style:name="P98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TableRow99" style:family="table-row">
      <style:table-row-properties style:min-row-height="0.7833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3" style:parent-style-name="清單段落" style:list-style-name="LFO5" style:family="paragraph">
      <style:paragraph-properties fo:widows="2" fo:orphans="2" fo:margin-left="0.3333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P106" style:parent-style-name="清單段落" style:list-style-name="LFO5" style:family="paragraph">
      <style:paragraph-properties fo:widows="2" fo:orphans="2" fo:margin-left="0.3333in">
        <style:tab-stops/>
      </style:paragraph-properties>
      <style:text-properties style:font-name-asian="標楷體" style:font-name-complex="標楷體" fo:color="#000000"/>
    </style:style>
    <style:style style:name="P107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108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109" style:parent-style-name="清單段落" style:list-style-name="LFO6" style:family="paragraph">
      <style:paragraph-properties fo:widows="2" fo:orphans="2" fo:margin-left="0.3333in">
        <style:tab-stops/>
      </style:paragraph-properties>
      <style:text-properties style:font-name-asian="標楷體" style:font-name-complex="標楷體" fo:color="#000000"/>
    </style:style>
    <style:style style:name="P110" style:parent-style-name="清單段落" style:list-style-name="LFO6" style:family="paragraph">
      <style:paragraph-properties fo:widows="2" fo:orphans="2" fo:margin-left="0.3333in">
        <style:tab-stops/>
      </style:paragraph-properties>
      <style:text-properties style:font-name-asian="標楷體" style:font-name-complex="標楷體" fo:color="#000000"/>
    </style:style>
    <style:style style:name="TableRow111" style:family="table-row">
      <style:table-row-properties style:min-row-height="0.684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1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11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6" style:parent-style-name="清單段落" style:list-style-name="LFO7" style:family="paragraph">
      <style:paragraph-properties fo:widows="2" fo:orphans="2" fo:margin-left="0.3333in">
        <style:tab-stops/>
      </style:paragraph-properties>
      <style:text-properties style:font-name-asian="標楷體" style:font-name-complex="標楷體" fo:color="#000000"/>
    </style:style>
    <style:style style:name="P117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118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119" style:parent-style-name="內文" style:family="paragraph">
      <style:paragraph-properties fo:widows="2" fo:orphans="2"/>
      <style:text-properties style:font-name-asian="標楷體" style:font-name-complex="標楷體" fo:color="#000000"/>
    </style:style>
    <style:style style:name="P120" style:parent-style-name="清單段落" style:list-style-name="LFO7" style:family="paragraph">
      <style:paragraph-properties fo:widows="2" fo:orphans="2" fo:margin-left="0.3333in">
        <style:tab-stops/>
      </style:paragraph-properties>
      <style:text-properties style:font-name-asian="標楷體" style:font-name-complex="標楷體" fo:color="#000000"/>
    </style:style>
    <style:style style:name="TableRow121" style:family="table-row">
      <style:table-row-properties style:min-row-height="0.2833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4" style:parent-style-name="內文" style:family="paragraph">
      <style:paragraph-properties fo:widows="2" fo:orphans="2" fo:text-align="justify" fo:line-height="0.25in"/>
      <style:text-properties style:font-name-asian="標楷體" style:font-name-complex="標楷體" fo:color="#000000"/>
    </style:style>
    <style:style style:name="P135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136" style:parent-style-name="預設段落字型" style:family="text">
      <style:text-properties style:font-name-asian="標楷體" style:font-name-complex="標楷體" fo:color="#000000" fo:background-color="#D3D3D3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4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-asian="標楷體" style:font-name-complex="標楷體" fo:color="#000000"/>
    </style:style>
    <style:style style:name="T152" style:parent-style-name="預設段落字型" style:family="text">
      <style:text-properties style:font-name-asian="標楷體" style:font-name-complex="標楷體" fo:color="#000000"/>
    </style:style>
    <style:style style:name="T153" style:parent-style-name="預設段落字型" style:family="text">
      <style:text-properties style:font-name-asian="標楷體" style:font-name-complex="標楷體" fo:color="#000000"/>
    </style:style>
    <style:style style:name="T154" style:parent-style-name="預設段落字型" style:family="text">
      <style:text-properties style:font-name-asian="標楷體" style:font-name-complex="標楷體" fo:color="#000000" style:language-asian="zh" style:country-asian="HK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P158" style:parent-style-name="內文" style:family="paragraph">
      <style:paragraph-properties fo:widows="2" fo:orphans="2" fo:text-align="justify" fo:line-height="0.2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widows="2" fo:orphans="2" fo:text-align="justify" fo:line-height="0.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widows="2" fo:orphans="2" fo:text-align="justify" fo:line-height="0.25in"/>
      <style:text-properties style:font-name-asian="標楷體" fo:font-weight="bold" style:font-weight-asian="bold"/>
    </style:style>
    <style:style style:name="P168" style:parent-style-name="內文" style:family="paragraph">
      <style:paragraph-properties fo:widows="2" fo:orphans="2" fo:text-align="justify" fo:line-height="0.25in"/>
      <style:text-properties style:font-name-asian="標楷體" style:font-name-complex="標楷體" fo:color="#000000"/>
    </style:style>
    <style:style style:name="P169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 fo:color="#000000"/>
    </style:style>
    <style:style style:name="T171" style:parent-style-name="預設段落字型" style:family="text">
      <style:text-properties style:font-name-asian="標楷體" style:font-name-complex="標楷體" fo:color="#000000"/>
    </style:style>
    <style:style style:name="T172" style:parent-style-name="預設段落字型" style:family="text">
      <style:text-properties style:font-name-asian="標楷體" style:font-name-complex="標楷體" fo:color="#000000"/>
    </style:style>
    <style:style style:name="T173" style:parent-style-name="預設段落字型" style:family="text">
      <style:text-properties style:font-name-asian="標楷體" style:font-name-complex="標楷體" fo:color="#000000"/>
    </style:style>
    <style:style style:name="T174" style:parent-style-name="預設段落字型" style:family="text">
      <style:text-properties style:font-name-asian="標楷體" style:font-name-complex="標楷體" fo:color="#000000"/>
    </style:style>
    <style:style style:name="T175" style:parent-style-name="預設段落字型" style:family="text">
      <style:text-properties style:font-name-asian="標楷體" style:font-name-complex="標楷體" fo:color="#000000"/>
    </style:style>
    <style:style style:name="P176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/>
    </style:style>
    <style:style style:name="P17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/>
    </style:style>
    <style:style style:name="P178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P179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name-complex="標楷體"/>
    </style:style>
    <style:style style:name="P183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/>
    </style:style>
    <style:style style:name="P18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language-asian="zh" style:country-asian="HK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 style:language-asian="zh" style:country-asian="HK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T201" style:parent-style-name="預設段落字型" style:family="text">
      <style:text-properties style:font-name-asian="標楷體" style:language-asian="zh" style:country-asian="HK"/>
    </style:style>
    <style:style style:name="T202" style:parent-style-name="預設段落字型" style:family="text">
      <style:text-properties style:font-name-asian="標楷體" style:language-asian="zh" style:country-asian="HK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widows="2" fo:orphans="2" fo:break-before="page"/>
      <style:text-properties style:font-name-asian="標楷體" style:font-name-complex="標楷體"/>
    </style:style>
    <style:style style:name="P205" style:parent-style-name="內文" style:family="paragraph">
      <style:paragraph-properties fo:text-align="center" fo:margin-bottom="0.1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end" fo:line-height="0.2083in" fo:margin-right="-0.3312in"/>
      <style:text-properties style:font-name="標楷體" style:font-name-asian="標楷體"/>
    </style:style>
    <style:style style:name="TableColumn208" style:family="table-column">
      <style:table-column-properties style:column-width="0.9847in"/>
    </style:style>
    <style:style style:name="TableColumn209" style:family="table-column">
      <style:table-column-properties style:column-width="1.409in"/>
    </style:style>
    <style:style style:name="TableColumn210" style:family="table-column">
      <style:table-column-properties style:column-width="0.5868in"/>
    </style:style>
    <style:style style:name="TableColumn211" style:family="table-column">
      <style:table-column-properties style:column-width="0.2097in"/>
    </style:style>
    <style:style style:name="TableColumn212" style:family="table-column">
      <style:table-column-properties style:column-width="1.6284in"/>
    </style:style>
    <style:style style:name="TableColumn213" style:family="table-column">
      <style:table-column-properties style:column-width="1.784in"/>
    </style:style>
    <style:style style:name="Table207" style:family="table">
      <style:table-properties style:width="6.6027in" fo:margin-left="-0.3972in" table:align="center"/>
    </style:style>
    <style:style style:name="TableRow214" style:family="table-row">
      <style:table-row-properties style:min-row-height="0.6715in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27" style:family="table-row">
      <style:table-row-properties style:min-row-height="0.6715in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Row237" style:family="table-row">
      <style:table-row-properties style:min-row-height="0.9604in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margin-top="0.125in" fo:line-height="0.2083in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end" fo:margin-top="0.125in" fo:line-height="0.2083in"/>
      <style:text-properties style:font-name="標楷體" style:font-name-asian="標楷體" style:font-name-complex="標楷體"/>
    </style:style>
    <style:style style:name="TableRow243" style:family="table-row">
      <style:table-row-properties style:min-row-height="0.45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248" style:family="table-row">
      <style:table-row-properties style:min-row-height="0.4673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255" style:family="table-row">
      <style:table-row-properties style:min-row-height="0.2583in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266" style:family="table-row">
      <style:table-row-properties style:min-row-height="0.2583in" fo:keep-together="alway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269" style:family="table-row">
      <style:table-row-properties style:min-row-height="0.5777in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274" style:family="table-row">
      <style:table-row-properties style:min-row-height="0.7965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279" style:family="table-row">
      <style:table-row-properties style:min-row-height="3.5326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margin-left="0.2951in" fo:text-indent="-0.2951in">
        <style:tab-stops/>
      </style:paragraph-properties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3">國立科學工藝博物館</text:span><text:span text:style-name="T4">臨時工</text:span><text:span text:style-name="T5">徵才資格條件明細</text:span></text:p>
      <text:p text:style-name="P6"/>
      <text:p text:style-name="P7"><text:span text:style-name="T8">日期：</text:span><text:span text:style-name="T9">1</text:span><text:span text:style-name="T10">10</text:span><text:span text:style-name="T11">年</text:span><text:span text:style-name="T12">4</text:span><text:span text:style-name="T13">月</text:span><text:span text:style-name="T14">12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職稱</text:p>
          </table:table-cell>
          <table:table-cell table:style-name="TableCell22">
            <text:p text:style-name="P23"><text:span text:style-name="T24">智慧服務全民樂學</text:span><text:span text:style-name="T25">-</text:span><text:span text:style-name="T26">「人</text:span><text:span text:style-name="T27">+</text:span><text:span text:style-name="T28">智慧</text:span><text:span text:style-name="T29">x</text:span><text:span text:style-name="T30">服務</text:span><text:span text:style-name="T31">@</text:span><text:span text:style-name="T32">科工館」</text:span><text:span text:style-name="T33">110</text:span><text:span text:style-name="T34">年計畫</text:span><text:span text:style-name="T35">臨時人力</text:span></text:p>
          </table:table-cell>
        </table:table-row>
        <table:table-row table:style-name="TableRow36">
          <table:table-cell table:style-name="TableCell37">
            <text:p text:style-name="P38">名額</text:p>
          </table:table-cell>
          <table:table-cell table:style-name="TableCell39">
            <text:p text:style-name="P40"><text:span text:style-name="T41">正取</text:span><text:span text:style-name="T42">2</text:span><text:span text:style-name="T43">名（備取</text:span><text:span text:style-name="T44">2</text:span><text:span text:style-name="T45">名）</text:span></text:p>
          </table:table-cell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>
            <text:p text:style-name="P50">不限</text:p>
          </table:table-cell>
        </table:table-row>
        <table:table-row table:style-name="TableRow51">
          <table:table-cell table:style-name="TableCell52">
            <text:p text:style-name="P53">工作地</text:p>
          </table:table-cell>
          <table:table-cell table:style-name="TableCell54">
            <text:p text:style-name="P55">807高雄市三民區九如一路720號</text:p>
          </table:table-cell>
        </table:table-row>
        <table:table-row table:style-name="TableRow56">
          <table:table-cell table:style-name="TableCell57">
            <text:p text:style-name="P58">上網期間</text:p>
          </table:table-cell>
          <table:table-cell table:style-name="TableCell59">
            <text:p text:style-name="P60">自公告日起至110年4月23日止</text:p>
          </table:table-cell>
        </table:table-row>
        <table:table-row table:style-name="TableRow61">
          <table:table-cell table:style-name="TableCell62">
            <text:p text:style-name="P63"><text:span text:style-name="T64">本館使命、願景</text:span><text:span text:style-name="T65">、品質政策</text:span><text:span text:style-name="T66">及服務態度</text:span></text:p>
          </table:table-cell>
          <table:table-cell table:style-name="TableCell67">
            <text:p text:style-name="P68">一、我們的使命</text:p>
            <text:p text:style-name="P69">1.培養人人都是科學人。</text:p>
            <text:p text:style-name="P70">2.讓「科工館」成為大家都喜歡來，常常來，來了還想再來的博物館。</text:p>
            <text:p text:style-name="P71"><text:span text:style-name="T72">二、我們的願景</text:span><text:span text:style-name="T73">：以</text:span><text:span text:style-name="T74">“</text:span><text:span text:style-name="T75">科技生活化、生活科技化</text:span><text:span text:style-name="T76">”</text:span><text:span text:style-name="T77">、</text:span><text:span text:style-name="T78">“</text:span><text:span text:style-name="T79">科學體驗、體驗科學</text:span><text:span text:style-name="T80">”</text:span><text:span text:style-name="T81">，邁向綠博物館的願景。</text:span></text:p>
            <text:p text:style-name="P82"><text:span text:style-name="T83">三、品質政策</text:span><text:span text:style-name="T84">：友善、專業、創新。</text:span></text:p>
            <text:p text:style-name="P85"><text:span text:style-name="T86">四、服務態度</text:span><text:span text:style-name="T87">：微笑、熱忱、主動、耐心、當責。</text:span></text:p>
          </table:table-cell>
        </table:table-row>
        <table:table-row table:style-name="TableRow88">
          <table:table-cell table:style-name="TableCell89">
            <text:p text:style-name="P90">資格條件</text:p>
          </table:table-cell>
          <table:table-cell table:style-name="TableCell91">
            <text:p text:style-name="P92">一、大專院校畢業者或大學進修部在學學生。</text:p>
            <text:p text:style-name="P93">二、個性積極且細心、良好溝通能力、配合度高、活潑開朗，樂於</text:p>
            <text:p text:style-name="P94">　　學習，勇於接受工作挑戰者尤佳。</text:p>
            <text:p text:style-name="P95"><text:span text:style-name="T96">三、</text:span><text:span text:style-name="T97">本職務適合教育、設計、電機、電子、資訊、控制相關科系學</text:span></text:p>
            <text:p text:style-name="P98">　　生，或喜歡動手做活動、具創客開發經驗者尤佳。</text:p>
          </table:table-cell>
        </table:table-row>
        <table:table-row table:style-name="TableRow99">
          <table:table-cell table:style-name="TableCell100">
            <text:p text:style-name="P101">工作項目</text:p>
          </table:table-cell>
          <table:table-cell table:style-name="TableCell102">
            <text:list text:style-name="LFO5" text:continue-numbering="true">
              <text:list-item>
                <text:p text:style-name="P103"><text:span text:style-name="T104">需配合開館日排班出勤</text:span><text:span text:style-name="T105">。</text:span></text:p>
              </text:list-item>
              <text:list-item>
                <text:p text:style-name="P106">執行本館智慧體驗專區展場服務。</text:p>
              </text:list-item>
            </text:list>
            <text:p text:style-name="P107">三、展示廳現場展品機台維護工作，包括：展品(木作)或機台(電</text:p>
            <text:p text:style-name="P108">　　腦)等故障簡易排除。</text:p>
            <text:list text:style-name="LFO6" text:continue-numbering="true">
              <text:list-item>
                <text:p text:style-name="P109">協助教案活動設計與開發作業。</text:p>
              </text:list-item>
              <text:list-item>
                <text:p text:style-name="P110">其他及臨時交辦事項。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約用期間及</text:p>
            <text:p text:style-name="P114">工作時間</text:p>
          </table:table-cell>
          <table:table-cell table:style-name="TableCell115">
            <text:list text:style-name="LFO7" text:continue-numbering="true">
              <text:list-item>
                <text:p text:style-name="P116">預計僱用期間預計為110年5月1日至110年12月31日。</text:p>
              </text:list-item>
            </text:list>
            <text:p text:style-name="P117">二、需配合本館開館日(週二至週日，週一遇國定假日開館)排班值</text:p>
            <text:p text:style-name="P118">　　勤，假日營運亦需配合出勤。每週輪休二天(含週一固定休</text:p>
            <text:p text:style-name="P119">　　假)。</text:p>
            <text:list text:style-name="LFO7" text:continue-numbering="true">
              <text:list-item>
                <text:p text:style-name="P120">出勤時間：上午08:30-12:30；下午13:15-17:15；中午休息45分鐘，需視現場情況調整。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薪資</text:p>
          </table:table-cell>
          <table:table-cell table:style-name="TableCell124">
            <text:p text:style-name="P125"><text:span text:style-name="T126">月薪為</text:span><text:span text:style-name="T127">24,000</text:span><text:span text:style-name="T128">元，</text:span><text:span text:style-name="T129">勞保、健保、退休金依勞動基準法相關規定。</text:span></text:p>
          </table:table-cell>
        </table:table-row>
        <table:table-row table:style-name="TableRow130">
          <table:table-cell table:style-name="TableCell131">
            <text:p text:style-name="P132">報名及聯絡方式</text:p>
          </table:table-cell>
          <table:table-cell table:style-name="TableCell133">
            <text:p text:style-name="P134">一、報名方式：</text:p>
            <text:p text:style-name="P135"><text:span text:style-name="T136">採電子郵件傳送</text:span><text:span text:style-name="T137">：請於</text:span><text:span text:style-name="T138">1</text:span><text:span text:style-name="T139">10</text:span><text:span text:style-name="T140">年</text:span><text:span text:style-name="T141">4</text:span><text:span text:style-name="T142">月</text:span><text:span text:style-name="T143">2</text:span><text:span text:style-name="T144">3</text:span><text:span text:style-name="T145">日</text:span><text:span text:style-name="T146">前</text:span><text:span text:style-name="T147">檢</text:span><text:span text:style-name="T148">具相關證明文件，以電子郵件傳送至</text:span><text:span text:style-name="T149">ady</text:span><text:span text:style-name="T150">@mail.nstm.gov.tw</text:span><text:span text:style-name="T151">，並於信件主旨註明『應徵展示組</text:span><text:span text:style-name="T152">智慧博物館</text:span><text:span text:style-name="T153">計畫</text:span><text:span text:style-name="T154">臨時</text:span><text:span text:style-name="T155">人員</text:span><text:span text:style-name="T156">』</text:span><text:span text:style-name="T157">。</text:span></text:p>
            <text:p text:style-name="P158"><text:span text:style-name="T159">二、應徵應檢具文件</text:span><text:span text:style-name="T160">：</text:span></text:p>
            <text:p text:style-name="P161"><text:span text:style-name="T162">　</text:span><text:span text:style-name="T163">　</text:span><text:span text:style-name="T164">履歷表</text:span><text:span text:style-name="T165">(</text:span><text:span text:style-name="T166">請依本館官網訊息附件格式下載填寫，不符合格式者</text:span></text:p>
            <text:p text:style-name="P167">　　一律不採用)</text:p>
            <text:p text:style-name="P168">三、甄選結果：於本館最新消息區公告錄取名單。</text:p>
            <text:p text:style-name="P169"><text:span text:style-name="T170">1.</text:span><text:span text:style-name="T171">本次甄選正取</text:span><text:span text:style-name="T172">2</text:span><text:span text:style-name="T173">名，並視甄選成績擇優備取</text:span><text:span text:style-name="T174">2</text:span><text:span text:style-name="T175">名。</text:span></text:p>
            <text:soft-page-break/>
            <text:p text:style-name="P176">2.正取人員應於規定時間內至本館完成報到作業，逾期以棄權論，並由備取人員依序遞補，棄權者不得異議。</text:p>
            <text:p text:style-name="P177">3.參加甄選人員條件如不符本館需求，本館得斟酌情況從缺之。</text:p>
            <text:p text:style-name="P178">四、報到應檢具文件：</text:p>
            <text:p text:style-name="P179">1.國民身分證影本</text:p>
            <text:p text:style-name="P180">2.學經歷證件影本</text:p>
            <text:p text:style-name="P181">3.全民健康保險轉出單</text:p>
            <text:p text:style-name="P182">五、備註：</text:p>
            <text:p text:style-name="P183">1.繳交之各項證件，如有虛偽不實等情事者，取消甄選資格；如經錄取，取消錄取資格。</text:p>
            <text:p text:style-name="P184"><text:span text:style-name="T185">2.</text:span><text:span text:style-name="T186">聯絡人及聯絡方式：</text:span><text:span text:style-name="T187">07-3800089</text:span><text:span text:style-name="T188">轉</text:span><text:span text:style-name="T189">86</text:span><text:span text:style-name="T190">70</text:span><text:span text:style-name="T191">洪</text:span><text:span text:style-name="T192">小姐。</text:span></text:p>
            <text:p text:style-name="P193"><text:span text:style-name="T194">3.</text:span><text:span text:style-name="T195">本館擇優者，將以電話連絡通知前來面試。</text:span><text:span text:style-name="T196">面試時間暫定為</text:span><text:span text:style-name="T197">4</text:span><text:span text:style-name="T198">月</text:span><text:span text:style-name="T199">28</text:span><text:span text:style-name="T200">日上午</text:span><text:span text:style-name="T201">10</text:span><text:span text:style-name="T202">時。</text:span></text:p>
          </table:table-cell>
        </table:table-row>
      </table:table>
      <text:p text:style-name="P203"/>
      <text:p text:style-name="P204"/>
      <text:p text:style-name="P205">國立科學工藝博物館 履歷表</text:p>
      <text:p text:style-name="P206">填表日期：　　年　　月　　日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性別</text:p>
          </table:table-cell>
          <table:covered-table-cell/>
          <table:table-cell table:style-name="TableCell221">
            <text:p text:style-name="P222">□ 男 <text:s text:c="2"/>□ 女</text:p>
          </table:table-cell>
          <table:table-cell table:style-name="TableCell223" table:number-rows-spanned="3">
            <text:p text:style-name="P224">粘貼最近半年</text:p>
            <text:p text:style-name="P225">二寸半身</text:p>
            <text:p text:style-name="P226">正面脫帽照</text:p>
          </table:table-cell>
        </table:table-row>
        <table:table-row table:style-name="TableRow227">
          <table:table-cell table:style-name="TableCell228">
            <text:p text:style-name="P229">出生日期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身　份</text:p>
            <text:p text:style-name="P234">證字號</text:p>
          </table:table-cell>
          <table:covered-table-cell/>
          <table:table-cell table:style-name="TableCell235">
            <text:p text:style-name="P236"/>
          </table:table-cell>
          <table:covered-table-cell>
            <text:p text:style-name="內文"/>
          </table:covered-table-cell>
        </table:table-row>
        <table:table-row table:style-name="TableRow237">
          <table:table-cell table:style-name="TableCell238">
            <text:p text:style-name="P239">畢業學校、科系</text:p>
          </table:table-cell>
          <table:table-cell table:style-name="TableCell240" table:number-columns-spanned="4">
            <text:p text:style-name="P241"><text:s text:c="20"/>學校 <text:s text:c="2"/>日間 /進修 部</text:p>
            <text:p text:style-name="P242"><text:s text:c="19"/>院系科別 <text:s text:c="7"/>年級 <text:s text:c="2"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43">
          <table:table-cell table:style-name="TableCell244">
            <text:p text:style-name="P245">通訊地址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連絡電話</text:p>
          </table:table-cell>
          <table:table-cell table:style-name="TableCell251" table:number-columns-spanned="2">
            <text:p text:style-name="P252">（１）</text:p>
          </table:table-cell>
          <table:covered-table-cell/>
          <table:table-cell table:style-name="TableCell253" table:number-columns-spanned="3">
            <text:p text:style-name="P254">（２）</text:p>
          </table:table-cell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<text:span text:style-name="T258">緊急</text:span><text:span text:style-name="T259"><text:line-break/>連絡人</text:span></text:p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>連絡電話</text:p>
          </table:table-cell>
          <table:table-cell table:style-name="TableCell264" table:number-columns-spanned="3">
            <text:p text:style-name="P265">（公）</text:p>
          </table:table-cell>
          <table:covered-table-cell/>
          <table:covered-table-cell/>
        </table:table-row>
        <table:table-row table:style-name="TableRow2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7" table:number-columns-spanned="3">
            <text:p text:style-name="P268">（宅）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專長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經歷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簡要</text:p>
            <text:p text:style-name="P282"/>
            <text:p text:style-name="P283">自述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background-color="#FFFF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頁碼" style:display-name="頁碼" style:family="text" style:parent-style-name="預設段落字型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margin-top="0.1944in" fo:margin-bottom="0.0986in" fo:line-height="115%"/>
      <style:text-properties style:font-name="新細明體;PMingLiU" style:font-name-complex="新細明體;PMingLiU" fo:color="#00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5LVL1" style:family="text">
      <style:text-properties style:font-name="標楷體" style:font-name-asian="標楷體" style:font-name-complex="標楷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洪莞媜</dc:creator>
    <meta:creation-date>2021-04-12T06:16:00Z</meta:creation-date>
    <dc:date>2021-04-12T06:16:00Z</dc:date>
    <meta:print-date>2021-04-12T06:1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9" meta:character-count="1403" meta:row-count="9" meta:non-whitespace-character-count="1196"/>
  </office:meta>
</office:document-meta>
</file>