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#C0C0C0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5" table:style-name="ta1" table:print-ranges="10505.A1:10505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5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markcup</dc:creator>
    <meta:creation-date>2005-07-23T01:10:52Z</meta:creation-date>
    <dc:date>2016-06-13T14:38:40Z</dc:date>
    <meta:print-date>2013-08-06T01:38:42Z</meta:print-date>
  </office:meta>
</office:document-meta>
</file>