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7</text:span><text:span text:style-name="T2">年7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3">工作計畫或</text:span></text:p>
            <text:p><text:span text:style-name="T3">四級科目名稱</text:span></text:p>
            <text:p><text:span text:style-name="T4">(</text:span><text:span text:style-name="T5">本項紙本不需印出</text:span><text:span text:style-name="T6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無</text:p>
          </table:table-cell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1:49:04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7</meta:editing-cycles>
    <meta:print-date>2018-06-08T02:47:51</meta:print-date>
    <meta:creation-date>2005-07-23T09:10:52</meta:creation-date>
    <dc:date>2018-08-20T11:49:41.486000000</dc:date>
    <dc:language>zh-TW</dc:language>
    <meta:editing-duration>PT2H25M6S</meta:editing-duration>
    <meta:generator>LibreOffice/5.2.0.4$Windows_x86 LibreOffice_project/066b007f5ebcc236395c7d282ba488bca672026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