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9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3.949cm"/>
    </style:style>
    <style:style style:name="表格1.E" style:family="table-column">
      <style:table-column-properties style:column-width="5.964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4" style:family="paragraph" style:parent-style-name="Table_20_Contents">
      <style:paragraph-properties fo:margin-top="0cm" fo:margin-bottom="0.499cm" loext:contextual-spacing="false"/>
      <style:text-properties fo:language="en" fo:country="US" officeooo:rsid="000dfc99" officeooo:paragraph-rsid="000dfc99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/>
      <style:text-properties officeooo:paragraph-rsid="000eaba3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style:font-size-asian="16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fo:font-size="10.5pt" fo:letter-spacing="normal" style:font-name-asian="Times New Roman" style:font-size-asian="10.5pt" style:font-style-asian="normal" style:font-weight-asian="normal" style:font-size-complex="10.5pt"/>
    </style:style>
    <style:style style:name="T3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科學工藝博物館</text:p>
      <text:p text:style-name="P8">各類人民申請案件處理時限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序號</text:p>
          </table:table-cell>
          <table:table-cell table:style-name="表格1.B1" office:value-type="string">
            <text:p text:style-name="P2">申請案件項目</text:p>
          </table:table-cell>
          <table:table-cell table:style-name="表格1.B1" table:number-columns-spanned="2" office:value-type="string">
            <text:p text:style-name="P2">申請事項及處理日數</text:p>
          </table:table-cell>
          <table:covered-table-cell/>
          <table:table-cell table:style-name="表格1.B1" office:value-type="string">
            <text:p text:style-name="P2">法令依據</text:p>
          </table:table-cell>
        </table:table-row>
        <table:table-row>
          <table:table-cell table:style-name="表格1.A2" table:number-rows-spanned="2" office:value-type="string">
            <text:p text:style-name="P3">1</text:p>
          </table:table-cell>
          <table:table-cell table:style-name="表格1.B2" table:number-rows-spanned="2" office:value-type="string">
            <text:p text:style-name="P1">團體預約</text:p>
          </table:table-cell>
          <table:table-cell table:style-name="表格1.B2" office:value-type="string">
            <text:p text:style-name="P1">團體預約</text:p>
          </table:table-cell>
          <table:table-cell table:style-name="表格1.B2" office:value-type="string">
            <text:p text:style-name="P1"><text:span text:style-name="T1">7</text:span>天</text:p>
          </table:table-cell>
          <table:table-cell table:style-name="表格1.B2" table:number-rows-spanned="2" office:value-type="string">
            <text:p text:style-name="P1"><text:span text:style-name="T1">&lt;&lt;</text:span>團體預約申請表<text:span text:style-name="T1">&gt;&gt;</text:span>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">導覽服務</text:p>
          </table:table-cell>
          <table:table-cell table:style-name="表格1.B2" office:value-type="string">
            <text:p text:style-name="P1"><text:span text:style-name="T1">7</text:span>天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3">2</text:p>
          </table:table-cell>
          <table:table-cell table:style-name="表格1.B2" table:number-rows-spanned="2" office:value-type="string">
            <text:p text:style-name="P1">場地租借</text:p>
          </table:table-cell>
          <table:table-cell table:style-name="表格1.B2" office:value-type="string">
            <text:p text:style-name="P1">場地預約</text:p>
          </table:table-cell>
          <table:table-cell table:style-name="表格1.B2" office:value-type="string">
            <text:p text:style-name="P1"><text:span text:style-name="T1">7</text:span>天</text:p>
          </table:table-cell>
          <table:table-cell table:style-name="表格1.B2" table:number-rows-spanned="2" office:value-type="string">
            <text:p text:style-name="P1"><text:span text:style-name="T1">&lt;&lt;</text:span>國立科學工藝博物館場地管理及提供使用作業要點<text:span text:style-name="T1">&gt;&gt;</text:span>第<text:span text:style-name="T1">4</text:span>條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">戶外場地</text:p>
          </table:table-cell>
          <table:table-cell table:style-name="表格1.B2" office:value-type="string">
            <text:p text:style-name="P1"><text:span text:style-name="T1">14</text:span>天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3">4</text:p>
          </table:table-cell>
          <table:table-cell table:style-name="表格1.B2" table:number-rows-spanned="2" office:value-type="string">
            <text:p text:style-name="P1">會員卡</text:p>
          </table:table-cell>
          <table:table-cell table:style-name="表格1.B2" office:value-type="string">
            <text:p text:style-name="P1">機器人卡</text:p>
          </table:table-cell>
          <table:table-cell table:style-name="表格1.B2" office:value-type="string">
            <text:p text:style-name="P1"><text:span text:style-name="T1">1</text:span>天</text:p>
          </table:table-cell>
          <table:table-cell table:style-name="表格1.B2" table:number-rows-spanned="2" office:value-type="string">
            <text:p text:style-name="P1"><text:span text:style-name="T1">&lt;&lt;</text:span>會員卡申辦須知<text:span text:style-name="T1">&gt;&gt;</text:span>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">家庭卡</text:p>
          </table:table-cell>
          <table:table-cell table:style-name="表格1.B2" office:value-type="string">
            <text:p text:style-name="P1"><text:span text:style-name="T1">1</text:span>天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3">3</text:p>
          </table:table-cell>
          <table:table-cell table:style-name="表格1.B2" table:number-rows-spanned="2" office:value-type="string">
            <text:p text:style-name="P1">特展及藝文專區</text:p>
          </table:table-cell>
          <table:table-cell table:style-name="表格1.B2" office:value-type="string">
            <text:p text:style-name="P1">特展</text:p>
          </table:table-cell>
          <table:table-cell table:style-name="表格1.B2" office:value-type="string">
            <text:p text:style-name="P4">30天</text:p>
          </table:table-cell>
          <table:table-cell table:style-name="表格1.B2" table:number-rows-spanned="2" office:value-type="string">
            <text:p text:style-name="P1"><text:span text:style-name="T1">&lt;&lt;</text:span>特展作業執行要點<text:span text:style-name="T1">&gt;&gt;</text:span>、<text:span text:style-name="T1">&lt;&lt;</text:span>藝文展覽專區執行要點<text:span text:style-name="T1">&gt;&gt;</text:span>第<text:span text:style-name="T1">7</text:span>條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">藝文專區</text:p>
          </table:table-cell>
          <table:table-cell table:style-name="表格1.B2" office:value-type="string">
            <text:p text:style-name="P1"><text:span text:style-name="T1">7</text:span>天</text:p>
          </table:table-cell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1">假日藝術饗宴活動</text:p>
          </table:table-cell>
          <table:table-cell table:style-name="表格1.B2" table:number-columns-spanned="2" office:value-type="string">
            <text:p text:style-name="P1">書面申請時間為活動表演前<text:span text:style-name="T1">30</text:span>天<text:span text:style-name="T1">(</text:span>以郵戳為憑<text:span text:style-name="T1">)</text:span>，<text:span text:style-name="T1">7</text:span>個工作天。</text:p>
          </table:table-cell>
          <table:covered-table-cell/>
          <table:table-cell table:style-name="表格1.B2" office:value-type="string">
            <text:p text:style-name="P1"><text:span text:style-name="T1">&lt;&lt;</text:span>國立科學工藝博物館假日藝術饗宴活動計畫<text:span text:style-name="T1">&gt;&gt;</text:span>第<text:span text:style-name="T1">2</text:span>條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1">社會服務生證明</text:p>
          </table:table-cell>
          <table:table-cell table:style-name="表格1.B2" table:number-columns-spanned="2" office:value-type="string">
            <text:p text:style-name="P5">於最後一次值勤簽退時，向本館申請時數證明文件〈專案請向該用人組室逕行申請〉。為考量證書作業成本，每份酌收<text:span text:style-name="T1">30</text:span>元工本費。因證書製作需用印，當月<text:span text:style-name="T1">15</text:span>日前申請者<text:span text:style-name="T1">(</text:span>以收據日期為準<text:span text:style-name="T1">)</text:span>，次月<text:span text:style-name="T1">1</text:span>日以後可領；當月<text:span text:style-name="T1">16</text:span>日以後申請者<text:span text:style-name="T1">(</text:span>以收據日期為準<text:span text:style-name="T1">)</text:span>，次月<text:span text:style-name="T1">16</text:span>日以後可領，需<text:span text:style-name="T1">30</text:span>個工作天。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1">實習生證明</text:p>
          </table:table-cell>
          <table:table-cell table:style-name="表格1.B2" table:number-columns-spanned="2" office:value-type="string">
            <text:p text:style-name="P6">由實習組室送交考評表，送交人事室，陳館長核定後<text:span text:style-name="T2">之考評表製發實習證明作業時間為</text:span><text:span text:style-name="T3">3-5</text:span><text:span text:style-name="T2">個工作天</text:span><text:span text:style-name="T4"> </text:span>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1">在<text:span text:style-name="T1">(</text:span>離<text:span text:style-name="T1">)</text:span>職證明書</text:p>
          </table:table-cell>
          <table:table-cell table:style-name="表格1.B2" table:number-columns-spanned="2" office:value-type="string">
            <text:p text:style-name="P1">自申請日起<text:span text:style-name="T1">7</text:span>個工作天</text:p>
          </table:table-cell>
          <table:covered-table-cell/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1">檔案應用</text:p>
          </table:table-cell>
          <table:table-cell table:style-name="表格1.B2" table:number-columns-spanned="2" office:value-type="string">
            <text:p text:style-name="P1">自受理或完全補正之日起<text:span text:style-name="T1">30</text:span>個工作日內為准駁之決定，並以書面通知送達申請人。</text:p>
          </table:table-cell>
          <table:covered-table-cell/>
          <table:table-cell table:style-name="表格1.B2" office:value-type="string">
            <text:p text:style-name="P1"><text:span text:style-name="T1">&lt;&lt;</text:span>國立科學工藝博物館檔案開放應用要點<text:span text:style-name="T1">&gt;&gt;</text:span>第<text:span text:style-name="T1">10</text:span>條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56:13.863000000</meta:creation-date>
    <dc:date>2021-02-23T16:04:26.306000000</dc:date>
    <meta:editing-duration>PT2M33S</meta:editing-duration>
    <meta:editing-cycles>3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53" meta:word-count="510" meta:character-count="539" meta:non-whitespace-character-count="536"/>
  </office:meta>
</office:document-meta>
</file>