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master-page-name="MP1" style:family="paragraph">
      <style:paragraph-properties fo:break-before="page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text-indent="6.0277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4875in" style:use-optimal-column-width="false"/>
    </style:style>
    <style:style style:name="TableColumn58" style:family="table-column">
      <style:table-column-properties style:column-width="0.5125in" style:use-optimal-column-width="false"/>
    </style:style>
    <style:style style:name="TableColumn59" style:family="table-column">
      <style:table-column-properties style:column-width="0.8618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8881in" style:use-optimal-column-width="false"/>
    </style:style>
    <style:style style:name="TableColumn62" style:family="table-column">
      <style:table-column-properties style:column-width="0.7368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1.0131in" style:use-optimal-column-width="false"/>
    </style:style>
    <style:style style:name="TableColumn67" style:family="table-column">
      <style:table-column-properties style:column-width="1.0138in" style:use-optimal-column-width="false"/>
    </style:style>
    <style:style style:name="Table56" style:family="table">
      <style:table-properties style:width="7.8888in" fo:margin-left="0in" table:align="center"/>
    </style:style>
    <style:style style:name="TableRow68" style:family="table-row">
      <style:table-row-properties style:min-row-height="0.2736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416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302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30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302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min-row-height="0.302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9" style:family="table-row">
      <style:table-row-properties style:min-row-height="0.30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2" style:family="table-row">
      <style:table-row-properties style:min-row-height="0.30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302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30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1" style:family="table-row">
      <style:table-row-properties style:min-row-height="0.302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4" style:family="table-row">
      <style:table-row-properties style:min-row-height="0.30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7" style:family="table-row">
      <style:table-row-properties style:min-row-height="0.302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0" style:family="table-row">
      <style:table-row-properties style:min-row-height="0.302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3" style:family="table-row">
      <style:table-row-properties style:min-row-height="0.30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6" style:family="table-row">
      <style:table-row-properties style:min-row-height="0.302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9" style:family="table-row">
      <style:table-row-properties style:min-row-height="0.302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2" style:family="table-row">
      <style:table-row-properties style:min-row-height="0.302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5" style:family="table-row">
      <style:table-row-properties style:min-row-height="0.302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8" style:family="table-row">
      <style:table-row-properties style:min-row-height="0.302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1" style:family="table-row">
      <style:table-row-properties style:min-row-height="0.30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4" style:family="table-row">
      <style:table-row-properties style:min-row-height="0.302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7" style:family="table-row">
      <style:table-row-properties style:min-row-height="0.302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0" style:family="table-row">
      <style:table-row-properties style:min-row-height="0.302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3" style:family="table-row">
      <style:table-row-properties style:min-row-height="0.302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6" style:family="table-row">
      <style:table-row-properties style:min-row-height="0.302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9" style:family="table-row">
      <style:table-row-properties style:min-row-height="0.302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2" style:family="table-row">
      <style:table-row-properties style:min-row-height="0.302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302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302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哺（集）乳室使用管理要點</text:p>
      <text:p text:style-name="P2">101.2.17館秘字第1010000575號令訂定發布</text:p>
      <text:p text:style-name="P3"><text:span text:style-name="T4">一、國立科學工藝博物館（以下簡稱本館）為</text:span><text:span text:style-name="T5">提供</text:span><text:span text:style-name="T6">進館民眾及</text:span><text:span text:style-name="T7">員工</text:span><text:span text:style-name="T8">一個</text:span><text:span text:style-name="T9">舒適</text:span><text:span text:style-name="T10">、隱密的</text:span><text:span text:style-name="T11">哺</text:span><text:span text:style-name="T12">（集）</text:span><text:span text:style-name="T13">乳環境，</text:span><text:span text:style-name="T14">並</text:span><text:span text:style-name="T15">維護婦女於公共場所哺育母乳的權利</text:span><text:span text:style-name="T16">，特設置哺</text:span><text:span text:style-name="T17">（集）</text:span><text:span text:style-name="T18">乳室</text:span><text:span text:style-name="T19">（以下簡稱本室），並訂定本管理要點。</text:span></text:p>
      <text:p text:style-name="P20"><text:span text:style-name="T21">二、</text:span><text:span text:style-name="T22">本室</text:span><text:span text:style-name="T23">服務對象：需哺（集）乳的</text:span><text:span text:style-name="T24">民眾及本館女性員工。</text:span></text:p>
      <text:p text:style-name="P25"><text:span text:style-name="T26">三、</text:span><text:span text:style-name="T27">本室</text:span><text:span text:style-name="T28">開放時間：配合本館開館時間，每週二至週日，上午9時至下午17時（每年除夕、大年初一及每週一固定休館，惟遇國定假日為週一照常開放）。</text:span></text:p>
      <text:p text:style-name="P29"><text:span text:style-name="T30">四、</text:span><text:span text:style-name="T31">本室設施：本室設有</text:span><text:span text:style-name="T32">沙發、邊桌、洗手台、換尿布台，呼叫鈴等，以上</text:span><text:span text:style-name="T33">均為公物，敬請愛惜使用，</text:span><text:span text:style-name="T34">並</text:span><text:span text:style-name="T35">保持清潔。</text:span><text:span text:style-name="T36">其他用品如擠奶器、奶瓶、嬰兒用品等，則請使用者自備。</text:span></text:p>
      <text:p text:style-name="P37"><text:span text:style-name="T38">五、</text:span><text:span text:style-name="T39">本室僅</text:span><text:span text:style-name="T40">供</text:span><text:span text:style-name="T41">哺（集）乳之用，非哺（集）乳人員不得任意進入本室。</text:span></text:p>
      <text:p text:style-name="P42"><text:span text:style-name="T43">六、</text:span><text:span text:style-name="T44">本室</text:span><text:span text:style-name="T45">需於每日清潔維護、且定期檢查設備，並作成紀錄。</text:span><text:span text:style-name="T46">（如附件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"/>
      <text:p text:style-name="P48"><text:span text:style-name="T49"><draw:frame draw:z-index="251657728" draw:id="id0" draw:style-name="a0" draw:name="Text Box 2" text:anchor-type="paragraph" svg:x="0.125in" svg:y="0in" svg:width="0.625in" svg:height="0.375in" style:rel-width="scale" style:rel-height="scale"><draw:text-box><text:p text:style-name="P50">附件</text:p></draw:text-box><svg:title/><svg:desc/></draw:frame></text:span><text:span text:style-name="T51">國立科學工藝博物館哺</text:span><text:span text:style-name="T52">（集）</text:span><text:span text:style-name="T53">乳室</text:span><text:span text:style-name="T54">清潔維護及設備檢查紀錄表</text:span></text:p>
      <text:p text:style-name="P55"><text:s text:c="12"/>月份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項目</text:p>
            <text:p text:style-name="P71"/>
            <text:p text:style-name="P72"><text:span text:style-name="T73">日期</text:span></text:p>
          </table:table-cell>
          <table:table-cell table:style-name="TableCell74" table:number-columns-spanned="4">
            <text:p text:style-name="P75"><text:span text:style-name="T76">清潔維護</text:span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設備檢查</text:span>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<text:span text:style-name="T82">清潔維護人員簽名</text:span></text:p>
          </table:table-cell>
          <table:table-cell table:style-name="TableCell83" table:number-rows-spanned="2">
            <text:p text:style-name="P84"><text:span text:style-name="T85">設備檢查人員簽名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地板</text:p>
          </table:table-cell>
          <table:table-cell table:style-name="TableCell90">
            <text:p text:style-name="P91"><text:span text:style-name="T92">洗手檯櫃</text:span></text:p>
          </table:table-cell>
          <table:table-cell table:style-name="TableCell93">
            <text:p text:style-name="P94">桌椅</text:p>
          </table:table-cell>
          <table:table-cell table:style-name="TableCell95">
            <text:p text:style-name="P96">垃圾清潔</text:p>
          </table:table-cell>
          <table:table-cell table:style-name="TableCell97">
            <text:p text:style-name="P98">呼叫鈴</text:p>
          </table:table-cell>
          <table:table-cell table:style-name="TableCell99">
            <text:p text:style-name="P100"><text:span text:style-name="T101">洗手設備</text:span></text:p>
          </table:table-cell>
          <table:table-cell table:style-name="TableCell102">
            <text:p text:style-name="P103">拉門</text:p>
          </table:table-cell>
          <table:table-cell table:style-name="TableCell104">
            <text:p text:style-name="P105">桌椅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6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9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576in" fo:margin-left="0.1576in" fo:margin-bottom="0.1652in" fo:margin-right="0.220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哺（集）乳室使用管理要點</dc:title>
    <meta:initial-creator>0158</meta:initial-creator>
    <dc:creator>楊立瑋</dc:creator>
    <meta:creation-date>2016-06-28T00:53:00Z</meta:creation-date>
    <dc:date>2016-06-28T00:53:00Z</dc:date>
    <meta:print-date>2016-06-28T00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1" meta:row-count="6" meta:non-whitespace-character-count="802"/>
  </office:meta>
</office:document-meta>
</file>