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-1.917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6.348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3" style:family="table-row">
      <style:table-row-properties style:min-row-height="0.931cm" fo:keep-together="auto"/>
    </style:style>
    <style:style style:name="表格1.E3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E4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E6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E7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8" style:family="table-row">
      <style:table-row-properties style:min-row-height="1.108cm" fo:keep-together="auto"/>
    </style:style>
    <style:style style:name="表格1.9" style:family="table-row">
      <style:table-row-properties style:min-row-height="1.203cm" fo:keep-together="auto"/>
    </style:style>
    <style:style style:name="表格1.10" style:family="table-row">
      <style:table-row-properties style:min-row-height="1.372cm" fo:keep-together="auto"/>
    </style:style>
    <style:style style:name="表格1.11" style:family="table-row">
      <style:table-row-properties style:min-row-height="1.088cm" fo:keep-together="auto"/>
    </style:style>
    <style:style style:name="表格1.D11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12" style:family="table-row">
      <style:table-row-properties style:min-row-height="1.097cm" fo:keep-together="auto"/>
    </style:style>
    <style:style style:name="表格1.D12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D13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14" style:family="table-row">
      <style:table-row-properties style:min-row-height="0.944cm" fo:keep-together="auto"/>
    </style:style>
    <style:style style:name="表格1.D14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15" style:family="table-row">
      <style:table-row-properties style:min-row-height="1.028cm" fo:keep-together="auto"/>
    </style:style>
    <style:style style:name="表格1.D15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16" style:family="table-row">
      <style:table-row-properties style:min-row-height="0.993cm" fo:keep-together="auto"/>
    </style:style>
    <style:style style:name="表格1.D16" style:family="table-cell">
      <style:table-cell-properties fo:background-color="#ffffff" fo:padding-left="0.203cm" fo:padding-right="0.191cm" fo:padding-top="0cm" fo:padding-bottom="0cm" fo:border="0.75pt solid #00000a">
        <style:background-image/>
      </style:table-cell-properties>
    </style:style>
    <style:style style:name="表格1.17" style:family="table-row">
      <style:table-row-properties style:min-row-height="2.893cm" fo:keep-together="auto"/>
    </style:style>
    <style:style style:name="表格1.A17" style:family="table-cell">
      <style:table-cell-properties style:vertical-align="middle" fo:background-color="#ffffff" fo:padding-left="0.203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 style:list-style-name="WWNum1"/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6cm" fo:margin-right="0cm" fo:margin-top="0.191cm" fo:margin-bottom="0cm" loext:contextual-spacing="false" fo:text-indent="0cm" style:auto-text-indent="false"/>
    </style:style>
    <style:style style:name="P9" style:family="paragraph" style:parent-style-name="Standard">
      <style:paragraph-properties fo:margin-left="0.056cm" fo:margin-right="0cm" fo:margin-top="0.191cm" fo:margin-bottom="0cm" loext:contextual-spacing="false" fo:text-indent="0cm" style:auto-text-indent="false"/>
      <style:text-properties style:font-name="標楷體" style:font-name-asian="標楷體2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5.525cm" fo:margin-right="0cm" fo:text-indent="0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margin-left="-1.27cm" fo:margin-right="0cm" fo:text-indent="-0.423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style:font-name="標楷體" fo:background-color="#d8d8d8" loext:char-shading-value="38" style:font-name-asian="標楷體2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style:font-name="標楷體" fo:font-size="11pt" style:font-name-asian="標楷體2" style:font-size-asian="11pt" style:font-size-complex="11pt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="標楷體" style:letter-kerning="false" style:font-name-asian="標楷體2"/>
    </style:style>
    <style:style style:name="T9" style:family="text">
      <style:text-properties style:font-name="標楷體" fo:font-size="9pt" style:font-name-asian="標楷體2" style:font-size-asian="9pt" style:font-size-complex="9pt"/>
    </style:style>
    <style:style style:name="T10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11" style:family="text">
      <style:text-properties style:font-name-asian="標楷體2"/>
    </style:style>
    <style:style style:name="T12" style:family="text">
      <style:text-properties style:text-underline-style="solid" style:text-underline-width="auto" style:text-underline-color="font-color" style:font-name-asian="標楷體2"/>
    </style:style>
    <style:style style:name="T13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653cm" fo:min-width="10.924cm" fo:padding-top="0.127cm" fo:padding-bottom="0.127cm" fo:padding-left="0.254cm" fo:padding-right="0.254cm" fo:wrap-option="wrap" fo:margin-left="0.328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23cm" fo:min-width="2.034cm" fo:padding-top="0.127cm" fo:padding-bottom="0.127cm" fo:padding-left="0.254cm" fo:padding-right="0.254cm" fo:wrap-option="wrap" fo:margin-left="0.355cm" fo:margin-right="0.333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1" draw:name="文字方塊 2" draw:style-name="gr2" draw:text-style-name="P18" svg:width="2.541cm" svg:height="3.176cm" svg:x="13.018cm" svg:y="-0.734cm"><text:p text:style-name="P1"><text:span text:style-name="T1">一吋相片<text:line-break/>(請黏貼或引入電子檔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17" svg:width="11.431cm" svg:height="1.906cm" svg:x="1.588cm" svg:y="0.219cm"><text:p text:style-name="P1"><text:span text:style-name="T2">國立科學工藝博物館實習申請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附表二</text:span></text:p>
      <text:p text:style-name="Standard"/>
      <text:p text:style-name="Standard"><text:span text:style-name="T4">編號：</text:span></text:p>
      <text:p text:style-name="Standard"><text:span text:style-name="T4">日期： <text:s text:c="2"/>年 <text:s text:c="2"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1">實習生</text:span></text:p>
          </table:table-cell>
          <table:table-cell table:style-name="表格1.A1" table:number-rows-spanned="2" office:value-type="string">
            <text:p text:style-name="P8"><text:span text:style-name="T1">中文姓名：</text:span></text:p>
          </table:table-cell>
          <table:table-cell table:style-name="表格1.A1" table:number-columns-spanned="3" office:value-type="string">
            <text:p text:style-name="Standard"><text:span text:style-name="T1">英文姓名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Standard"><text:span text:style-name="T5">出生日期： <text:s text:c="4"/>年 <text:s text:c="5"/>月 <text:s text:c="4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">身分證字號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1">電話及</text:span></text:p>
            <text:p text:style-name="P2"><text:span text:style-name="T1">信箱</text:span></text:p>
          </table:table-cell>
          <table:covered-table-cell/>
          <table:table-cell table:style-name="表格1.E3" office:value-type="string">
            <text:p text:style-name="P4"><text:span text:style-name="T1">住宅:</text:span></text:p>
            <text:p text:style-name="P4"><text:span text:style-name="T1">手機:</text:span></text:p>
            <text:p text:style-name="P4"><text:span text:style-name="T1">email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">就讀學校名稱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1">系所名稱/年級</text:span></text:p>
          </table:table-cell>
          <table:covered-table-cell/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1">預計實習起訖日期</text:span></text:p>
            <text:p text:style-name="P2"><text:span text:style-name="T1">及實習時數</text:span></text:p>
          </table:table-cell>
          <table:table-cell table:style-name="表格1.A1" office:value-type="string">
            <text:p text:style-name="P10"><text:span text:style-name="T1">年 <text:s text:c="2"/>月 <text:s text:c="2"/>日 <text:s/>至 <text:s text:c="2"/>年 <text:s/>月</text:span></text:p>
            <text:p text:style-name="P11"><text:span text:style-name="T1">日止， <text:s text:c="2"/>小時</text:span></text:p>
          </table:table-cell>
          <table:table-cell table:style-name="表格1.A1" table:number-columns-spanned="2" office:value-type="string">
            <text:p text:style-name="P2"><text:span text:style-name="T6">實習證明</text:span></text:p>
            <text:p text:style-name="P2"><text:span text:style-name="T6">繳費方式</text:span></text:p>
          </table:table-cell>
          <table:covered-table-cell/>
          <table:table-cell table:style-name="表格1.A1" office:value-type="string">
            <text:list xml:id="list3138038383" text:style-name="WWNum1">
              <text:list-item>
                <text:p text:style-name="P5"><text:span text:style-name="T1">學生報到時現金繳費</text:span></text:p>
              </text:list-item>
              <text:list-item>
                <text:p text:style-name="P5"><text:span text:style-name="T1">其他方式：</text:span><text:span text:style-name="T7"> <text:s text:c="11"/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1">興趣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1">專長</text:span></text:p>
          </table:table-cell>
          <table:covered-table-cell/>
          <table:table-cell table:style-name="表格1.E6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1">語文能力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1">國籍及</text:span></text:p>
            <text:p text:style-name="P2"><text:span text:style-name="T1">出生地</text:span></text:p>
          </table:table-cell>
          <table:covered-table-cell/>
          <table:table-cell table:style-name="表格1.E7" office:value-type="string">
            <text:p text:style-name="Standard"><text:span text:style-name="T1">國籍：</text:span></text:p>
            <text:p text:style-name="Standard"><text:span text:style-name="T1">出生地：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1">簡歷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8">曾修習之相關</text:span></text:p>
            <text:p text:style-name="P2"><text:span text:style-name="T8">課程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1">除本表外另附文件</text:span></text:p>
          </table:table-cell>
          <table:table-cell table:style-name="表格1.A1" table:number-columns-spanned="4" office:value-type="string">
            <text:p text:style-name="P6"><text:span text:style-name="T9">由學校薦送者需檢附： <text:s text:c="15"/>由個人申請者需檢附：</text:span></text:p>
            <text:p text:style-name="P6"><text:span text:style-name="T10"></text:span><text:span text:style-name="T9">實習計畫及自傳 <text:s text:c="18"/></text:span><text:span text:style-name="T10"></text:span><text:span text:style-name="T9">學生證影本或證明學生身分之相關證明文件影本</text:span></text:p>
            <text:p text:style-name="P6"><text:span text:style-name="T9"><text:s text:c="35"/></text:span><text:span text:style-name="T10"></text:span><text:span text:style-name="T9">實習計畫及自傳</text:span></text:p>
            <text:p text:style-name="P12"><text:span text:style-name="T10"></text:span><text:span text:style-name="T9">教師推薦函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3"><text:span text:style-name="T1">學校推薦單位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<text:span text:style-name="T1">電話</text:span></text:p>
            <text:p text:style-name="P2"><text:span text:style-name="T1">地址</text:span></text:p>
          </table:table-cell>
          <table:table-cell table:style-name="表格1.D11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3"><text:span text:style-name="T1">推薦單位承辦人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<text:span text:style-name="T1">電話</text:span></text:p>
            <text:p text:style-name="P2"><text:span text:style-name="T1">地址</text:span></text:p>
          </table:table-cell>
          <table:table-cell table:style-name="表格1.D13" table:number-columns-spanned="2" office:value-type="string">
            <text:p text:style-name="P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3"><text:span text:style-name="T1">緊急連絡人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<text:span text:style-name="T1">電話</text:span></text:p>
            <text:p text:style-name="P2"><text:span text:style-name="T1">地址</text:span></text:p>
          </table:table-cell>
          <table:table-cell table:style-name="表格1.D15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3"><text:span text:style-name="T1">欲實習組室</text:span></text:p>
          </table:table-cell>
          <table:table-cell table:style-name="表格1.A17" table:number-columns-spanned="4" office:value-type="string">
            <text:p text:style-name="Standard"><text:span text:style-name="T1">□蒐藏研究組 <text:s/>□展示組 <text:s text:c="2"/>□科技教育組 □公共服務組 <text:s/>□人事室</text:span></text:p>
            <text:p text:style-name="Standard"><text:span text:style-name="T11"><text:s text:c="2"/></text:span><text:span text:style-name="T12"><text:s text:c="10"/></text:span><text:span text:style-name="T11"><text:s text:c="3"/></text:span><text:span text:style-name="T12"><text:s text:c="10"/></text:span><text:span text:style-name="T11"><text:s text:c="2"/></text:span><text:span text:style-name="T12"><text:s text:c="11"/></text:span><text:span text:style-name="T11"><text:s text:c="3"/></text:span><text:span text:style-name="T12"><text:s text:c="11"/></text:span><text:span text:style-name="T11"><text:s text:c="2"/></text:span><text:span text:style-name="T12"><text:s text:c="10"/></text:span></text:p>
            <text:p text:style-name="Standard"><text:span text:style-name="T11">（將依志願送實習組室</text:span><text:span text:style-name="T5">審核，請於</text:span><text:span text:style-name="T13"></text:span><text:span text:style-name="T11">填列1.2.3….，並可視個人需求加填欲實習</text:span></text:p>
            <text:p text:style-name="Standard"><text:span text:style-name="T11"><text:s text:c="2"/>組室之單位或編號，以利審核）</text:span></text:p>
          </table:table-cell>
          <table:covered-table-cell/>
          <table:covered-table-cell/>
          <table:covered-table-cell/>
        </table:table-row>
      </table:table>
      <text:p text:style-name="P15"><text:span text:style-name="T6">※實習申請：必需實習申請時及實習期間具有學生身分，如未具學生身分者，應予撤銷實習資格。</text:span></text:p>
      <text:p text:style-name="P7"><text:span text:style-name="T6">※請於實習計畫及自傳中註明志願實習組室之工作實習內容，以利後續各組室審核作業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dc:creator>陳怡婷</dc:creator>
    <meta:editing-cycles>2</meta:editing-cycles>
    <meta:print-date>2019-03-22T03:29:00</meta:print-date>
    <meta:creation-date>2019-03-22T03:24:00</meta:creation-date>
    <dc:date>2019-03-22T03:29:00</dc:date>
    <meta:editing-duration>PT2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56" meta:word-count="433" meta:character-count="639" meta:non-whitespace-character-count="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