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8958in" text:min-label-width="0.58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
      <text:list-level-style-number text:level="1" style:num-suffix="." style:num-format="A" style:num-letter-sync="true">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text:start-value="2">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indent="1.9444in"/>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style:line-height-at-least="0.1666in" fo:margin-left="0.9847in" fo:margin-right="-0.2319in" fo:text-indent="-0.8847in">
        <style:tab-stops>
          <style:tab-stop style:type="right" style:position="5.0152in"/>
        </style:tab-stops>
      </style:paragraph-properties>
      <style:text-properties style:font-name="標楷體" style:font-name-asian="標楷體"/>
    </style:style>
    <style:style style:name="P8"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style:style>
    <style:style style:name="P9" style:parent-style-name="內文" style:family="paragraph">
      <style:paragraph-properties style:line-height-at-least="0.1666in" fo:margin-left="0.9847in" fo:margin-right="-0.2319in" fo:text-indent="-0.8847in">
        <style:tab-stops>
          <style:tab-stop style:type="right" style:position="5.0152in"/>
        </style:tab-stops>
      </style:paragraph-properties>
      <style:text-properties style:font-name="標楷體" style:font-name-asian="標楷體"/>
    </style:style>
    <style:style style:name="P10" style:parent-style-name="內文" style:family="paragraph">
      <style:paragraph-properties fo:margin-left="0.6881in" fo:text-indent="-0.1965in">
        <style:tab-stops/>
      </style:paragraph-properties>
      <style:text-properties style:font-name="標楷體" style:font-name-asian="標楷體"/>
    </style:style>
    <style:style style:name="P11" style:parent-style-name="內文" style:family="paragraph">
      <style:paragraph-properties fo:margin-left="0.6881in" fo:text-indent="-0.196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style:line-height-at-least="0.1666in" fo:margin-left="0.9847in" fo:margin-right="-0.2319in" fo:text-indent="-0.8847in">
        <style:tab-stops>
          <style:tab-stop style:type="right" style:position="5.0152in"/>
        </style:tab-stops>
      </style:paragraph-properties>
      <style:text-properties style:font-name="標楷體" style:font-name-asian="標楷體"/>
    </style:style>
    <style:style style:name="P14" style:parent-style-name="內文" style:family="paragraph">
      <style:paragraph-properties fo:margin-left="0.6881in" fo:text-indent="-0.1965in">
        <style:tab-stops/>
      </style:paragraph-properties>
      <style:text-properties style:font-name="標楷體" style:font-name-asian="標楷體"/>
    </style:style>
    <style:style style:name="P15" style:parent-style-name="內文" style:family="paragraph">
      <style:paragraph-properties fo:margin-left="0.6881in" fo:text-indent="-0.1965in">
        <style:tab-stops/>
      </style:paragraph-properties>
      <style:text-properties style:font-name="標楷體" style:font-name-asian="標楷體"/>
    </style:style>
    <style:style style:name="P16" style:parent-style-name="內文" style:family="paragraph">
      <style:paragraph-properties fo:margin-left="0.6236in" fo:text-indent="-0.1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6881in" fo:text-indent="-0.1965in">
        <style:tab-stops/>
      </style:paragraph-properties>
      <style:text-properties style:font-name="標楷體" style:font-name-asian="標楷體"/>
    </style:style>
    <style:style style:name="P30"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style:style>
    <style:style style:name="P31" style:parent-style-name="內文" style:family="paragraph">
      <style:paragraph-properties fo:margin-right="-0.8569in"/>
      <style:text-properties style:font-name="標楷體" style:font-name-asian="標楷體"/>
    </style:style>
    <style:style style:name="P32"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style:style>
    <style:style style:name="P33"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style:style>
    <style:style style:name="P34"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style:style>
    <style:style style:name="P35" style:parent-style-name="內文" style:family="paragraph">
      <style:paragraph-properties fo:margin-right="0.0166in"/>
      <style:text-properties style:font-name="標楷體" style:font-name-asian="標楷體"/>
    </style:style>
    <style:style style:name="P36"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style:style>
    <style:style style:name="P37" style:parent-style-name="內文" style:family="paragraph">
      <style:paragraph-properties style:line-height-at-least="0.1666in" fo:margin-left="0.5902in" fo:margin-right="-0.2319in" fo:text-indent="-0.4902in">
        <style:tab-stops>
          <style:tab-stop style:type="right" style:position="5.4097in"/>
        </style:tab-stops>
      </style:paragraph-properties>
      <style:text-properties style:font-name="標楷體" style:font-name-asian="標楷體"/>
    </style:style>
    <style:style style:name="P38" style:parent-style-name="內文" style:family="paragraph">
      <style:paragraph-properties fo:margin-right="0.016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office:automatic-styles>
  <office:body>
    <office:text text:use-soft-page-breaks="true">
      <text:p text:style-name="P1">國立科學工藝博物館家庭卡實施要點</text:p>
      <text:p text:style-name="P2">中華民國104年6月12日館秘字第10415606141號令修正發布</text:p>
      <text:p text:style-name="P3">一、宗旨：鼓勵民眾到館參觀，充分利用本館終身學習資源。</text:p>
      <text:p text:style-name="P4">二、對象：以個人或家庭為單位，一人一卡或多人一卡。</text:p>
      <text:p text:style-name="P5">三、期限：自核發日起有效期限一年。</text:p>
      <text:p text:style-name="P6">四、申請方式及費用：</text:p>
      <text:p text:style-name="P7">（一）現場辦理：至本館臨櫃填寫書面資料。</text:p>
      <text:p text:style-name="P8">（二）網路申辦：至本館網頁填寫線上申請表，並上傳可辨析之照片。</text:p>
      <text:p text:style-name="P9">（三）卡費：家庭卡卡費係以卡片辦卡成員之總和計算：</text:p>
      <text:p text:style-name="P10">1.成人每人新臺幣三百元。</text:p>
      <text:p text:style-name="P11">2.在學學生、年滿六十五歲以上長者及依本館規定可享免費入館之民眾每人新臺幣二百元。</text:p>
      <text:p text:style-name="P12">五、申請流程：</text:p>
      <text:p text:style-name="P13">（一）現場辦理：</text:p>
      <text:p text:style-name="P14">1.填寫申請表。</text:p>
      <text:p text:style-name="P15">2.多人一卡以直系親屬為限。</text:p>
      <text:p text:style-name="P16"><text:span text:style-name="T17">3</text:span><text:span text:style-name="T18">.</text:span><text:span text:style-name="T19">繳交個人</text:span><text:span text:style-name="T20">近一年內</text:span><text:span text:style-name="T21">照片</text:span><text:span text:style-name="T22">一吋</text:span><text:span text:style-name="T23">一張，相片上人像正面，勿戴墨鏡或帽子，能清晰辨認</text:span><text:span text:style-name="T24">。（本館備有</text:span><text:span text:style-name="T25">免費</text:span><text:span text:style-name="T26">拍</text:span><text:span text:style-name="T27">照服務</text:span><text:span text:style-name="T28">）</text:span></text:p>
      <text:p text:style-name="P29">4.繳交卡費。</text:p>
      <text:p text:style-name="P30">（二）網路申辦：以網路申請者應附可辨析之照片在內，待繳費確認後，本館即辦理卡片。申請者可隨時於本館開館時間到館取卡，或附掛號郵資由本館寄送。</text:p>
      <text:p text:style-name="P31">六、使用規定：</text:p>
      <text:p text:style-name="P32">（一）憑卡免費參觀本館常設展示廳。</text:p>
      <text:p text:style-name="P33">（二）限辦卡成員使用，不得轉借他人。</text:p>
      <text:p text:style-name="P34">（三）家庭卡遺失得申請補發，補卡費用每張新臺幣五十元。</text:p>
      <text:p text:style-name="P35">七、使用優惠：</text:p>
      <text:p text:style-name="P36">（一）憑卡可於有效期限內不限次數參觀本館常設展示廳(大銀幕電影院、體驗設施及收費特展除外)。</text:p>
      <text:p text:style-name="P37">（二）憑卡購買大銀幕電影票優惠價新臺幣一百元（每場次每辦卡成員限購一張）。</text:p>
      <text:p text:style-name="P38"><text:span text:style-name="T39">八、</text:span><text:span text:style-name="T40">本實施要點所載各項費用，若依其他相關規定調整時，亦</text:span><text:span text:style-name="T41">隨之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１, ２, ３, ...">
        <style:list-level-properties text:space-before="0.8958in" text:min-label-width="0.5833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
      <text:list-level-style-number text:level="1" style:num-suffix="." style:num-format="A" style:num-letter-sync="true">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text:start-value="2">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機器人卡實施要點</dc:title>
    <meta:initial-creator>0259</meta:initial-creator>
    <dc:creator>楊立瑋</dc:creator>
    <meta:creation-date>2016-06-28T00:51:00Z</meta:creation-date>
    <dc:date>2016-06-28T00:51:00Z</dc:date>
    <meta:print-date>2016-06-28T00:51:00Z</meta:print-date>
    <meta:template xlink:href="Normal.dotm" xlink:type="simple"/>
    <meta:editing-cycles>2</meta:editing-cycles>
    <meta:editing-duration>PT0S</meta:editing-duration>
    <meta:user-defined meta:name="_EmailSubject">會員卡實施要點</meta:user-defined>
    <meta:user-defined meta:name="_AuthorEmail">shwuer@mail.nstm.gov.tw</meta:user-defined>
    <meta:user-defined meta:name="_AuthorEmailDisplayName">黃淑娥</meta:user-defined>
    <meta:user-defined meta:name="_ReviewingToolsShownOnce"/>
    <meta:document-statistic meta:page-count="1" meta:paragraph-count="1" meta:word-count="95" meta:character-count="640" meta:row-count="4" meta:non-whitespace-character-count="546"/>
  </office:meta>
</office:document-meta>
</file>