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09cm" fo:margin-left="-0.259cm" table:align="left" style:writing-mode="lr-tb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2.596cm"/>
    </style:style>
    <style:style style:name="表格1.C" style:family="table-column">
      <style:table-column-properties style:column-width="6.107cm"/>
    </style:style>
    <style:style style:name="表格1.D" style:family="table-column">
      <style:table-column-properties style:column-width="2.644cm"/>
    </style:style>
    <style:style style:name="表格1.E" style:family="table-column">
      <style:table-column-properties style:column-width="2.357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22cm" fo:keep-together="auto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422cm" fo:keep-together="auto"/>
    </style:style>
    <style:style style:name="表格1.5" style:family="table-row">
      <style:table-row-properties style:min-row-height="2.106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 style:list-style-name="WW8Num2">
      <style:paragraph-properties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fo:line-height="0.847cm" style:snap-to-layout-grid="false"/>
      <style:text-properties fo:color="#000000" style:font-name-asian="標楷體"/>
    </style:style>
    <style:style style:name="P7" style:family="paragraph" style:parent-style-name="Standard">
      <style:paragraph-properties fo:line-height="0.847cm" fo:text-align="justify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style:snap-to-layout-grid="false"/>
      <style:text-properties fo:color="#000000" style:font-name-asian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line-height="0.847cm" style:snap-to-layout-grid="false"/>
      <style:text-properties fo:color="#000000" style:font-name-asian="標楷體"/>
    </style:style>
    <style:style style:name="P11" style:family="paragraph" style:parent-style-name="Standard">
      <style:paragraph-properties fo:line-height="0.847cm" fo:text-align="center" style:justify-single-word="false" style:snap-to-layout-grid="false"/>
      <style:text-properties fo:color="#000000" style:font-name-asian="標楷體" style:font-name-complex="新細明體1"/>
    </style:style>
    <style:style style:name="P12" style:family="paragraph" style:parent-style-name="Standard">
      <style:paragraph-properties fo:line-height="0.847cm" style:snap-to-layout-grid="false"/>
      <style:text-properties fo:color="#000000" style:font-name-asian="標楷體" style:font-name-complex="新細明體1"/>
    </style:style>
    <style:style style:name="P13" style:family="paragraph" style:parent-style-name="Standard">
      <style:paragraph-properties fo:line-height="0.847cm" style:snap-to-layout-grid="false"/>
      <style:text-properties fo:color="#000000"/>
    </style:style>
    <style:style style:name="P14" style:family="paragraph" style:parent-style-name="Standard" style:list-style-name="WW8Num2">
      <style:paragraph-properties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0cm" fo:margin-right="0cm" fo:text-indent="8.573cm" style:auto-text-indent="false"/>
    </style:style>
    <style:style style:name="P17" style:family="paragraph" style:parent-style-name="Standard">
      <style:paragraph-properties fo:margin-left="0cm" fo:margin-right="0cm" fo:text-indent="7.62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margin-left="0cm" fo:margin-right="0cm" fo:text-align="end" style:justify-single-word="false" fo:text-indent="7.303cm" style:auto-text-indent="false"/>
    </style:style>
    <style:style style:name="P19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0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1.693cm" fo:margin-right="0cm" fo:text-align="justify" style:justify-single-word="false" fo:text-indent="-0.84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54cm" fo:margin-right="0cm" fo:text-align="justify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1.693cm" fo:margin-right="0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.75cm" fo:margin-right="0cm" fo:text-align="justify" style:justify-single-word="false" fo:text-indent="-0.75cm" style:auto-text-indent="false"/>
    </style:style>
    <style:style style:name="P28" style:family="paragraph" style:parent-style-name="Standard">
      <style:paragraph-properties fo:text-align="center" style:justify-single-word="false" fo:break-before="pag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新細明體1"/>
    </style:style>
    <style:style style:name="T5" style:family="text">
      <style:text-properties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fo:font-size="10pt" style:font-name-asian="標楷體" style:font-size-asian="10pt" style:font-name-complex="標楷體"/>
    </style:style>
    <style:style style:name="T1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 style:font-name-complex="新細明體1"/>
    </style:style>
    <style:style style:name="T15" style:family="text">
      <style:text-properties fo:color="#000000" style:font-name-asian="標楷體" style:font-name-complex="新細明體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complex="新細明體1"/>
    </style:style>
    <text:list-style style:name="L1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國立科學工藝博物館特展審議委員會設置要點</text:p>
      <text:p text:style-name="P2"><text:s text:c="51"/>94.3.31館秘字第0940001148號令</text:p>
      <text:p text:style-name="P16"><text:span text:style-name="T10">97年1月2日第1次主管會報修正通過</text:span></text:p>
      <text:p text:style-name="P17">97年2月1日館秘字第0970000453號函修正</text:p>
      <text:p text:style-name="P18"><text:span text:style-name="T10">104年3月17日</text:span><text:span text:style-name="T1">館展字第1046160170號</text:span><text:span text:style-name="T1">函修正</text:span></text:p>
      <text:p text:style-name="P19"><text:span text:style-name="T8">一、國立科學工藝博物館(以下簡稱本館)為提升本館展示之品質，促進相關資源有效利用，以利館務發展，特設置特展審議委員會(以下簡稱本會)。</text:span></text:p>
      <text:p text:style-name="P22"/>
      <text:p text:style-name="P19"><text:span text:style-name="T8">二、本會審議案件如下：</text:span></text:p>
      <text:p text:style-name="P23"><text:span text:style-name="T8">(一)由本館自策之特展。</text:span></text:p>
      <text:p text:style-name="P23"><text:span text:style-name="T8">(二)本館與外部公、民營機構共同合作主辦之特展。</text:span></text:p>
      <text:p text:style-name="P24">(三)其它由館長交議與特展辦理或常設展示更新相關之事項。</text:p>
      <text:p text:style-name="P25"/>
      <text:p text:style-name="P19"><text:span text:style-name="T8">三、本會設委員九至十五人，由館長任召集人，副館長及各單位主管為當然委員，其他委員視個案由館長聘任，每次召開會議並得視提案內容需要，聘請館外學者專家擔任，任一性別委員不得少於三分之一，館外委員依相關規定支給出席費、交通費。</text:span></text:p>
      <text:p text:style-name="P26"/>
      <text:p text:style-name="P19"><text:span text:style-name="T8">四、本會由展示組簽請召集人核可後，召開會議，若召集人臨時因故不能出席主持會議時，由召集人另指定其他委員為會議主持人，本會每次召開會議須有二分之一以上委員出席方得開會。</text:span></text:p>
      <text:p text:style-name="P20"/>
      <text:p text:style-name="P21"><text:span text:style-name="T9">五、</text:span><text:span text:style-name="T8">提會審議之案件，由展示組進行簡報後，出席委員依據特展審議評估表之項目(如附件)進行評估。</text:span></text:p>
      <text:p text:style-name="P20"/>
      <text:p text:style-name="P19"><text:span text:style-name="T8">六、本會之秘書業務由展示組負責。</text:span></text:p>
      <text:p text:style-name="P22"/>
      <text:p text:style-name="P27"><text:span text:style-name="T8">七、送請本會審議之案件，若因館務推展需要，於簽奉館長核可後，得以書面審議方式進行。</text:span></text:p>
      <text:p text:style-name="P3"/>
      <text:p text:style-name="P3"/>
      <text:p text:style-name="P3"/>
      <text:p text:style-name="P28">國立科學工藝博物館特展審議評估表</text:p>
      <text:p text:style-name="P1"/>
      <text:list xml:id="list2134800910" text:style-name="WW8Num2">
        <text:list-item>
          <text:p text:style-name="P14"><text:span text:style-name="T8">特展名稱：</text:span><text:span text:style-name="T11"> <text:s text:c="26"/></text:span></text:p>
        </text:list-item>
        <text:list-item>
          <text:p text:style-name="P4">評估項目 <text:s text:c="51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項次</text:p>
          </table:table-cell>
          <table:table-cell table:style-name="表格1.A1" office:value-type="string">
            <text:p text:style-name="P5">項目名稱</text:p>
          </table:table-cell>
          <table:table-cell table:style-name="表格1.A1" office:value-type="string">
            <text:p text:style-name="P5">涵蓋內容</text:p>
          </table:table-cell>
          <table:table-cell table:style-name="表格1.D1" office:value-type="string">
            <text:p text:style-name="P5">配分百分比</text:p>
          </table:table-cell>
          <table:table-cell table:style-name="表格1.E1" office:value-type="string">
            <text:p text:style-name="P5">分數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展示必要性</text:p>
          </table:table-cell>
          <table:table-cell table:style-name="表格1.A1" office:value-type="string">
            <text:p text:style-name="P7">計畫緣起、計畫目標</text:p>
          </table:table-cell>
          <table:table-cell table:style-name="表格1.A1" office:value-type="string">
            <text:p text:style-name="P5">15%</text:p>
          </table:table-cell>
          <table:table-cell table:style-name="表格1.E2" office:value-type="string">
            <text:p text:style-name="P6"/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展示可行性</text:p>
          </table:table-cell>
          <table:table-cell table:style-name="表格1.A1" office:value-type="string">
            <text:p text:style-name="P7">展示日期、地點及面積、目標觀眾、執行方法、展示經費概算以及執行時程、辦理巡迴。</text:p>
          </table:table-cell>
          <table:table-cell table:style-name="表格1.A1" office:value-type="string">
            <text:p text:style-name="P5">15%</text:p>
          </table:table-cell>
          <table:table-cell table:style-name="表格1.E2" office:value-type="string">
            <text:p text:style-name="P6"/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展示特色</text:p>
          </table:table-cell>
          <table:table-cell table:style-name="表格1.A1" office:value-type="string">
            <text:p text:style-name="P7">展示內容大綱、展示特色（焦點及趣味性）</text:p>
          </table:table-cell>
          <table:table-cell table:style-name="表格1.A1" office:value-type="string">
            <text:p text:style-name="P5">25%</text:p>
          </table:table-cell>
          <table:table-cell table:style-name="表格1.E2" office:value-type="string">
            <text:p text:style-name="P6"/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13"><text:span text:style-name="T17"><text:s text:c="2"/></text:span><text:span text:style-name="T4">4</text:span></text:p>
          </table:table-cell>
          <table:table-cell table:style-name="表格1.A1" office:value-type="string">
            <text:p text:style-name="P11">行銷策略</text:p>
          </table:table-cell>
          <table:table-cell table:style-name="表格1.A1" office:value-type="string">
            <text:p text:style-name="P7">行銷方式、教育活動、閱聽對象、行銷預算</text:p>
          </table:table-cell>
          <table:table-cell table:style-name="表格1.A1" office:value-type="string">
            <text:p text:style-name="P11">25%</text:p>
          </table:table-cell>
          <table:table-cell table:style-name="表格1.E2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>展示效益</text:p>
          </table:table-cell>
          <table:table-cell table:style-name="表格1.A1" office:value-type="string">
            <text:p text:style-name="P7">預期效益（含參觀人數，收入，提升本館知名度等等）</text:p>
          </table:table-cell>
          <table:table-cell table:style-name="表格1.A1" office:value-type="string">
            <text:p text:style-name="P5">20%</text:p>
          </table:table-cell>
          <table:table-cell table:style-name="表格1.E2" office:value-type="string">
            <text:p text:style-name="P6"/>
            <text:p text:style-name="P6"/>
          </table:table-cell>
        </table:table-row>
      </table:table>
      <text:p text:style-name="P8"/>
      <text:p text:style-name="P9">總分：＿＿＿＿＿＿＿</text:p>
      <text:p text:style-name="P8">備註：</text:p>
      <text:p text:style-name="P15"><text:span text:style-name="T12">1.平均分未達80分以上，不同意共同主辦。</text:span></text:p>
      <text:p text:style-name="P15"><text:span text:style-name="T12">2.凡評分得分低於70分(不含)或高於90分(不含)，請審議委員詳述理由：</text:span>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>委員簽名：＿＿＿＿＿＿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0.5pt" style:font-size-asian="10.5pt" style:font-name-complex="sөũ" style:font-family-complex="sөũ, 'Times New Roman'" style:font-family-generic-complex="roman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臨特展審議委員會設置要點</dc:title>
    <meta:initial-creator>0020</meta:initial-creator>
    <meta:creation-date>2015-03-17T09:59:00</meta:creation-date>
    <dc:creator>0205</dc:creator>
    <dc:date>2015-03-17T09:59:00</dc:date>
    <meta:print-date>2015-03-03T13:55:00</meta:print-date>
    <meta:editing-cycles>2</meta:editing-cycles>
    <meta:editing-duration>PT3M</meta:editing-duration>
    <meta:document-statistic meta:table-count="1" meta:image-count="0" meta:object-count="0" meta:page-count="2" meta:paragraph-count="48" meta:word-count="779" meta:character-count="964" meta:non-whitespace-character-count="832"/>
    <meta:generator>LibreOffice/5.3.6.1$Windows_x86 LibreOffice_project/686f202eff87ef707079aeb7f485847613344eb7</meta:generator>
  </office:meta>
</office:document-meta>
</file>