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indent="2.9861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" style:parent-style-name="內文" style:list-style-name="LFO3" style:family="paragraph">
      <style:text-properties style:font-name="標楷體" style:font-name-asian="標楷體"/>
    </style:style>
    <style:style style:name="P9" style:parent-style-name="內文" style:list-style-name="LFO3" style:family="paragraph">
      <style:text-properties style:font-name="標楷體" style:font-name-asian="標楷體"/>
    </style:style>
    <style:style style:name="P10" style:parent-style-name="內文" style:list-style-name="LFO3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" style:parent-style-name="內文" style:list-style-name="LFO4" style:family="paragraph">
      <style:text-properties style:font-name="標楷體" style:font-name-asian="標楷體"/>
    </style:style>
    <style:style style:name="P13" style:parent-style-name="內文" style:list-style-name="LFO4" style:family="paragraph">
      <style:text-properties style:font-name="標楷體" style:font-name-asian="標楷體"/>
    </style:style>
    <style:style style:name="P14" style:parent-style-name="內文" style:list-style-name="LFO4" style:family="paragraph">
      <style:text-properties style:font-name="標楷體" style:font-name-asian="標楷體"/>
    </style:style>
    <style:style style:name="P15" style:parent-style-name="內文" style:list-style-name="LFO4" style:family="paragraph">
      <style:text-properties style:font-name="標楷體" style:font-name-asian="標楷體"/>
    </style:style>
    <style:style style:name="P16" style:parent-style-name="內文" style:list-style-name="LFO4" style:family="paragraph">
      <style:text-properties style:font-name="標楷體" style:font-name-asian="標楷體"/>
    </style:style>
    <style:style style:name="P17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list-style-name="LFO5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6" style:family="paragraph">
      <style:text-properties style:font-name="標楷體" style:font-name-asian="標楷體"/>
    </style:style>
    <style:style style:name="P26" style:parent-style-name="內文" style:list-style-name="LFO6" style:family="paragraph">
      <style:text-properties style:font-name="標楷體" style:font-name-asian="標楷體"/>
    </style:style>
    <style:style style:name="P27" style:parent-style-name="內文" style:list-style-name="LFO6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list-style-name="LFO7" style:family="paragraph">
      <style:text-properties style:font-name="標楷體" style:font-name-asian="標楷體"/>
    </style:style>
    <style:style style:name="P32" style:parent-style-name="內文" style:list-style-name="LFO7" style:family="paragraph">
      <style:text-properties style:font-name="標楷體" style:font-name-asian="標楷體"/>
    </style:style>
    <style:style style:name="P33" style:parent-style-name="內文" style:list-style-name="LFO7" style:family="paragraph">
      <style:text-properties style:font-name="標楷體" style:font-name-asian="標楷體"/>
    </style:style>
    <style:style style:name="P34" style:parent-style-name="內文" style:list-style-name="LFO7" style:family="paragraph">
      <style:text-properties style:font-name="標楷體" style:font-name-asian="標楷體"/>
    </style:style>
    <style:style style:name="P35" style:parent-style-name="內文" style:list-style-name="LFO7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list-style-name="LFO8" style:family="paragraph">
      <style:text-properties style:font-name="標楷體" style:font-name-asian="標楷體"/>
    </style:style>
    <style:style style:name="P39" style:parent-style-name="內文" style:list-style-name="LFO8" style:family="paragraph">
      <style:text-properties style:font-name="標楷體" style:font-name-asian="標楷體"/>
    </style:style>
    <style:style style:name="P40" style:parent-style-name="內文" style:list-style-name="LFO8" style:family="paragraph">
      <style:text-properties style:font-name="標楷體" style:font-name-asian="標楷體"/>
    </style:style>
    <style:style style:name="P41" style:parent-style-name="內文" style:list-style-name="LFO8" style:family="paragraph">
      <style:text-properties style:font-name="標楷體" style:font-name-asian="標楷體"/>
    </style:style>
    <style:style style:name="P42" style:parent-style-name="內文" style:list-style-name="LFO8" style:family="paragraph">
      <style:text-properties style:font-name="標楷體" style:font-name-asian="標楷體"/>
    </style:style>
    <style:style style:name="P43" style:parent-style-name="內文" style:list-style-name="LFO8" style:family="paragraph">
      <style:text-properties style:font-name="標楷體" style:font-name-asian="標楷體"/>
    </style:style>
    <style:style style:name="P44" style:parent-style-name="內文" style:list-style-name="LFO8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list-style-name="LFO9" style:family="paragraph">
      <style:text-properties style:font-name="標楷體" style:font-name-asian="標楷體"/>
    </style:style>
    <style:style style:name="P47" style:parent-style-name="內文" style:list-style-name="LFO9" style:family="paragraph">
      <style:text-properties style:font-name="標楷體" style:font-name-asian="標楷體"/>
    </style:style>
    <style:style style:name="P48" style:parent-style-name="內文" style:list-style-name="LFO9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list-style-name="LFO10" style:family="paragraph">
      <style:text-properties style:font-name="標楷體" style:font-name-asian="標楷體"/>
    </style:style>
    <style:style style:name="P51" style:parent-style-name="內文" style:list-style-name="LFO10" style:family="paragraph">
      <style:text-properties style:font-name="標楷體" style:font-name-asian="標楷體"/>
    </style:style>
    <style:style style:name="P52" style:parent-style-name="內文" style:list-style-name="LFO10" style:family="paragraph">
      <style:text-properties style:font-name="標楷體" style:font-name-asian="標楷體"/>
    </style:style>
    <style:style style:name="P53" style:parent-style-name="內文" style:list-style-name="LFO10" style:family="paragraph">
      <style:text-properties style:font-name="標楷體" style:font-name-asian="標楷體"/>
    </style:style>
    <style:style style:name="P54" style:parent-style-name="內文" style:list-style-name="LFO10" style:family="paragraph">
      <style:text-properties style:font-name="標楷體" style:font-name-asian="標楷體"/>
    </style:style>
    <style:style style:name="P55" style:parent-style-name="內文" style:list-style-name="LFO10" style:family="paragraph">
      <style:text-properties style:font-name="標楷體" style:font-name-asian="標楷體"/>
    </style:style>
    <style:style style:name="P56" style:parent-style-name="內文" style:list-style-name="LFO10" style:family="paragraph">
      <style:text-properties style:font-name="標楷體" style:font-name-asian="標楷體"/>
    </style:style>
    <style:style style:name="P57" style:parent-style-name="內文" style:list-style-name="LFO10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0.2694in"/>
    </style:style>
    <style:style style:name="TableColumn67" style:family="table-column">
      <style:table-column-properties style:column-width="0.5118in"/>
    </style:style>
    <style:style style:name="TableColumn68" style:family="table-column">
      <style:table-column-properties style:column-width="0.8631in"/>
    </style:style>
    <style:style style:name="TableColumn69" style:family="table-column">
      <style:table-column-properties style:column-width="1.5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5375in"/>
    </style:style>
    <style:style style:name="Table65" style:family="table">
      <style:table-properties style:width="5.8069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4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166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4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4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166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416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4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4166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41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4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4166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4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4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4166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4166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4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4166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416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4166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4166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4166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4166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416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4166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4166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4166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4166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4166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4166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4166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4166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4166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4166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166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4166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4166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4166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4166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4166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4166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4166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4166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4166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4166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4166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4166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4166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4166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4166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4166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4166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4166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4166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166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166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4166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166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4166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4166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4166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4166in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4166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4166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4166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4166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4166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4166in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4166in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4166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4166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4166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4166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4166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4166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4166in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4166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4166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4166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4166in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P282" style:parent-style-name="內文" style:family="paragraph">
      <style:paragraph-properties fo:break-before="page" fo:text-align="center" fo:margin-bottom="0.125in" fo:line-height="0.3333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="標楷體" style:font-name-asian="標楷體"/>
    </style:style>
    <style:style style:name="TableColumn287" style:family="table-column">
      <style:table-column-properties style:column-width="0.2694in"/>
    </style:style>
    <style:style style:name="TableColumn288" style:family="table-column">
      <style:table-column-properties style:column-width="0.5118in"/>
    </style:style>
    <style:style style:name="TableColumn289" style:family="table-column">
      <style:table-column-properties style:column-width="0.8631in"/>
    </style:style>
    <style:style style:name="TableColumn290" style:family="table-column">
      <style:table-column-properties style:column-width="1.5in"/>
    </style:style>
    <style:style style:name="TableColumn291" style:family="table-column">
      <style:table-column-properties style:column-width="0.5in"/>
    </style:style>
    <style:style style:name="TableColumn292" style:family="table-column">
      <style:table-column-properties style:column-width="0.875in"/>
    </style:style>
    <style:style style:name="TableColumn293" style:family="table-column">
      <style:table-column-properties style:column-width="0.75in"/>
    </style:style>
    <style:style style:name="TableColumn294" style:family="table-column">
      <style:table-column-properties style:column-width="0.5375in"/>
    </style:style>
    <style:style style:name="Table286" style:family="table">
      <style:table-properties style:width="5.8069in" fo:margin-left="0in" table:align="lef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3333in"/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3333in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4166in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416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4166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4166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4166in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4166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4166in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4166in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4166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4166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4166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4166in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4166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4166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4166in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4166in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4166in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4166in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4166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4166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4166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4166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4166in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4166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4166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4166in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4166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4166in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4166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4166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4166in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4166in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4166in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4166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4166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4166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4166in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4166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4166in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4166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4166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4166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4166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4166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4166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4166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4166in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4166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4166in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4166in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4166in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4166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4166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4166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4166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4166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4166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4166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4166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4166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4166in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4166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4166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4166in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4166in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4166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4166in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4166in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4166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4166in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4166in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4166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4166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4166in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4166in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4166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4166in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4166in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4166in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4166in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4166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4166in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4166i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4166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4166in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4166in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4166in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4166in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4166i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4166in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P517" style:parent-style-name="內文" style:family="paragraph">
      <style:paragraph-properties fo:line-height="0.3333in" fo:margin-left="0.0006in" fo:text-indent="0.0013in">
        <style:tab-stops/>
      </style:paragraph-properties>
    </style:style>
    <style:style style:name="P5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fo:text-align="justify" fo:margin-bottom="0.125in" fo:line-height="0.3333in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5" style:parent-style-name="內文" style:family="paragraph">
      <style:paragraph-properties fo:text-align="justify" fo:line-height="0.3333in" fo:text-indent="1.8333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ableColumn540" style:family="table-column">
      <style:table-column-properties style:column-width="0.4145in"/>
    </style:style>
    <style:style style:name="TableColumn541" style:family="table-column">
      <style:table-column-properties style:column-width="0.4145in"/>
    </style:style>
    <style:style style:name="TableColumn542" style:family="table-column">
      <style:table-column-properties style:column-width="0.4145in"/>
    </style:style>
    <style:style style:name="TableColumn543" style:family="table-column">
      <style:table-column-properties style:column-width="0.4145in"/>
    </style:style>
    <style:style style:name="TableColumn544" style:family="table-column">
      <style:table-column-properties style:column-width="0.4145in"/>
    </style:style>
    <style:style style:name="TableColumn545" style:family="table-column">
      <style:table-column-properties style:column-width="0.8291in"/>
    </style:style>
    <style:style style:name="TableColumn546" style:family="table-column">
      <style:table-column-properties style:column-width="0.4145in"/>
    </style:style>
    <style:style style:name="TableColumn547" style:family="table-column">
      <style:table-column-properties style:column-width="0.4145in"/>
    </style:style>
    <style:style style:name="TableColumn548" style:family="table-column">
      <style:table-column-properties style:column-width="0.4145in"/>
    </style:style>
    <style:style style:name="TableColumn549" style:family="table-column">
      <style:table-column-properties style:column-width="0.4152in"/>
    </style:style>
    <style:style style:name="TableColumn550" style:family="table-column">
      <style:table-column-properties style:column-width="0.4152in"/>
    </style:style>
    <style:style style:name="TableColumn551" style:family="table-column">
      <style:table-column-properties style:column-width="0.8305in"/>
    </style:style>
    <style:style style:name="Table539" style:family="table">
      <style:table-properties style:width="5.8069in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text-align="center" fo:line-height="0.3333in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center" fo:line-height="0.3333in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333in"/>
    </style:style>
    <style:style style:name="T574" style:parent-style-name="預設段落字型" style:family="text">
      <style:text-properties style:font-name-asian="標楷體"/>
    </style:style>
    <style:style style:name="TableRow575" style:family="table-row">
      <style:table-row-properties fo:keep-together="always"/>
    </style:style>
    <style:style style:name="P576" style:parent-style-name="內文" style:family="paragraph">
      <style:paragraph-properties fo:text-align="justify" fo:line-height="0.3333in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language-asian="zh" style:country-asian="CN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style:language-asian="zh" style:country-asian="CN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style:language-asian="zh" style:country-asian="CN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P585" style:parent-style-name="內文" style:family="paragraph">
      <style:paragraph-properties fo:text-align="justify" fo:line-height="0.3333in"/>
    </style:style>
    <style:style style:name="P586" style:parent-style-name="內文" style:family="paragraph">
      <style:paragraph-properties fo:text-align="justify" fo:line-height="0.3333in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P595" style:parent-style-name="內文" style:family="paragraph">
      <style:paragraph-properties fo:text-align="justify" fo:line-height="0.3333in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150%"/>
      <style:text-properties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333in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3333in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3333in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3333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3333in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150%"/>
      <style:text-properties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3333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3333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3333in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3333in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3333in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150%"/>
      <style:text-properties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3333in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333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3333in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3333in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333i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150%"/>
      <style:text-properties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3333in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3333in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333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3333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3333in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50%"/>
      <style:text-properties style:font-name-asian="標楷體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3333in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3333in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3333in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3333in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3333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50%"/>
      <style:text-properties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333in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3333in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3333in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3333in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3333in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150%"/>
      <style:text-properties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3333in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3333in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3333in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3333in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3333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150%"/>
      <style:text-properties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333in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3333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3333in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3333in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333in"/>
    </style:style>
    <style:style style:name="TableRow696" style:family="table-row">
      <style:table-row-properties fo:keep-together="always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150%"/>
      <style:text-properties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333in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3333in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3333in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333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3333in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150%"/>
      <style:text-properties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3333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3333in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3333in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3333in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333in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150%"/>
      <style:text-properties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333in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3333in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3333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3333in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3333i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50%"/>
      <style:text-properties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3333in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333in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333in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333in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3333in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150%"/>
      <style:text-properties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3333in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3333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333in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3333in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3333in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150%"/>
      <style:text-properties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3333in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3333in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3333in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333in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3333in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50%"/>
      <style:text-properties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333in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3333in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3333in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3333in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3333in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150%"/>
      <style:text-properties style:font-name-asian="標楷體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333in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333in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333in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333in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333in"/>
    </style:style>
    <style:style style:name="TableRow796" style:family="table-row">
      <style:table-row-properties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150%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3333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3333in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3333in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3333in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3333in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150%"/>
      <style:text-properties style:font-name-asian="標楷體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3333in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3333in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3333in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3333in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3333in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50%"/>
      <style:text-properties style:font-name-asian="標楷體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3333in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3333in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3333in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3333in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3333in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150%"/>
      <style:text-properties style:font-name-asian="標楷體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3333in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3333in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3333in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3333in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333in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150%"/>
      <style:text-properties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333in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333in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333in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333in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333in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50%"/>
      <style:text-properties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3333in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3333in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3333in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3333in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3333in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150%"/>
      <style:text-properties style:font-name-asian="標楷體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3333in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3333in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3333in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3333in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333in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150%"/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3333in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3333in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333in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333in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333in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150%"/>
      <style:text-properties style:font-name-asian="標楷體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3333in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3333in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3333in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3333in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3333in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150%"/>
      <style:text-properties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3333in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3333in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3333in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333in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333in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150%"/>
      <style:text-properties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333in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333in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3333in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333in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3333in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150%"/>
      <style:text-properties style:font-name-asian="標楷體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3333in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333in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3333in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3333in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333in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150%"/>
      <style:text-properties style:font-name-asian="標楷體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3333in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3333in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333in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333in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333in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150%"/>
      <style:text-properties style:font-name-asian="標楷體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3333in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3333in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3333in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3333in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333in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150%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3333in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3333in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3333in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333in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333in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150%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3333in"/>
    </style:style>
    <style:style style:name="TableCell98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3333in"/>
    </style:style>
    <style:style style:name="TableCell99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3333in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3333in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333in"/>
    </style:style>
    <style:style style:name="P996" style:parent-style-name="內文" style:family="paragraph">
      <style:paragraph-properties fo:text-align="justify" fo:line-height="0.3333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P1006" style:parent-style-name="內文" style:family="paragraph">
      <style:paragraph-properties fo:text-align="justify" fo:line-height="0.3333in"/>
      <style:text-properties style:font-name-asian="標楷體"/>
    </style:style>
    <style:style style:name="P10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 fo:margin-bottom="0.125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Column1013" style:family="table-column">
      <style:table-column-properties style:column-width="0.7256in"/>
    </style:style>
    <style:style style:name="TableColumn1014" style:family="table-column">
      <style:table-column-properties style:column-width="0.7256in"/>
    </style:style>
    <style:style style:name="TableColumn1015" style:family="table-column">
      <style:table-column-properties style:column-width="0.7256in"/>
    </style:style>
    <style:style style:name="TableColumn1016" style:family="table-column">
      <style:table-column-properties style:column-width="0.7256in"/>
    </style:style>
    <style:style style:name="TableColumn1017" style:family="table-column">
      <style:table-column-properties style:column-width="0.7256in"/>
    </style:style>
    <style:style style:name="TableColumn1018" style:family="table-column">
      <style:table-column-properties style:column-width="0.7256in"/>
    </style:style>
    <style:style style:name="TableColumn1019" style:family="table-column">
      <style:table-column-properties style:column-width="0.7263in"/>
    </style:style>
    <style:style style:name="TableColumn1020" style:family="table-column">
      <style:table-column-properties style:column-width="0.7263in"/>
    </style:style>
    <style:style style:name="Table1012" style:family="table">
      <style:table-properties style:width="5.8069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 fo:line-height="100%"/>
      <style:text-properties style:font-name="標楷體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 fo:line-height="100%"/>
      <style:text-properties style:font-name="標楷體"/>
    </style:style>
    <style:style style:name="TableRow1046" style:family="table-row">
      <style:table-row-properties style:row-height="0.5909in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3333in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3333in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333in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333in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3333in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333in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3333in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3333in"/>
    </style:style>
    <style:style style:name="TableRow1063" style:family="table-row">
      <style:table-row-properties style:row-height="0.5909in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333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3333in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3333in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3333in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333in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333in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3333in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3333in"/>
    </style:style>
    <style:style style:name="TableRow1080" style:family="table-row">
      <style:table-row-properties style:row-height="0.5909in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333in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333in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333in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3333in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3333in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333in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3333in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3333in"/>
    </style:style>
    <style:style style:name="TableRow1097" style:family="table-row">
      <style:table-row-properties style:row-height="0.5909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3333in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333in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333in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3333i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3333in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333in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3333in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333in"/>
    </style:style>
    <style:style style:name="TableRow1114" style:family="table-row">
      <style:table-row-properties style:row-height="0.5909in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3333in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3333in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3333in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3333i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3333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3333in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3333in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justify" fo:line-height="0.3333in"/>
    </style:style>
    <style:style style:name="TableRow1131" style:family="table-row">
      <style:table-row-properties style:row-height="0.5909in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3333in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3333in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3333in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3333in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3333in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3333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3333in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3333in"/>
    </style:style>
    <style:style style:name="TableRow1148" style:family="table-row">
      <style:table-row-properties style:row-height="0.5909in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3333in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3333in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3333in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3333in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3333in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3333in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3333in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3333in"/>
    </style:style>
    <style:style style:name="TableRow1165" style:family="table-row">
      <style:table-row-properties style:row-height="0.5909in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3333in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333in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3333in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3333in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3333in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3333in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3333in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3333in"/>
    </style:style>
    <style:style style:name="TableRow1182" style:family="table-row">
      <style:table-row-properties style:row-height="0.5909in"/>
    </style:style>
    <style:style style:name="TableCell11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3333in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3333in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3333in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3333in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0.3333in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justify" fo:line-height="0.3333in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3333in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3333in"/>
    </style:style>
    <style:style style:name="TableRow1199" style:family="table-row">
      <style:table-row-properties style:row-height="0.5909in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3333in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3333in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3333in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3333in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3333in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3333in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3333in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3333in"/>
    </style:style>
    <style:style style:name="TableRow1216" style:family="table-row">
      <style:table-row-properties style:row-height="0.5909in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3333in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3333in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3333in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3333in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內文" style:family="paragraph">
      <style:paragraph-properties fo:text-align="justify" fo:line-height="0.3333in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3333in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3333in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3333in"/>
    </style:style>
    <style:style style:name="TableRow1233" style:family="table-row">
      <style:table-row-properties style:row-height="0.5909in"/>
    </style:style>
    <style:style style:name="TableCell12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3333in"/>
    </style:style>
    <style:style style:name="TableCell12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3333in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3333in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3333in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3333in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3333in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3333in"/>
    </style:style>
    <style:style style:name="TableCell124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3333in"/>
    </style:style>
    <style:style style:name="P12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55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56" style:parent-style-name="內文" style:family="paragraph">
      <style:paragraph-properties fo:text-align="justify" fo:line-height="0.3333in" fo:text-indent="1.5in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/>
    </style:style>
    <style:style style:name="TableColumn1271" style:family="table-column">
      <style:table-column-properties style:column-width="0.527in" style:use-optimal-column-width="false"/>
    </style:style>
    <style:style style:name="TableColumn1272" style:family="table-column">
      <style:table-column-properties style:column-width="0.2631in" style:use-optimal-column-width="false"/>
    </style:style>
    <style:style style:name="TableColumn1273" style:family="table-column">
      <style:table-column-properties style:column-width="0.2631in" style:use-optimal-column-width="false"/>
    </style:style>
    <style:style style:name="TableColumn1274" style:family="table-column">
      <style:table-column-properties style:column-width="0.2638in" style:use-optimal-column-width="false"/>
    </style:style>
    <style:style style:name="TableColumn1275" style:family="table-column">
      <style:table-column-properties style:column-width="0.2638in" style:use-optimal-column-width="false"/>
    </style:style>
    <style:style style:name="TableColumn1276" style:family="table-column">
      <style:table-column-properties style:column-width="0.2638in" style:use-optimal-column-width="false"/>
    </style:style>
    <style:style style:name="TableColumn1277" style:family="table-column">
      <style:table-column-properties style:column-width="0.2638in" style:use-optimal-column-width="false"/>
    </style:style>
    <style:style style:name="TableColumn1278" style:family="table-column">
      <style:table-column-properties style:column-width="0.2638in" style:use-optimal-column-width="false"/>
    </style:style>
    <style:style style:name="TableColumn1279" style:family="table-column">
      <style:table-column-properties style:column-width="0.2638in" style:use-optimal-column-width="false"/>
    </style:style>
    <style:style style:name="TableColumn1280" style:family="table-column">
      <style:table-column-properties style:column-width="0.2638in" style:use-optimal-column-width="false"/>
    </style:style>
    <style:style style:name="TableColumn1281" style:family="table-column">
      <style:table-column-properties style:column-width="0.2638in" style:use-optimal-column-width="false"/>
    </style:style>
    <style:style style:name="TableColumn1282" style:family="table-column">
      <style:table-column-properties style:column-width="0.2638in" style:use-optimal-column-width="false"/>
    </style:style>
    <style:style style:name="TableColumn1283" style:family="table-column">
      <style:table-column-properties style:column-width="0.2638in" style:use-optimal-column-width="false"/>
    </style:style>
    <style:style style:name="TableColumn1284" style:family="table-column">
      <style:table-column-properties style:column-width="0.2638in" style:use-optimal-column-width="false"/>
    </style:style>
    <style:style style:name="TableColumn1285" style:family="table-column">
      <style:table-column-properties style:column-width="0.2638in" style:use-optimal-column-width="false"/>
    </style:style>
    <style:style style:name="TableColumn1286" style:family="table-column">
      <style:table-column-properties style:column-width="0.2708in" style:use-optimal-column-width="false"/>
    </style:style>
    <style:style style:name="TableColumn1287" style:family="table-column">
      <style:table-column-properties style:column-width="0.2604in" style:use-optimal-column-width="false"/>
    </style:style>
    <style:style style:name="TableColumn1288" style:family="table-column">
      <style:table-column-properties style:column-width="0.518in" style:use-optimal-column-width="false"/>
    </style:style>
    <style:style style:name="TableColumn1289" style:family="table-column">
      <style:table-column-properties style:column-width="0.5in" style:use-optimal-column-width="false"/>
    </style:style>
    <style:style style:name="Table1270" style:family="table">
      <style:table-properties style:width="5.7694in" fo:margin-left="0in" table:align="lef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/>
    </style:style>
    <style:style style:name="P1293" style:parent-style-name="內文" style:family="paragraph">
      <style:paragraph-properties fo:text-align="end" fo:line-height="0.2083in"/>
      <style:text-properties style:font-name-asian="標楷體"/>
    </style:style>
    <style:style style:name="P1294" style:parent-style-name="內文" style:family="paragraph">
      <style:paragraph-properties fo:text-align="center" fo:line-height="0.2083in"/>
      <style:text-properties style:font-name-asian="標楷體"/>
    </style:style>
    <style:style style:name="P1295" style:parent-style-name="內文" style:family="paragraph">
      <style:paragraph-properties fo:text-align="justify" fo:line-height="0.2083in"/>
      <style:text-properties style:font-name-asian="標楷體"/>
    </style:style>
    <style:style style:name="P1296" style:parent-style-name="內文" style:family="paragraph">
      <style:paragraph-properties fo:text-align="justify" fo:line-height="0.2083in"/>
      <style:text-properties style:font-name-asian="標楷體"/>
    </style:style>
    <style:style style:name="P1297" style:parent-style-name="內文" style:family="paragraph">
      <style:paragraph-properties fo:text-align="justify" fo:line-height="0.2083in"/>
    </style:style>
    <style:style style:name="T1298" style:parent-style-name="預設段落字型" style:family="text">
      <style:text-properties style:font-name-asian="標楷體"/>
    </style:style>
    <style:style style:name="TableCell12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083in"/>
      <style:text-properties style:font-name-asian="標楷體"/>
    </style:style>
    <style:style style:name="TableCell13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083in"/>
      <style:text-properties style:font-name-asian="標楷體"/>
    </style:style>
    <style:style style:name="TableCell13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-asian="標楷體"/>
    </style:style>
    <style:style style:name="TableCell13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083in"/>
      <style:text-properties style:font-name-asian="標楷體"/>
    </style:style>
    <style:style style:name="TableCell13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083in"/>
      <style:text-properties style:font-name-asian="標楷體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083in"/>
      <style:text-properties style:font-name-asian="標楷體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083in"/>
      <style:text-properties style:font-name-asian="標楷體"/>
    </style:style>
    <style:style style:name="TableCell13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083in"/>
      <style:text-properties style:font-name-asian="標楷體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083in"/>
      <style:text-properties style:font-name-asian="標楷體"/>
    </style:style>
    <style:style style:name="P1317" style:parent-style-name="內文" style:family="paragraph">
      <style:paragraph-properties fo:text-align="center" fo:line-height="0.2083in"/>
      <style:text-properties style:font-name-asian="標楷體"/>
    </style:style>
    <style:style style:name="TableCell13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083in"/>
      <style:text-properties style:font-name-asian="標楷體"/>
    </style:style>
    <style:style style:name="TableRow1320" style:family="table-row">
      <style:table-row-properties style:min-row-height="0.2729in" style:use-optimal-row-height="false" fo:keep-together="always"/>
    </style:style>
    <style:style style:name="P1321" style:parent-style-name="內文" style:family="paragraph">
      <style:paragraph-properties fo:text-align="justify" fo:line-height="0.2083in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083in"/>
      <style:text-properties style:font-name-asian="標楷體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083in"/>
      <style:text-properties style:font-name-asian="標楷體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083in"/>
      <style:text-properties style:font-name-asian="標楷體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083in"/>
      <style:text-properties style:font-name-asian="標楷體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083in"/>
      <style:text-properties style:font-name-asian="標楷體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083in"/>
      <style:text-properties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083in"/>
      <style:text-properties style:font-name-asian="標楷體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083in"/>
      <style:text-properties style:font-name-asian="標楷體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083in"/>
      <style:text-properties style:font-name-asian="標楷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083in"/>
      <style:text-properties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083in"/>
      <style:text-properties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083in"/>
      <style:text-properties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083in"/>
      <style:text-properties style:font-name-asian="標楷體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083in"/>
      <style:text-properties style:font-name-asian="標楷體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083in"/>
      <style:text-properties style:font-name-asian="標楷體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083in"/>
      <style:text-properties style:font-name-asian="標楷體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083in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083in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150%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150%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150%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150%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150%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150%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150%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150%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150%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150%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150%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150%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150%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150%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150%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150%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150%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150%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justify" fo:line-height="150%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150%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150%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150%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justify" fo:line-height="150%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150%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150%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150%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150%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150%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150%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150%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150%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150%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150%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150%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150%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justify" fo:line-height="150%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150%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150%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justify" fo:line-height="150%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150%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內文" style:family="paragraph">
      <style:paragraph-properties fo:text-align="justify" fo:line-height="150%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150%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150%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150%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150%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150%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justify" fo:line-height="150%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150%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150%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150%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150%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150%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150%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150%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justify" fo:line-height="150%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150%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justify" fo:line-height="150%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justify" fo:line-height="150%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150%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150%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150%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150%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150%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 fo:line-height="150%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justify" fo:line-height="150%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justify" fo:line-height="150%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150%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150%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150%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 fo:line-height="150%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150%"/>
    </style:style>
    <style:style style:name="TableCell15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150%"/>
    </style:style>
    <style:style style:name="TableRow1514" style:family="table-row">
      <style:table-row-properties style:use-optimal-row-height="false" fo:keep-together="always"/>
    </style:style>
    <style:style style:name="TableCell15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 fo:line-height="150%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justify" fo:line-height="150%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justify" fo:line-height="150%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150%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150%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150%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150%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150%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150%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150%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150%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justify" fo:line-height="150%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150%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150%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150%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150%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justify" fo:line-height="150%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justify" fo:line-height="150%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justify" fo:line-height="150%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150%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150%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內文" style:family="paragraph">
      <style:paragraph-properties fo:text-align="justify" fo:line-height="150%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justify" fo:line-height="150%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150%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150%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paragraph-properties fo:text-align="justify" fo:line-height="150%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150%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150%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150%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150%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justify" fo:line-height="150%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150%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150%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justify" fo:line-height="150%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150%"/>
    </style:style>
    <style:style style:name="TableCell15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1" style:parent-style-name="內文" style:family="paragraph">
      <style:paragraph-properties fo:text-align="justify" fo:line-height="150%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150%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150%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150%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150%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150%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150%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justify" fo:line-height="150%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150%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justify" fo:line-height="150%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150%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150%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150%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150%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150%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150%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150%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內文" style:family="paragraph">
      <style:paragraph-properties fo:text-align="justify" fo:line-height="150%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150%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150%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內文" style:family="paragraph">
      <style:paragraph-properties fo:text-align="justify" fo:line-height="150%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150%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150%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150%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150%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150%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150%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justify" fo:line-height="150%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justify" fo:line-height="150%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justify" fo:line-height="150%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150%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justify" fo:line-height="150%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justify" fo:line-height="150%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150%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150%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150%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150%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150%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justify" fo:line-height="150%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150%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justify" fo:line-height="150%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150%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150%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justify" fo:line-height="150%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150%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150%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justify" fo:line-height="150%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justify" fo:line-height="150%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justify" fo:line-height="150%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150%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150%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150%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150%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150%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150%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150%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justify" fo:line-height="150%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justify" fo:line-height="150%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text-align="justify" fo:line-height="150%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150%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150%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paragraph-properties fo:text-align="justify" fo:line-height="150%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150%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justify" fo:line-height="150%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150%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150%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內文" style:family="paragraph">
      <style:paragraph-properties fo:text-align="justify" fo:line-height="150%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justify" fo:line-height="150%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150%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150%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150%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150%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justify" fo:line-height="150%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justify" fo:line-height="150%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justify" fo:line-height="150%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150%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150%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150%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150%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150%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justify" fo:line-height="150%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150%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內文" style:family="paragraph">
      <style:paragraph-properties fo:text-align="justify" fo:line-height="150%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150%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justify" fo:line-height="150%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150%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150%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內文" style:family="paragraph">
      <style:paragraph-properties fo:text-align="justify" fo:line-height="150%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justify" fo:line-height="150%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justify" fo:line-height="150%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6" style:parent-style-name="內文" style:family="paragraph">
      <style:paragraph-properties fo:text-align="justify" fo:line-height="150%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150%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150%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150%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150%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150%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150%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150%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150%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paragraph-properties fo:text-align="justify" fo:line-height="150%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justify" fo:line-height="150%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justify" fo:line-height="150%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justify" fo:line-height="150%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fo:text-align="justify" fo:line-height="150%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150%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150%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150%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justify" fo:line-height="150%"/>
    </style:style>
    <style:style style:name="TableCell18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justify" fo:line-height="150%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justify" fo:line-height="150%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150%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內文" style:family="paragraph">
      <style:paragraph-properties fo:text-align="justify" fo:line-height="150%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150%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justify" fo:line-height="150%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justify" fo:line-height="150%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justify" fo:line-height="150%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150%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150%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justify" fo:line-height="150%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150%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justify" fo:line-height="150%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justify" fo:line-height="150%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150%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150%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150%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150%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150%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justify" fo:line-height="150%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justify" fo:line-height="150%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150%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150%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150%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150%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150%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150%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150%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150%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150%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justify" fo:line-height="150%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justify" fo:line-height="150%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150%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150%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150%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justify" fo:line-height="150%"/>
    </style:style>
    <style:style style:name="TableCell19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3" style:parent-style-name="內文" style:family="paragraph">
      <style:paragraph-properties fo:text-align="justify" fo:line-height="150%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0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150%"/>
    </style:style>
    <style:style style:name="TableCell190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justify" fo:line-height="150%"/>
    </style:style>
    <style:style style:name="TableCell191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justify" fo:line-height="150%"/>
    </style:style>
    <style:style style:name="TableCell19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4" style:parent-style-name="內文" style:family="paragraph">
      <style:paragraph-properties fo:text-align="justify" fo:line-height="150%"/>
    </style:style>
    <style:style style:name="TableCell191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justify" fo:line-height="150%"/>
    </style:style>
    <style:style style:name="TableCell191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justify" fo:line-height="150%"/>
    </style:style>
    <style:style style:name="TableCell19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justify" fo:line-height="150%"/>
    </style:style>
    <style:style style:name="TableCell192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justify" fo:line-height="150%"/>
    </style:style>
    <style:style style:name="TableCell192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justify" fo:line-height="150%"/>
    </style:style>
    <style:style style:name="TableCell192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6" style:parent-style-name="內文" style:family="paragraph">
      <style:paragraph-properties fo:text-align="justify" fo:line-height="150%"/>
    </style:style>
    <style:style style:name="TableCell19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8" style:parent-style-name="內文" style:family="paragraph">
      <style:paragraph-properties fo:text-align="justify" fo:line-height="150%"/>
    </style:style>
    <style:style style:name="TableCell19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150%"/>
    </style:style>
    <style:style style:name="TableCell193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justify" fo:line-height="150%"/>
    </style:style>
    <style:style style:name="TableCell19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150%"/>
    </style:style>
    <style:style style:name="TableCell19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150%"/>
    </style:style>
    <style:style style:name="TableCell19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38" style:parent-style-name="內文" style:family="paragraph">
      <style:paragraph-properties fo:text-align="justify" fo:line-height="150%"/>
    </style:style>
    <style:style style:name="TableCell19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justify" fo:line-height="150%"/>
    </style:style>
    <style:style style:name="TableCell194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150%"/>
    </style:style>
    <style:style style:name="P1943" style:parent-style-name="內文" style:family="paragraph">
      <style:paragraph-properties fo:break-before="page" fo:text-align="justify" fo:margin-bottom="0.125in" fo:line-height="0.3333in"/>
    </style:style>
    <style:style style:name="T19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45" style:parent-style-name="內文" style:family="paragraph">
      <style:paragraph-properties fo:text-align="justify" fo:margin-bottom="0.125in" fo:line-height="0.3333in" fo:text-indent="1.8333in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/>
    </style:style>
    <style:style style:name="T1948" style:parent-style-name="預設段落字型" style:family="text">
      <style:text-properties style:font-name-asian="標楷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6" style:parent-style-name="預設段落字型" style:family="text">
      <style:text-properties style:font-name-asian="標楷體"/>
    </style:style>
    <style:style style:name="T1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8" style:parent-style-name="預設段落字型" style:family="text">
      <style:text-properties style:font-name-asian="標楷體"/>
    </style:style>
    <style:style style:name="TableColumn1960" style:family="table-column">
      <style:table-column-properties style:column-width="0.5277in"/>
    </style:style>
    <style:style style:name="TableColumn1961" style:family="table-column">
      <style:table-column-properties style:column-width="0.2638in"/>
    </style:style>
    <style:style style:name="TableColumn1962" style:family="table-column">
      <style:table-column-properties style:column-width="0.2638in"/>
    </style:style>
    <style:style style:name="TableColumn1963" style:family="table-column">
      <style:table-column-properties style:column-width="0.2638in"/>
    </style:style>
    <style:style style:name="TableColumn1964" style:family="table-column">
      <style:table-column-properties style:column-width="0.2638in"/>
    </style:style>
    <style:style style:name="TableColumn1965" style:family="table-column">
      <style:table-column-properties style:column-width="0.2638in"/>
    </style:style>
    <style:style style:name="TableColumn1966" style:family="table-column">
      <style:table-column-properties style:column-width="0.2638in"/>
    </style:style>
    <style:style style:name="TableColumn1967" style:family="table-column">
      <style:table-column-properties style:column-width="0.2638in"/>
    </style:style>
    <style:style style:name="TableColumn1968" style:family="table-column">
      <style:table-column-properties style:column-width="0.2638in"/>
    </style:style>
    <style:style style:name="TableColumn1969" style:family="table-column">
      <style:table-column-properties style:column-width="0.2638in"/>
    </style:style>
    <style:style style:name="TableColumn1970" style:family="table-column">
      <style:table-column-properties style:column-width="0.2638in"/>
    </style:style>
    <style:style style:name="TableColumn1971" style:family="table-column">
      <style:table-column-properties style:column-width="0.2638in"/>
    </style:style>
    <style:style style:name="TableColumn1972" style:family="table-column">
      <style:table-column-properties style:column-width="0.2638in"/>
    </style:style>
    <style:style style:name="TableColumn1973" style:family="table-column">
      <style:table-column-properties style:column-width="0.2638in"/>
    </style:style>
    <style:style style:name="TableColumn1974" style:family="table-column">
      <style:table-column-properties style:column-width="0.2638in"/>
    </style:style>
    <style:style style:name="TableColumn1975" style:family="table-column">
      <style:table-column-properties style:column-width="0.2638in"/>
    </style:style>
    <style:style style:name="TableColumn1976" style:family="table-column">
      <style:table-column-properties style:column-width="0.2638in"/>
    </style:style>
    <style:style style:name="TableColumn1977" style:family="table-column">
      <style:table-column-properties style:column-width="0.5284in"/>
    </style:style>
    <style:style style:name="TableColumn1978" style:family="table-column">
      <style:table-column-properties style:column-width="0.5284in"/>
    </style:style>
    <style:style style:name="Table1959" style:family="table">
      <style:table-properties style:width="5.8069in" fo:margin-left="0in" table:align="lef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end" fo:line-height="0.2083in"/>
      <style:text-properties style:font-name-asian="標楷體"/>
    </style:style>
    <style:style style:name="P1982" style:parent-style-name="內文" style:family="paragraph">
      <style:paragraph-properties fo:text-align="end" fo:line-height="0.2083in"/>
      <style:text-properties style:font-name-asian="標楷體"/>
    </style:style>
    <style:style style:name="P1983" style:parent-style-name="內文" style:family="paragraph">
      <style:paragraph-properties fo:text-align="center" fo:line-height="0.2083in"/>
      <style:text-properties style:font-name-asian="標楷體"/>
    </style:style>
    <style:style style:name="P1984" style:parent-style-name="內文" style:family="paragraph">
      <style:paragraph-properties fo:text-align="justify" fo:line-height="0.2083in"/>
      <style:text-properties style:font-name-asian="標楷體"/>
    </style:style>
    <style:style style:name="P1985" style:parent-style-name="內文" style:family="paragraph">
      <style:paragraph-properties fo:text-align="justify" fo:line-height="0.2083in"/>
      <style:text-properties style:font-name-asian="標楷體"/>
    </style:style>
    <style:style style:name="P1986" style:parent-style-name="內文" style:family="paragraph">
      <style:paragraph-properties fo:text-align="justify" fo:line-height="0.2083in"/>
    </style:style>
    <style:style style:name="T1987" style:parent-style-name="預設段落字型" style:family="text">
      <style:text-properties style:font-name-asian="標楷體"/>
    </style:style>
    <style:style style:name="TableCell19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083in"/>
      <style:text-properties style:font-name-asian="標楷體"/>
    </style:style>
    <style:style style:name="TableCell19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1" style:parent-style-name="本文" style:family="paragraph">
      <style:paragraph-properties style:snap-to-layout-grid="true" fo:text-align="center" fo:line-height="0.2083in"/>
    </style:style>
    <style:style style:name="TableCell19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083in"/>
      <style:text-properties style:font-name-asian="標楷體"/>
    </style:style>
    <style:style style:name="TableCell199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083in"/>
      <style:text-properties style:font-name-asian="標楷體"/>
    </style:style>
    <style:style style:name="TableCell199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083in"/>
      <style:text-properties style:font-name-asian="標楷體"/>
    </style:style>
    <style:style style:name="TableCell200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2083in"/>
      <style:text-properties style:font-name-asian="標楷體"/>
    </style:style>
    <style:style style:name="TableCell20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2083in"/>
      <style:text-properties style:font-name-asian="標楷體"/>
    </style:style>
    <style:style style:name="TableCell200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2083in"/>
      <style:text-properties style:font-name-asian="標楷體"/>
    </style:style>
    <style:style style:name="P2006" style:parent-style-name="內文" style:family="paragraph">
      <style:paragraph-properties fo:text-align="center" fo:line-height="0.2083in"/>
      <style:text-properties style:font-name-asian="標楷體"/>
    </style:style>
    <style:style style:name="TableCell200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083in"/>
      <style:text-properties style:font-name-asian="標楷體"/>
    </style:style>
    <style:style style:name="TableRow2009" style:family="table-row">
      <style:table-row-properties style:min-row-height="0.2729in" fo:keep-together="always"/>
    </style:style>
    <style:style style:name="P2010" style:parent-style-name="內文" style:family="paragraph">
      <style:paragraph-properties fo:text-align="justify" fo:line-height="0.2083in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083in"/>
      <style:text-properties style:font-name-asian="標楷體"/>
    </style:style>
    <style:style style:name="TableCell2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083in"/>
      <style:text-properties style:font-name-asian="標楷體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2083in"/>
      <style:text-properties style:font-name-asian="標楷體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2083in"/>
      <style:text-properties style:font-name-asian="標楷體"/>
    </style:style>
    <style:style style:name="TableCell2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083in"/>
      <style:text-properties style:font-name-asian="標楷體"/>
    </style:style>
    <style:style style:name="TableCell2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2083in"/>
      <style:text-properties style:font-name-asian="標楷體"/>
    </style:style>
    <style:style style:name="TableCell2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2083in"/>
      <style:text-properties style:font-name-asian="標楷體"/>
    </style:style>
    <style:style style:name="TableCell2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083in"/>
      <style:text-properties style:font-name-asian="標楷體"/>
    </style:style>
    <style:style style:name="TableCell2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083in"/>
      <style:text-properties style:font-name-asian="標楷體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083in"/>
      <style:text-properties style:font-name-asian="標楷體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2083in"/>
      <style:text-properties style:font-name-asian="標楷體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083in"/>
      <style:text-properties style:font-name-asian="標楷體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083in"/>
      <style:text-properties style:font-name-asian="標楷體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083in"/>
      <style:text-properties style:font-name-asian="標楷體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083in"/>
      <style:text-properties style:font-name-asian="標楷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2083in"/>
      <style:text-properties style:font-name-asian="標楷體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2083in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2083in"/>
    </style:style>
    <style:style style:name="TableRow2047" style:family="table-row">
      <style:table-row-properties fo:keep-together="always"/>
    </style:style>
    <style:style style:name="TableCell20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150%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150%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150%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150%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150%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150%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內文" style:family="paragraph">
      <style:paragraph-properties fo:text-align="justify" fo:line-height="150%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justify" fo:line-height="150%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text-align="justify" fo:line-height="150%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內文" style:family="paragraph">
      <style:paragraph-properties fo:text-align="justify" fo:line-height="150%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150%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text-align="justify" fo:line-height="150%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150%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內文" style:family="paragraph">
      <style:paragraph-properties fo:text-align="justify" fo:line-height="150%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justify" fo:line-height="150%"/>
    </style:style>
    <style:style style:name="TableCell2080" style:family="table-cell">
      <style:table-cell-properties fo:border="0.0069in solid #000000" fo:padding-top="0in" fo:padding-left="0.0194in" fo:padding-bottom="0in" fo:padding-right="0.0194in"/>
    </style:style>
    <style:style style:name="P2081" style:parent-style-name="內文" style:family="paragraph">
      <style:paragraph-properties fo:text-align="justify" fo:line-height="150%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150%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150%"/>
    </style:style>
    <style:style style:name="TableRow2086" style:family="table-row">
      <style:table-row-properties fo:keep-together="always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150%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text-align="justify" fo:line-height="150%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paragraph-properties fo:text-align="justify" fo:line-height="150%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內文" style:family="paragraph">
      <style:paragraph-properties fo:text-align="justify" fo:line-height="150%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內文" style:family="paragraph">
      <style:paragraph-properties fo:text-align="justify" fo:line-height="150%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fo:text-align="justify" fo:line-height="150%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150%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內文" style:family="paragraph">
      <style:paragraph-properties fo:text-align="justify" fo:line-height="150%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150%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內文" style:family="paragraph">
      <style:paragraph-properties fo:text-align="justify" fo:line-height="150%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內文" style:family="paragraph">
      <style:paragraph-properties fo:text-align="justify" fo:line-height="150%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內文" style:family="paragraph">
      <style:paragraph-properties fo:text-align="justify" fo:line-height="150%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paragraph-properties fo:text-align="justify" fo:line-height="150%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內文" style:family="paragraph">
      <style:paragraph-properties fo:text-align="justify" fo:line-height="150%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justify" fo:line-height="150%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內文" style:family="paragraph">
      <style:paragraph-properties fo:text-align="justify" fo:line-height="150%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內文" style:family="paragraph">
      <style:paragraph-properties fo:text-align="justify" fo:line-height="150%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justify" fo:line-height="150%"/>
    </style:style>
    <style:style style:name="TableRow2125" style:family="table-row">
      <style:table-row-properties fo:keep-together="always"/>
    </style:style>
    <style:style style:name="TableCell2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" style:family="paragraph">
      <style:paragraph-properties fo:text-align="justify" fo:line-height="150%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150%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150%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內文" style:family="paragraph">
      <style:paragraph-properties fo:text-align="justify" fo:line-height="150%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內文" style:family="paragraph">
      <style:paragraph-properties fo:text-align="justify" fo:line-height="150%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內文" style:family="paragraph">
      <style:paragraph-properties fo:text-align="justify" fo:line-height="150%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內文" style:family="paragraph">
      <style:paragraph-properties fo:text-align="justify" fo:line-height="150%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內文" style:family="paragraph">
      <style:paragraph-properties fo:text-align="justify" fo:line-height="150%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內文" style:family="paragraph">
      <style:paragraph-properties fo:text-align="justify" fo:line-height="150%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150%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150%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內文" style:family="paragraph">
      <style:paragraph-properties fo:text-align="justify" fo:line-height="150%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150%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text-align="justify" fo:line-height="150%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justify" fo:line-height="150%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內文" style:family="paragraph">
      <style:paragraph-properties fo:text-align="justify" fo:line-height="150%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150%"/>
    </style:style>
    <style:style style:name="TableCell21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3" style:parent-style-name="內文" style:family="paragraph">
      <style:paragraph-properties fo:text-align="justify" fo:line-height="150%"/>
    </style:style>
    <style:style style:name="TableRow2164" style:family="table-row">
      <style:table-row-properties fo:keep-together="always"/>
    </style:style>
    <style:style style:name="TableCell21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text-align="justify" fo:line-height="150%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150%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內文" style:family="paragraph">
      <style:paragraph-properties fo:text-align="justify" fo:line-height="150%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內文" style:family="paragraph">
      <style:paragraph-properties fo:text-align="justify" fo:line-height="150%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內文" style:family="paragraph">
      <style:paragraph-properties fo:text-align="justify" fo:line-height="150%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內文" style:family="paragraph">
      <style:paragraph-properties fo:text-align="justify" fo:line-height="150%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justify" fo:line-height="150%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內文" style:family="paragraph">
      <style:paragraph-properties fo:text-align="justify" fo:line-height="150%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150%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justify" fo:line-height="150%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內文" style:family="paragraph">
      <style:paragraph-properties fo:text-align="justify" fo:line-height="150%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內文" style:family="paragraph">
      <style:paragraph-properties fo:text-align="justify" fo:line-height="150%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內文" style:family="paragraph">
      <style:paragraph-properties fo:text-align="justify" fo:line-height="150%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內文" style:family="paragraph">
      <style:paragraph-properties fo:text-align="justify" fo:line-height="150%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justify" fo:line-height="150%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justify" fo:line-height="150%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justify" fo:line-height="150%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150%"/>
    </style:style>
    <style:style style:name="TableRow2203" style:family="table-row">
      <style:table-row-properties fo:keep-together="always"/>
    </style:style>
    <style:style style:name="TableCell220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justify" fo:line-height="150%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justify" fo:line-height="150%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justify" fo:line-height="150%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內文" style:family="paragraph">
      <style:paragraph-properties fo:text-align="justify" fo:line-height="150%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內文" style:family="paragraph">
      <style:paragraph-properties fo:text-align="justify" fo:line-height="150%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內文" style:family="paragraph">
      <style:paragraph-properties fo:text-align="justify" fo:line-height="150%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內文" style:family="paragraph">
      <style:paragraph-properties fo:text-align="justify" fo:line-height="150%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內文" style:family="paragraph">
      <style:paragraph-properties fo:text-align="justify" fo:line-height="150%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內文" style:family="paragraph">
      <style:paragraph-properties fo:text-align="justify" fo:line-height="150%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內文" style:family="paragraph">
      <style:paragraph-properties fo:text-align="justify" fo:line-height="150%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內文" style:family="paragraph">
      <style:paragraph-properties fo:text-align="justify" fo:line-height="150%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內文" style:family="paragraph">
      <style:paragraph-properties fo:text-align="justify" fo:line-height="150%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內文" style:family="paragraph">
      <style:paragraph-properties fo:text-align="justify" fo:line-height="150%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150%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justify" fo:line-height="150%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150%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內文" style:family="paragraph">
      <style:paragraph-properties fo:text-align="justify" fo:line-height="150%"/>
    </style:style>
    <style:style style:name="TableCell22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1" style:parent-style-name="內文" style:family="paragraph">
      <style:paragraph-properties fo:text-align="justify" fo:line-height="150%"/>
    </style:style>
    <style:style style:name="TableRow2242" style:family="table-row">
      <style:table-row-properties fo:keep-together="always"/>
    </style:style>
    <style:style style:name="TableCell22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150%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150%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150%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內文" style:family="paragraph">
      <style:paragraph-properties fo:text-align="justify" fo:line-height="150%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內文" style:family="paragraph">
      <style:paragraph-properties fo:text-align="justify" fo:line-height="150%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內文" style:family="paragraph">
      <style:paragraph-properties fo:text-align="justify" fo:line-height="150%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justify" fo:line-height="150%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justify" fo:line-height="150%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justify" fo:line-height="150%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text-align="justify" fo:line-height="150%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內文" style:family="paragraph">
      <style:paragraph-properties fo:text-align="justify" fo:line-height="150%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內文" style:family="paragraph">
      <style:paragraph-properties fo:text-align="justify" fo:line-height="150%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內文" style:family="paragraph">
      <style:paragraph-properties fo:text-align="justify" fo:line-height="150%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內文" style:family="paragraph">
      <style:paragraph-properties fo:text-align="justify" fo:line-height="150%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justify" fo:line-height="150%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justify" fo:line-height="150%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150%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150%"/>
    </style:style>
    <style:style style:name="TableRow2281" style:family="table-row">
      <style:table-row-properties fo:keep-together="always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內文" style:family="paragraph">
      <style:paragraph-properties fo:text-align="justify" fo:line-height="150%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150%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內文" style:family="paragraph">
      <style:paragraph-properties fo:text-align="justify" fo:line-height="150%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150%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justify" fo:line-height="150%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內文" style:family="paragraph">
      <style:paragraph-properties fo:text-align="justify" fo:line-height="150%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內文" style:family="paragraph">
      <style:paragraph-properties fo:text-align="justify" fo:line-height="150%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內文" style:family="paragraph">
      <style:paragraph-properties fo:text-align="justify" fo:line-height="150%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justify" fo:line-height="150%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justify" fo:line-height="150%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justify" fo:line-height="150%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justify" fo:line-height="150%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justify" fo:line-height="150%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內文" style:family="paragraph">
      <style:paragraph-properties fo:text-align="justify" fo:line-height="150%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150%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text-align="justify" fo:line-height="150%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內文" style:family="paragraph">
      <style:paragraph-properties fo:text-align="justify" fo:line-height="150%"/>
    </style:style>
    <style:style style:name="TableCell2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150%"/>
    </style:style>
    <style:style style:name="TableRow2320" style:family="table-row">
      <style:table-row-properties fo:keep-together="always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150%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內文" style:family="paragraph">
      <style:paragraph-properties fo:text-align="justify" fo:line-height="150%"/>
    </style:style>
    <style:style style:name="TableCell2327" style:family="table-cell">
      <style:table-cell-properties fo:border="0.0069in solid #000000" fo:padding-top="0in" fo:padding-left="0.0194in" fo:padding-bottom="0in" fo:padding-right="0.0194in"/>
    </style:style>
    <style:style style:name="P2328" style:parent-style-name="內文" style:family="paragraph">
      <style:paragraph-properties fo:text-align="justify" fo:line-height="150%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內文" style:family="paragraph">
      <style:paragraph-properties fo:text-align="justify" fo:line-height="150%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內文" style:family="paragraph">
      <style:paragraph-properties fo:text-align="justify" fo:line-height="150%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內文" style:family="paragraph">
      <style:paragraph-properties fo:text-align="justify" fo:line-height="150%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150%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內文" style:family="paragraph">
      <style:paragraph-properties fo:text-align="justify" fo:line-height="150%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justify" fo:line-height="150%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內文" style:family="paragraph">
      <style:paragraph-properties fo:text-align="justify" fo:line-height="150%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內文" style:family="paragraph">
      <style:paragraph-properties fo:text-align="justify" fo:line-height="150%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150%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text-align="justify" fo:line-height="150%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內文" style:family="paragraph">
      <style:paragraph-properties fo:text-align="justify" fo:line-height="150%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內文" style:family="paragraph">
      <style:paragraph-properties fo:text-align="justify" fo:line-height="150%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內文" style:family="paragraph">
      <style:paragraph-properties fo:text-align="justify" fo:line-height="150%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內文" style:family="paragraph">
      <style:paragraph-properties fo:text-align="justify" fo:line-height="150%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150%"/>
    </style:style>
    <style:style style:name="TableRow2359" style:family="table-row">
      <style:table-row-properties fo:keep-together="always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內文" style:family="paragraph">
      <style:paragraph-properties fo:text-align="justify" fo:line-height="150%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內文" style:family="paragraph">
      <style:paragraph-properties fo:text-align="justify" fo:line-height="150%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內文" style:family="paragraph">
      <style:paragraph-properties fo:text-align="justify" fo:line-height="150%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justify" fo:line-height="150%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150%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內文" style:family="paragraph">
      <style:paragraph-properties fo:text-align="justify" fo:line-height="150%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150%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150%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150%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內文" style:family="paragraph">
      <style:paragraph-properties fo:text-align="justify" fo:line-height="150%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內文" style:family="paragraph">
      <style:paragraph-properties fo:text-align="justify" fo:line-height="150%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內文" style:family="paragraph">
      <style:paragraph-properties fo:text-align="justify" fo:line-height="150%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內文" style:family="paragraph">
      <style:paragraph-properties fo:text-align="justify" fo:line-height="150%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內文" style:family="paragraph">
      <style:paragraph-properties fo:text-align="justify" fo:line-height="150%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paragraph-properties fo:text-align="justify" fo:line-height="150%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內文" style:family="paragraph">
      <style:paragraph-properties fo:text-align="justify" fo:line-height="150%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內文" style:family="paragraph">
      <style:paragraph-properties fo:text-align="justify" fo:line-height="150%"/>
    </style:style>
    <style:style style:name="TableCell23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97" style:parent-style-name="內文" style:family="paragraph">
      <style:paragraph-properties fo:text-align="justify" fo:line-height="150%"/>
    </style:style>
    <style:style style:name="TableRow2398" style:family="table-row">
      <style:table-row-properties fo:keep-together="always"/>
    </style:style>
    <style:style style:name="TableCell23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內文" style:family="paragraph">
      <style:paragraph-properties fo:text-align="justify" fo:line-height="150%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內文" style:family="paragraph">
      <style:paragraph-properties fo:text-align="justify" fo:line-height="150%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150%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fo:text-align="justify" fo:line-height="150%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內文" style:family="paragraph">
      <style:paragraph-properties fo:text-align="justify" fo:line-height="150%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150%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內文" style:family="paragraph">
      <style:paragraph-properties fo:text-align="justify" fo:line-height="150%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150%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內文" style:family="paragraph">
      <style:paragraph-properties fo:text-align="justify" fo:line-height="150%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150%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內文" style:family="paragraph">
      <style:paragraph-properties fo:text-align="justify" fo:line-height="150%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內文" style:family="paragraph">
      <style:paragraph-properties fo:text-align="justify" fo:line-height="150%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內文" style:family="paragraph">
      <style:paragraph-properties fo:text-align="justify" fo:line-height="150%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內文" style:family="paragraph">
      <style:paragraph-properties fo:text-align="justify" fo:line-height="150%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內文" style:family="paragraph">
      <style:paragraph-properties fo:text-align="justify" fo:line-height="150%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fo:text-align="justify" fo:line-height="150%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justify" fo:line-height="150%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justify" fo:line-height="150%"/>
    </style:style>
    <style:style style:name="TableRow2437" style:family="table-row">
      <style:table-row-properties fo:keep-together="always"/>
    </style:style>
    <style:style style:name="TableCell24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fo:text-align="justify" fo:line-height="150%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justify" fo:line-height="150%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150%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內文" style:family="paragraph">
      <style:paragraph-properties fo:text-align="justify" fo:line-height="150%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內文" style:family="paragraph">
      <style:paragraph-properties fo:text-align="justify" fo:line-height="150%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內文" style:family="paragraph">
      <style:paragraph-properties fo:text-align="justify" fo:line-height="150%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150%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內文" style:family="paragraph">
      <style:paragraph-properties fo:text-align="justify" fo:line-height="150%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內文" style:family="paragraph">
      <style:paragraph-properties fo:text-align="justify" fo:line-height="150%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內文" style:family="paragraph">
      <style:paragraph-properties fo:text-align="justify" fo:line-height="150%"/>
    </style:style>
    <style:style style:name="TableCell2460" style:family="table-cell">
      <style:table-cell-properties fo:border="0.0069in solid #000000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150%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內文" style:family="paragraph">
      <style:paragraph-properties fo:text-align="justify" fo:line-height="150%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fo:text-align="justify" fo:line-height="150%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justify" fo:line-height="150%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內文" style:family="paragraph">
      <style:paragraph-properties fo:text-align="justify" fo:line-height="150%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paragraph-properties fo:text-align="justify" fo:line-height="150%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內文" style:family="paragraph">
      <style:paragraph-properties fo:text-align="justify" fo:line-height="150%"/>
    </style:style>
    <style:style style:name="TableCell24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75" style:parent-style-name="內文" style:family="paragraph">
      <style:paragraph-properties fo:text-align="justify" fo:line-height="150%"/>
    </style:style>
    <style:style style:name="TableRow2476" style:family="table-row">
      <style:table-row-properties fo:keep-together="always"/>
    </style:style>
    <style:style style:name="TableCell24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479" style:family="table-cell">
      <style:table-cell-properties fo:border="0.0069in solid #000000" fo:padding-top="0in" fo:padding-left="0.0194in" fo:padding-bottom="0in" fo:padding-right="0.0194in"/>
    </style:style>
    <style:style style:name="P2480" style:parent-style-name="內文" style:family="paragraph">
      <style:paragraph-properties fo:text-align="justify" fo:line-height="150%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內文" style:family="paragraph">
      <style:paragraph-properties fo:text-align="justify" fo:line-height="150%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內文" style:family="paragraph">
      <style:paragraph-properties fo:text-align="justify" fo:line-height="150%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內文" style:family="paragraph">
      <style:paragraph-properties fo:text-align="justify" fo:line-height="150%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內文" style:family="paragraph">
      <style:paragraph-properties fo:text-align="justify" fo:line-height="150%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fo:text-align="justify" fo:line-height="150%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內文" style:family="paragraph">
      <style:paragraph-properties fo:text-align="justify" fo:line-height="150%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內文" style:family="paragraph">
      <style:paragraph-properties fo:text-align="justify" fo:line-height="150%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內文" style:family="paragraph">
      <style:paragraph-properties fo:text-align="justify" fo:line-height="150%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內文" style:family="paragraph">
      <style:paragraph-properties fo:text-align="justify" fo:line-height="150%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內文" style:family="paragraph">
      <style:paragraph-properties fo:text-align="justify" fo:line-height="150%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內文" style:family="paragraph">
      <style:paragraph-properties fo:text-align="justify" fo:line-height="150%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justify" fo:line-height="150%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justify" fo:line-height="150%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內文" style:family="paragraph">
      <style:paragraph-properties fo:text-align="justify" fo:line-height="150%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內文" style:family="paragraph">
      <style:paragraph-properties fo:text-align="justify" fo:line-height="150%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內文" style:family="paragraph">
      <style:paragraph-properties fo:text-align="justify" fo:line-height="150%"/>
    </style:style>
    <style:style style:name="TableCell25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14" style:parent-style-name="內文" style:family="paragraph">
      <style:paragraph-properties fo:text-align="justify" fo:line-height="150%"/>
    </style:style>
    <style:style style:name="TableRow2515" style:family="table-row">
      <style:table-row-properties fo:keep-together="always"/>
    </style:style>
    <style:style style:name="TableCell25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內文" style:family="paragraph">
      <style:paragraph-properties fo:text-align="justify" fo:line-height="150%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內文" style:family="paragraph">
      <style:paragraph-properties fo:text-align="justify" fo:line-height="150%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內文" style:family="paragraph">
      <style:paragraph-properties fo:text-align="justify" fo:line-height="150%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內文" style:family="paragraph">
      <style:paragraph-properties fo:text-align="justify" fo:line-height="150%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paragraph-properties fo:text-align="justify" fo:line-height="150%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paragraph-properties fo:text-align="justify" fo:line-height="150%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paragraph-properties fo:text-align="justify" fo:line-height="150%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內文" style:family="paragraph">
      <style:paragraph-properties fo:text-align="justify" fo:line-height="150%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內文" style:family="paragraph">
      <style:paragraph-properties fo:text-align="justify" fo:line-height="150%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內文" style:family="paragraph">
      <style:paragraph-properties fo:text-align="justify" fo:line-height="150%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150%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內文" style:family="paragraph">
      <style:paragraph-properties fo:text-align="justify" fo:line-height="150%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justify" fo:line-height="150%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內文" style:family="paragraph">
      <style:paragraph-properties fo:text-align="justify" fo:line-height="150%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內文" style:family="paragraph">
      <style:paragraph-properties fo:text-align="justify" fo:line-height="150%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justify" fo:line-height="150%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內文" style:family="paragraph">
      <style:paragraph-properties fo:text-align="justify" fo:line-height="150%"/>
    </style:style>
    <style:style style:name="TableCell25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53" style:parent-style-name="內文" style:family="paragraph">
      <style:paragraph-properties fo:text-align="justify" fo:line-height="150%"/>
    </style:style>
    <style:style style:name="TableRow2554" style:family="table-row">
      <style:table-row-properties fo:keep-together="always"/>
    </style:style>
    <style:style style:name="TableCell25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內文" style:family="paragraph">
      <style:paragraph-properties fo:text-align="justify" fo:line-height="150%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內文" style:family="paragraph">
      <style:paragraph-properties fo:text-align="justify" fo:line-height="150%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內文" style:family="paragraph">
      <style:paragraph-properties fo:text-align="justify" fo:line-height="150%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內文" style:family="paragraph">
      <style:paragraph-properties fo:text-align="justify" fo:line-height="150%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內文" style:family="paragraph">
      <style:paragraph-properties fo:text-align="justify" fo:line-height="150%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paragraph-properties fo:text-align="justify" fo:line-height="150%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內文" style:family="paragraph">
      <style:paragraph-properties fo:text-align="justify" fo:line-height="150%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150%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150%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內文" style:family="paragraph">
      <style:paragraph-properties fo:text-align="justify" fo:line-height="150%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paragraph-properties fo:text-align="justify" fo:line-height="150%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paragraph-properties fo:text-align="justify" fo:line-height="150%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justify" fo:line-height="150%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內文" style:family="paragraph">
      <style:paragraph-properties fo:text-align="justify" fo:line-height="150%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paragraph-properties fo:text-align="justify" fo:line-height="150%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fo:text-align="justify" fo:line-height="150%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paragraph-properties fo:text-align="justify" fo:line-height="150%"/>
    </style:style>
    <style:style style:name="TableCell25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92" style:parent-style-name="內文" style:family="paragraph">
      <style:paragraph-properties fo:text-align="justify" fo:line-height="150%"/>
    </style:style>
    <style:style style:name="TableRow2593" style:family="table-row">
      <style:table-row-properties fo:keep-together="always"/>
    </style:style>
    <style:style style:name="TableCell25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paragraph-properties fo:text-align="justify" fo:line-height="150%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paragraph-properties fo:text-align="justify" fo:line-height="150%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內文" style:family="paragraph">
      <style:paragraph-properties fo:text-align="justify" fo:line-height="150%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內文" style:family="paragraph">
      <style:paragraph-properties fo:text-align="justify" fo:line-height="150%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內文" style:family="paragraph">
      <style:paragraph-properties fo:text-align="justify" fo:line-height="150%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內文" style:family="paragraph">
      <style:paragraph-properties fo:text-align="justify" fo:line-height="150%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內文" style:family="paragraph">
      <style:paragraph-properties fo:text-align="justify" fo:line-height="150%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內文" style:family="paragraph">
      <style:paragraph-properties fo:text-align="justify" fo:line-height="150%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內文" style:family="paragraph">
      <style:paragraph-properties fo:text-align="justify" fo:line-height="150%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paragraph-properties fo:text-align="justify" fo:line-height="150%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text-align="justify" fo:line-height="150%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text-align="justify" fo:line-height="150%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text-align="justify" fo:line-height="150%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justify" fo:line-height="150%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內文" style:family="paragraph">
      <style:paragraph-properties fo:text-align="justify" fo:line-height="150%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內文" style:family="paragraph">
      <style:paragraph-properties fo:text-align="justify" fo:line-height="150%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內文" style:family="paragraph">
      <style:paragraph-properties fo:text-align="justify" fo:line-height="150%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31" style:parent-style-name="內文" style:family="paragraph">
      <style:paragraph-properties fo:text-align="justify" fo:line-height="150%"/>
    </style:style>
    <style:style style:name="TableRow2632" style:family="table-row">
      <style:table-row-properties fo:keep-together="always"/>
    </style:style>
    <style:style style:name="TableCell263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63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36" style:parent-style-name="內文" style:family="paragraph">
      <style:paragraph-properties fo:text-align="justify" fo:line-height="150%"/>
    </style:style>
    <style:style style:name="TableCell26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38" style:parent-style-name="內文" style:family="paragraph">
      <style:paragraph-properties fo:text-align="justify" fo:line-height="150%"/>
    </style:style>
    <style:style style:name="TableCell263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0" style:parent-style-name="內文" style:family="paragraph">
      <style:paragraph-properties fo:text-align="justify" fo:line-height="150%"/>
    </style:style>
    <style:style style:name="TableCell26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justify" fo:line-height="150%"/>
    </style:style>
    <style:style style:name="TableCell26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4" style:parent-style-name="內文" style:family="paragraph">
      <style:paragraph-properties fo:text-align="justify" fo:line-height="150%"/>
    </style:style>
    <style:style style:name="TableCell26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6" style:parent-style-name="內文" style:family="paragraph">
      <style:paragraph-properties fo:text-align="justify" fo:line-height="150%"/>
    </style:style>
    <style:style style:name="TableCell26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48" style:parent-style-name="內文" style:family="paragraph">
      <style:paragraph-properties fo:text-align="justify" fo:line-height="150%"/>
    </style:style>
    <style:style style:name="TableCell26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0" style:parent-style-name="內文" style:family="paragraph">
      <style:paragraph-properties fo:text-align="justify" fo:line-height="150%"/>
    </style:style>
    <style:style style:name="TableCell26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2" style:parent-style-name="內文" style:family="paragraph">
      <style:paragraph-properties fo:text-align="justify" fo:line-height="150%"/>
    </style:style>
    <style:style style:name="TableCell26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4" style:parent-style-name="內文" style:family="paragraph">
      <style:paragraph-properties fo:text-align="justify" fo:line-height="150%"/>
    </style:style>
    <style:style style:name="TableCell26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6" style:parent-style-name="內文" style:family="paragraph">
      <style:paragraph-properties fo:text-align="justify" fo:line-height="150%"/>
    </style:style>
    <style:style style:name="TableCell26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58" style:parent-style-name="內文" style:family="paragraph">
      <style:paragraph-properties fo:text-align="justify" fo:line-height="150%"/>
    </style:style>
    <style:style style:name="TableCell26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0" style:parent-style-name="內文" style:family="paragraph">
      <style:paragraph-properties fo:text-align="justify" fo:line-height="150%"/>
    </style:style>
    <style:style style:name="TableCell266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2" style:parent-style-name="內文" style:family="paragraph">
      <style:paragraph-properties fo:text-align="justify" fo:line-height="150%"/>
    </style:style>
    <style:style style:name="TableCell26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4" style:parent-style-name="內文" style:family="paragraph">
      <style:paragraph-properties fo:text-align="justify" fo:line-height="150%"/>
    </style:style>
    <style:style style:name="TableCell266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6" style:parent-style-name="內文" style:family="paragraph">
      <style:paragraph-properties fo:text-align="justify" fo:line-height="150%"/>
    </style:style>
    <style:style style:name="TableCell26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justify" fo:line-height="150%"/>
    </style:style>
    <style:style style:name="TableCell266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70" style:parent-style-name="內文" style:family="paragraph">
      <style:paragraph-properties fo:text-align="justify" fo:line-height="150%"/>
    </style:style>
    <style:style style:name="P2671" style:parent-style-name="內文" style:family="paragraph">
      <style:paragraph-properties fo:text-align="justify" fo:margin-bottom="0.125in" fo:line-height="0.3333in"/>
    </style:style>
    <style:style style:name="P26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74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75" style:parent-style-name="內文" style:family="paragraph">
      <style:paragraph-properties style:line-break="normal" fo:text-align="end" fo:margin-bottom="0.125in" fo:line-height="0.3333in"/>
    </style:style>
    <style:style style:name="T26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78" style:family="table-column">
      <style:table-column-properties style:column-width="0.3555in"/>
    </style:style>
    <style:style style:name="TableColumn2679" style:family="table-column">
      <style:table-column-properties style:column-width="0.643in"/>
    </style:style>
    <style:style style:name="TableColumn2680" style:family="table-column">
      <style:table-column-properties style:column-width="0.7013in"/>
    </style:style>
    <style:style style:name="TableColumn2681" style:family="table-column">
      <style:table-column-properties style:column-width="0.9395in"/>
    </style:style>
    <style:style style:name="TableColumn2682" style:family="table-column">
      <style:table-column-properties style:column-width="0.3451in"/>
    </style:style>
    <style:style style:name="TableColumn2683" style:family="table-column">
      <style:table-column-properties style:column-width="0.3451in"/>
    </style:style>
    <style:style style:name="TableColumn2684" style:family="table-column">
      <style:table-column-properties style:column-width="0.3451in"/>
    </style:style>
    <style:style style:name="TableColumn2685" style:family="table-column">
      <style:table-column-properties style:column-width="0.3451in"/>
    </style:style>
    <style:style style:name="TableColumn2686" style:family="table-column">
      <style:table-column-properties style:column-width="0.7013in"/>
    </style:style>
    <style:style style:name="TableColumn2687" style:family="table-column">
      <style:table-column-properties style:column-width="0.4638in"/>
    </style:style>
    <style:style style:name="TableColumn2688" style:family="table-column">
      <style:table-column-properties style:column-width="0.6215in"/>
    </style:style>
    <style:style style:name="Table2677" style:family="table">
      <style:table-properties style:width="5.8069in" fo:margin-left="0in" table:align="left"/>
    </style:style>
    <style:style style:name="TableRow2689" style:family="table-row">
      <style:table-row-properties style:min-row-height="0.375in" fo:keep-together="always"/>
    </style:style>
    <style:style style:name="TableCell26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6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6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6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26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6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7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start" fo:line-height="0.2083in"/>
    </style:style>
    <style:style style:name="T2707" style:parent-style-name="預設段落字型" style:family="text">
      <style:text-properties style:font-name="標楷體" style:font-name-asian="標楷體"/>
    </style:style>
    <style:style style:name="TableCell27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start" fo:line-height="0.2083in"/>
    </style:style>
    <style:style style:name="T2710" style:parent-style-name="預設段落字型" style:family="text">
      <style:text-properties style:font-name="標楷體" style:font-name-asian="標楷體"/>
    </style:style>
    <style:style style:name="TableRow2711" style:family="table-row">
      <style:table-row-properties style:min-row-height="0.375in" fo:keep-together="always"/>
    </style:style>
    <style:style style:name="P2712" style:parent-style-name="內文" style:family="paragraph">
      <style:paragraph-properties fo:text-align="start"/>
      <style:text-properties style:font-name="標楷體" style:font-name-asian="標楷體"/>
    </style:style>
    <style:style style:name="P2713" style:parent-style-name="內文" style:family="paragraph">
      <style:paragraph-properties fo:text-align="start"/>
      <style:text-properties style:font-name="標楷體" style:font-name-asian="標楷體"/>
    </style:style>
    <style:style style:name="P2714" style:parent-style-name="內文" style:family="paragraph">
      <style:paragraph-properties fo:text-align="start"/>
      <style:text-properties style:font-name="標楷體" style:font-name-asian="標楷體"/>
    </style:style>
    <style:style style:name="P2715" style:parent-style-name="內文" style:family="paragraph">
      <style:paragraph-properties fo:text-align="start"/>
      <style:text-properties style:font-name="標楷體" style:font-name-asian="標楷體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start"/>
      <style:text-properties style:font-name="標楷體" style:font-name-asian="標楷體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start"/>
      <style:text-properties style:font-name="標楷體" style:font-name-asian="標楷體"/>
    </style:style>
    <style:style style:name="TableCell2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start"/>
      <style:text-properties style:font-name="標楷體" style:font-name-asian="標楷體"/>
    </style:style>
    <style:style style:name="TableCell2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start"/>
      <style:text-properties style:font-name="標楷體" style:font-name-asian="標楷體"/>
    </style:style>
    <style:style style:name="P2724" style:parent-style-name="內文" style:family="paragraph">
      <style:paragraph-properties fo:text-align="start"/>
      <style:text-properties style:font-name="標楷體" style:font-name-asian="標楷體"/>
    </style:style>
    <style:style style:name="P2725" style:parent-style-name="內文" style:family="paragraph">
      <style:paragraph-properties fo:text-align="start"/>
      <style:text-properties style:font-name="標楷體" style:font-name-asian="標楷體"/>
    </style:style>
    <style:style style:name="P2726" style:parent-style-name="內文" style:family="paragraph">
      <style:paragraph-properties fo:text-align="start"/>
      <style:text-properties style:font-name="標楷體" style:font-name-asian="標楷體"/>
    </style:style>
    <style:style style:name="TableRow2727" style:family="table-row">
      <style:table-row-properties style:row-height="0.5909in" fo:keep-together="always"/>
    </style:style>
    <style:style style:name="TableCell27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9" style:parent-style-name="頁尾" style:family="paragraph">
      <style:paragraph-properties fo:text-align="start" fo:margin-bottom="0.125in">
        <style:tab-stops/>
      </style:paragraph-properties>
      <style:text-properties style:font-name="標楷體" fo:font-size="12pt" style:font-size-asian="12pt" style:font-size-complex="12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頁尾" style:family="paragraph">
      <style:paragraph-properties fo:text-align="start" fo:margin-bottom="0.125in" fo:line-height="0.2222in">
        <style:tab-stops/>
      </style:paragraph-properties>
      <style:text-properties style:font-name="標楷體" fo:font-size="12pt" style:font-size-asian="12pt" style:font-size-complex="12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頁尾" style:family="paragraph">
      <style:paragraph-properties fo:text-align="start" fo:margin-bottom="0.125in" fo:line-height="0.2222in">
        <style:tab-stops/>
      </style:paragraph-properties>
      <style:text-properties style:font-name="標楷體" fo:font-size="12pt" style:font-size-asian="12pt" style:font-size-complex="12pt"/>
    </style:style>
    <style:style style:name="TableCell2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5" style:parent-style-name="頁尾" style:family="paragraph">
      <style:text-properties style:font-name="標楷體" style:font-name-asian="標楷體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內文" style:family="paragraph">
      <style:paragraph-properties fo:text-align="justify" fo:line-height="0.3333in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fo:text-align="justify" fo:line-height="0.3333in"/>
    </style:style>
    <style:style style:name="TableCell2740" style:family="table-cell">
      <style:table-cell-properties fo:border="0.0069in solid #000000" fo:padding-top="0in" fo:padding-left="0.0194in" fo:padding-bottom="0in" fo:padding-right="0.0194in"/>
    </style:style>
    <style:style style:name="P2741" style:parent-style-name="內文" style:family="paragraph">
      <style:paragraph-properties fo:text-align="justify" fo:line-height="0.3333in"/>
    </style:style>
    <style:style style:name="TableCell2742" style:family="table-cell">
      <style:table-cell-properties fo:border="0.0069in solid #000000" fo:padding-top="0in" fo:padding-left="0.0194in" fo:padding-bottom="0in" fo:padding-right="0.0194in"/>
    </style:style>
    <style:style style:name="P2743" style:parent-style-name="內文" style:family="paragraph">
      <style:paragraph-properties fo:text-align="justify" fo:line-height="0.3333in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start"/>
      <style:text-properties style:font-name="標楷體" style:font-name-asian="標楷體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2748" style:family="table-row">
      <style:table-row-properties style:row-height="0.5909in" fo:keep-together="always"/>
    </style:style>
    <style:style style:name="TableCell27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50" style:parent-style-name="內文" style:family="paragraph">
      <style:paragraph-properties fo:text-align="justify" fo:line-height="0.3333in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內文" style:family="paragraph">
      <style:paragraph-properties fo:text-align="justify" fo:line-height="0.3333in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內文" style:family="paragraph">
      <style:paragraph-properties fo:text-align="justify" fo:line-height="0.3333in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fo:text-align="justify" fo:line-height="0.3333in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" style:family="paragraph">
      <style:paragraph-properties fo:text-align="justify" fo:line-height="0.3333in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內文" style:family="paragraph">
      <style:paragraph-properties fo:text-align="justify" fo:line-height="0.3333in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P2762" style:parent-style-name="內文" style:family="paragraph">
      <style:paragraph-properties fo:text-align="justify" fo:line-height="0.3333in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內文" style:family="paragraph">
      <style:paragraph-properties fo:text-align="justify" fo:line-height="0.3333in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內文" style:family="paragraph">
      <style:paragraph-properties fo:text-align="justify" fo:line-height="0.3333in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內文" style:family="paragraph">
      <style:paragraph-properties fo:text-align="justify" fo:line-height="0.3333in"/>
    </style:style>
    <style:style style:name="TableCell27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70" style:parent-style-name="內文" style:family="paragraph">
      <style:paragraph-properties fo:text-align="justify" fo:line-height="0.3333in"/>
    </style:style>
    <style:style style:name="TableRow2771" style:family="table-row">
      <style:table-row-properties style:row-height="0.5909in" fo:keep-together="always"/>
    </style:style>
    <style:style style:name="TableCell27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3333in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內文" style:family="paragraph">
      <style:paragraph-properties fo:text-align="justify" fo:line-height="0.3333in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" style:family="paragraph">
      <style:paragraph-properties fo:text-align="justify" fo:line-height="0.3333in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內文" style:family="paragraph">
      <style:paragraph-properties fo:text-align="justify" fo:line-height="0.3333in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內文" style:family="paragraph">
      <style:paragraph-properties fo:text-align="justify" fo:line-height="0.3333in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內文" style:family="paragraph">
      <style:paragraph-properties fo:text-align="justify" fo:line-height="0.3333in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內文" style:family="paragraph">
      <style:paragraph-properties fo:text-align="justify" fo:line-height="0.3333in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內文" style:family="paragraph">
      <style:paragraph-properties fo:text-align="justify" fo:line-height="0.3333in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內文" style:family="paragraph">
      <style:paragraph-properties fo:text-align="justify" fo:line-height="0.3333in"/>
    </style:style>
    <style:style style:name="TableCell2790" style:family="table-cell">
      <style:table-cell-properties fo:border="0.0069in solid #000000" fo:padding-top="0in" fo:padding-left="0.0194in" fo:padding-bottom="0in" fo:padding-right="0.0194in"/>
    </style:style>
    <style:style style:name="P2791" style:parent-style-name="內文" style:family="paragraph">
      <style:paragraph-properties fo:text-align="justify" fo:line-height="0.3333in"/>
    </style:style>
    <style:style style:name="TableCell27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3" style:parent-style-name="內文" style:family="paragraph">
      <style:paragraph-properties fo:text-align="justify" fo:line-height="0.3333in"/>
    </style:style>
    <style:style style:name="TableRow2794" style:family="table-row">
      <style:table-row-properties style:row-height="0.5909in" fo:keep-together="always"/>
    </style:style>
    <style:style style:name="TableCell27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96" style:parent-style-name="內文" style:family="paragraph">
      <style:paragraph-properties fo:text-align="justify" fo:line-height="0.3333in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內文" style:family="paragraph">
      <style:paragraph-properties fo:text-align="justify" fo:line-height="0.3333in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內文" style:family="paragraph">
      <style:paragraph-properties fo:text-align="justify" fo:line-height="0.3333in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內文" style:family="paragraph">
      <style:paragraph-properties fo:text-align="justify" fo:line-height="0.3333in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P2804" style:parent-style-name="內文" style:family="paragraph">
      <style:paragraph-properties fo:text-align="justify" fo:line-height="0.3333in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內文" style:family="paragraph">
      <style:paragraph-properties fo:text-align="justify" fo:line-height="0.3333in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paragraph-properties fo:text-align="justify" fo:line-height="0.3333in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內文" style:family="paragraph">
      <style:paragraph-properties fo:text-align="justify" fo:line-height="0.3333in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內文" style:family="paragraph">
      <style:paragraph-properties fo:text-align="justify" fo:line-height="0.3333in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內文" style:family="paragraph">
      <style:paragraph-properties fo:text-align="justify" fo:line-height="0.3333in"/>
    </style:style>
    <style:style style:name="TableCell28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16" style:parent-style-name="內文" style:family="paragraph">
      <style:paragraph-properties fo:text-align="justify" fo:line-height="0.3333in"/>
    </style:style>
    <style:style style:name="TableRow2817" style:family="table-row">
      <style:table-row-properties style:row-height="0.5909in" fo:keep-together="always"/>
    </style:style>
    <style:style style:name="TableCell28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19" style:parent-style-name="內文" style:family="paragraph">
      <style:paragraph-properties fo:text-align="justify" fo:line-height="0.3333in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內文" style:family="paragraph">
      <style:paragraph-properties fo:text-align="justify" fo:line-height="0.3333in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內文" style:family="paragraph">
      <style:paragraph-properties fo:text-align="justify" fo:line-height="0.3333in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內文" style:family="paragraph">
      <style:paragraph-properties fo:text-align="justify" fo:line-height="0.3333in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內文" style:family="paragraph">
      <style:paragraph-properties fo:text-align="justify" fo:line-height="0.3333in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paragraph-properties fo:text-align="justify" fo:line-height="0.3333in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內文" style:family="paragraph">
      <style:paragraph-properties fo:text-align="justify" fo:line-height="0.3333in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內文" style:family="paragraph">
      <style:paragraph-properties fo:text-align="justify" fo:line-height="0.3333in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內文" style:family="paragraph">
      <style:paragraph-properties fo:text-align="justify" fo:line-height="0.3333in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內文" style:family="paragraph">
      <style:paragraph-properties fo:text-align="justify" fo:line-height="0.3333in"/>
    </style:style>
    <style:style style:name="TableCell28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39" style:parent-style-name="內文" style:family="paragraph">
      <style:paragraph-properties fo:text-align="justify" fo:line-height="0.3333in"/>
    </style:style>
    <style:style style:name="TableRow2840" style:family="table-row">
      <style:table-row-properties style:row-height="0.5909in" fo:keep-together="always"/>
    </style:style>
    <style:style style:name="TableCell284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842" style:parent-style-name="內文" style:family="paragraph">
      <style:paragraph-properties fo:text-align="justify" fo:line-height="0.3333in"/>
    </style:style>
    <style:style style:name="TableCell284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44" style:parent-style-name="內文" style:family="paragraph">
      <style:paragraph-properties fo:text-align="justify" fo:line-height="0.3333in"/>
    </style:style>
    <style:style style:name="TableCell28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46" style:parent-style-name="內文" style:family="paragraph">
      <style:paragraph-properties fo:text-align="justify" fo:line-height="0.3333in"/>
    </style:style>
    <style:style style:name="TableCell284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48" style:parent-style-name="內文" style:family="paragraph">
      <style:paragraph-properties fo:text-align="justify" fo:line-height="0.3333in"/>
    </style:style>
    <style:style style:name="TableCell284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0" style:parent-style-name="內文" style:family="paragraph">
      <style:paragraph-properties fo:text-align="justify" fo:line-height="0.3333in"/>
    </style:style>
    <style:style style:name="TableCell285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2" style:parent-style-name="內文" style:family="paragraph">
      <style:paragraph-properties fo:text-align="justify" fo:line-height="0.3333in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4" style:parent-style-name="內文" style:family="paragraph">
      <style:paragraph-properties fo:text-align="justify" fo:line-height="0.3333in"/>
    </style:style>
    <style:style style:name="TableCell285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3333in"/>
    </style:style>
    <style:style style:name="TableCell285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58" style:parent-style-name="內文" style:family="paragraph">
      <style:paragraph-properties fo:text-align="justify" fo:line-height="0.3333in"/>
    </style:style>
    <style:style style:name="TableCell285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60" style:parent-style-name="內文" style:family="paragraph">
      <style:paragraph-properties fo:text-align="justify" fo:line-height="0.3333in"/>
    </style:style>
    <style:style style:name="TableCell286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62" style:parent-style-name="內文" style:family="paragraph">
      <style:paragraph-properties fo:text-align="justify" fo:line-height="0.3333in"/>
    </style:style>
    <style:style style:name="P28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科學工藝博物館國家檔案庫房管理作業要點</text:p>
      <text:p text:style-name="內文"><text:span text:style-name="T3"><text:s text:c="48"/></text:span><text:span text:style-name="T4"><text:s/></text:span><text:span text:style-name="T5"><text:s/>96.6.1館秘字第0960002027號函訂定</text:span></text:p>
      <text:p text:style-name="P6">97年9月9日 館秘字第0970003278號函修正</text:p>
      <text:p text:style-name="P7">壹、總則</text:p>
      <text:list text:style-name="LFO3" text:continue-numbering="true">
        <text:list-item>
          <text:p text:style-name="P8">國立科學工藝博物館（以下簡稱：本館）為健全檔案管理與受託代管之國家檔案(以下簡稱檔案)保存環境，確保檔案之安全，增進檔案庫房管理效能，特訂定本要點。</text:p>
        </text:list-item>
        <text:list-item>
          <text:p text:style-name="P9">國家檔案庫房(以下簡稱檔案庫)為本館蒐藏庫之一部分，其管理由蒐藏研究組主辦。</text:p>
        </text:list-item>
        <text:list-item>
          <text:p text:style-name="P10">本要點所稱檔案庫管理單位，由蒐藏研究組指派專人組成之。</text:p>
        </text:list-item>
      </text:list>
      <text:p text:style-name="P11">貳、庫房設施</text:p>
      <text:list text:style-name="LFO4" text:continue-numbering="true">
        <text:list-item>
          <text:p text:style-name="P12">檔案庫設施主要依據檔案管理局（以下簡稱：檔管局）「檔案庫房設施基準」規定辦理。</text:p>
        </text:list-item>
        <text:list-item>
          <text:p text:style-name="P13">檔案庫照明設備全數採用低紫外線、低輻射量之燈管。</text:p>
        </text:list-item>
        <text:list-item>
          <text:p text:style-name="P14">檔案庫之紙質檔案區全日溫度維持在21℃±1℃，相對溼度為45%±5%之間。</text:p>
        </text:list-item>
        <text:list-item>
          <text:p text:style-name="P15">檔案庫消防設備為HFC-23智慧型滅火系統，消防設備每年檢測一次，以確定其功能。</text:p>
        </text:list-item>
        <text:list-item>
          <text:p text:style-name="P16">檔案庫入口處設錄影監視系統及檔案庫設置門禁管制系統，以管制人員進入，進入檔案庫需以專用磁卡與密碼始得為之。</text:p>
        </text:list-item>
        <text:list-item>
          <text:p text:style-name="P17">檔案庫設有緊急發電機，以備緊急之用。</text:p>
        </text:list-item>
      </text:list>
      <text:p text:style-name="P18">參、檔案排架</text:p>
      <text:list text:style-name="LFO5" text:continue-numbering="true">
        <text:list-item>
          <text:p text:style-name="P19">檔案排架主要依據檔管局「機關檔案保管作業要點」、「機密檔案管理辦法」及「檔案電子儲存管理實施辦法」等規定辦理。</text:p>
        </text:list-item>
      </text:list>
      <text:p text:style-name="P20">十一、檔案排架按檔案移轉機關之全宗號順序排列。依檔號大小順序，小者在左，大者在右；由左至右，由上而下直立排列。遇珍貴檔案或不便直立存放之檔案，得予平放。</text:p>
      <text:p text:style-name="P21">十二、 各檔案架外側應標識該檔案原管理機關名稱。</text:p>
      <text:p text:style-name="P22">肆、檔案清查</text:p>
      <text:p text:style-name="P23">十三、檔案清查主要依據檔管局「機關檔案保管作業要點」規定辦理。</text:p>
      <text:p text:style-name="P24">十四、檔案清查原則如下：</text:p>
      <text:list text:style-name="LFO6" text:continue-numbering="true">
        <text:list-item>
          <text:p text:style-name="P25">檔案庫管理單位依檔案目錄定期進行檔案清查。</text:p>
        </text:list-item>
        <text:list-item>
          <text:p text:style-name="P26">前項檔案目錄，依機關別順序列印兩套檔案目錄，一套置於檔案庫，一套由檔案庫管理單位保管。</text:p>
        </text:list-item>
        <text:list-item>
          <text:p text:style-name="P27">遇有檔案擺放過擠現象，應適時進行架位調整。</text:p>
        </text:list-item>
      </text:list>
      <text:p text:style-name="P28">伍、檔案提還卷</text:p>
      <text:p text:style-name="P29">十五、檔管局因業務需要調閱檔案者，比照機關借調程序來函借調申請，經館長核准後，送交檔案庫管理單位辦理提卷作業。</text:p>
      <text:soft-page-break/>
      <text:p text:style-name="P30">十六、檔案提還卷依下列規定辦理：</text:p>
      <text:list text:style-name="LFO7" text:continue-numbering="true">
        <text:list-item>
          <text:p text:style-name="P31">提還卷時間，自上午九時至下午四時三十分。</text:p>
        </text:list-item>
        <text:list-item>
          <text:p text:style-name="P32">提卷時，應填具「國立科學工藝博物館國家檔案調案單」，以隨調隨提為原則。</text:p>
        </text:list-item>
        <text:list-item>
          <text:p text:style-name="P33">一般檔案之借調以「卷」為單位辦理。</text:p>
        </text:list-item>
        <text:list-item>
          <text:p text:style-name="P34">如遇委外編目建檔及影像數位化案進行期間，為配合大量提還卷作業，應於前一天中午前將隔日預計提卷之需求清單送交庫房管理人員，俾便預先準備，檢選檔案備用。</text:p>
        </text:list-item>
        <text:list-item>
          <text:p text:style-name="P35">檔案提調以當日歸還為原則；非經簽奉核可，嚴禁延遲歸還。</text:p>
        </text:list-item>
      </text:list>
      <text:p text:style-name="P36">陸、其他管理事項</text:p>
      <text:p text:style-name="P37">十七、檔案庫內嚴禁下列行為：</text:p>
      <text:list text:style-name="LFO8" text:continue-numbering="true">
        <text:list-item>
          <text:p text:style-name="P38">使用或放置易燃、易爆物品。</text:p>
        </text:list-item>
        <text:list-item>
          <text:p text:style-name="P39">吸菸。</text:p>
        </text:list-item>
        <text:list-item>
          <text:p text:style-name="P40">飲食或儲存食物。</text:p>
        </text:list-item>
        <text:list-item>
          <text:p text:style-name="P41">植養生物。</text:p>
        </text:list-item>
        <text:list-item>
          <text:p text:style-name="P42">未經許可私自攜出檔案。</text:p>
        </text:list-item>
        <text:list-item>
          <text:p text:style-name="P43">未經許可攝影拍照。</text:p>
        </text:list-item>
        <text:list-item>
          <text:p text:style-name="P44">變造破壞檔案。</text:p>
        </text:list-item>
      </text:list>
      <text:p text:style-name="P45">十八、檔案庫進出管制規範如下：</text:p>
      <text:list text:style-name="LFO9" text:continue-numbering="true">
        <text:list-item>
          <text:p text:style-name="P46">非檔案庫管理人員不得任意進出。</text:p>
        </text:list-item>
        <text:list-item>
          <text:p text:style-name="P47">檔案庫管理單位以外之人員，因參訪或業務需要而有進入檔案庫必要者，應先循本館「人員物品入出蒐藏庫房管理規定」提出申請，經同意後，始得進入；其進入應會同檔案庫管理人員為之。</text:p>
        </text:list-item>
        <text:list-item>
          <text:p text:style-name="P48">人員進出檔案庫應詳實紀錄於本館「國家檔案庫房人員進出紀錄表」。</text:p>
        </text:list-item>
      </text:list>
      <text:p text:style-name="P49">十九、檔案庫管理人員應每日進行下列項目之查檢，並紀錄於本館「國家檔案庫房每日例行檢查紀錄表」：</text:p>
      <text:list text:style-name="LFO10" text:continue-numbering="true">
        <text:list-item>
          <text:p text:style-name="P50">消防設備是否正常。</text:p>
        </text:list-item>
        <text:list-item>
          <text:p text:style-name="P51">錄影監視系統是否正常。</text:p>
        </text:list-item>
        <text:list-item>
          <text:p text:style-name="P52">門禁管制系統是否正常。</text:p>
        </text:list-item>
        <text:list-item>
          <text:p text:style-name="P53">庫房是否整潔。</text:p>
        </text:list-item>
        <text:list-item>
          <text:p text:style-name="P54">檔案是否排列整潔。</text:p>
        </text:list-item>
        <text:list-item>
          <text:p text:style-name="P55">檔案架設備是否正常。</text:p>
        </text:list-item>
        <text:list-item>
          <text:p text:style-name="P56">溫溼度是否正常。</text:p>
        </text:list-item>
        <text:list-item>
          <text:p text:style-name="P57">緊急照明是否正常。</text:p>
        </text:list-item>
      </text:list>
      <text:p text:style-name="P58">二十、檔案庫設施如需修復，應填具本館「國家檔案庫房設施維護紀錄表」，報請修繕。</text:p>
      <text:p text:style-name="P59">二十一、本館「國家檔案庫房人員進出紀錄表」、「國家檔案庫房溫溼度紀錄表」、「國家檔案庫房每日例行檢查紀錄表」及「國家檔案庫房設施維護紀錄表」，<text:soft-page-break/>應每月彙陳蒐藏研究組主管核閱。</text:p>
      <text:p text:style-name="P60">二十二、檔案庫管理人員職務異動時，應辦理移交手續，以明責任。</text:p>
      <text:p text:style-name="P61">二十三、本要點由館務會報通過，經館長核定後實施，修正時亦同。</text:p>
      <text:p text:style-name="P62"><text:span text:style-name="T63">國立科學工藝博物館國家檔案調案單</text:span></text:p>
      <text:p text:style-name="內文"><text:span text:style-name="T64">（蒐藏研究組備查）　　　　　　　　　　　　　調案編號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調案單位：　　　　　　　　　　　調案人及電話：　　　　　分機　　　　</text:p>
            <text:p text:style-name="P77"><text:span text:style-name="T78">調案申請日期：　　年　　月　　日　　　　應歸還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序號</text:p>
          </table:table-cell>
          <table:table-cell table:style-name="TableCell82" table:number-columns-spanned="2">
            <text:p text:style-name="P83">機關名稱</text:p>
            <text:p text:style-name="P84">檔號（系統流水號）</text:p>
          </table:table-cell>
          <table:covered-table-cell/>
          <table:table-cell table:style-name="TableCell85">
            <text:p text:style-name="P86">案名/案由</text:p>
          </table:table-cell>
          <table:table-cell table:style-name="TableCell87">
            <text:p text:style-name="P88">頁數</text:p>
          </table:table-cell>
          <table:table-cell table:style-name="TableCell89">
            <text:p text:style-name="P90">借調或調用機關名稱及來函文號</text:p>
          </table:table-cell>
          <table:table-cell table:style-name="TableCell91">
            <text:p text:style-name="P92">還卷註記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檔管借調</text:p>
            <text:p text:style-name="P278"><text:span text:style-name="T279">核　　准</text:span></text:p>
          </table:table-cell>
          <table:covered-table-cell/>
          <table:table-cell table:style-name="TableCell280" table:number-columns-spanned="6">
            <text:p text:style-name="P281">承辦人：　　　　蒐研組主任： 　　機關首長或授權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2"><text:span text:style-name="T283">國立科學工藝博物館</text:span><text:span text:style-name="T284">國家檔案調案單</text:span></text:p>
      <text:p text:style-name="內文"><text:span text:style-name="T285">第二聯（調案人收執）　　　　　　　　　　　　　　　調案編號：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8">
            <text:p text:style-name="P297">調案單位：　　　　　　　　　　　調案人及電話：　　　　　分機　　　　</text:p>
            <text:p text:style-name="P298"><text:span text:style-name="T299">調案申請日期：　　年　　月　　日　　　　應歸還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序號</text:p>
          </table:table-cell>
          <table:table-cell table:style-name="TableCell303" table:number-columns-spanned="2">
            <text:p text:style-name="P304">機關名稱</text:p>
            <text:p text:style-name="P305">檔號（系統流水號）</text:p>
          </table:table-cell>
          <table:covered-table-cell/>
          <table:table-cell table:style-name="TableCell306">
            <text:p text:style-name="P307">案名/案由</text:p>
          </table:table-cell>
          <table:table-cell table:style-name="TableCell308">
            <text:p text:style-name="P309">頁數</text:p>
          </table:table-cell>
          <table:table-cell table:style-name="TableCell310">
            <text:p text:style-name="P311">借調或調用機關名稱及來函文號</text:p>
          </table:table-cell>
          <table:table-cell table:style-name="TableCell312">
            <text:p text:style-name="P313">還卷註記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檔管單位</text:p>
            <text:p text:style-name="內文"><text:span text:style-name="T514">核　　准</text:span></text:p>
          </table:table-cell>
          <table:covered-table-cell/>
          <table:table-cell table:style-name="TableCell515" table:number-columns-spanned="6">
            <text:p text:style-name="P516">承辦人：　　　　蒐研組主任：　　 機關首長或授權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/>
      <text:p text:style-name="P519"/>
      <text:p text:style-name="P520"/>
      <text:soft-page-break/>
      <text:p text:style-name="P521"><text:span text:style-name="T522">國立科學工藝博物館─國家檔案庫房</text:span><text:span text:style-name="T523">温溼度</text:span><text:span text:style-name="T524">紀錄表</text:span></text:p>
      <text:p text:style-name="P525"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s text:c="5"/></text:span><text:span text:style-name="T536">年</text:span><text:span text:style-name="T537"><text:s text:c="4"/></text:span><text:span text:style-name="T538">月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日</text:p>
            <text:p text:style-name="P555"><text:span text:style-name="T556">期</text:span></text:p>
          </table:table-cell>
          <table:table-cell table:style-name="TableCell557" table:number-columns-spanned="2">
            <text:p text:style-name="P558">上午</text:p>
          </table:table-cell>
          <table:covered-table-cell/>
          <table:table-cell table:style-name="TableCell559" table:number-columns-spanned="2">
            <text:p text:style-name="P560">下午</text:p>
          </table:table-cell>
          <table:covered-table-cell/>
          <table:table-cell table:style-name="TableCell561" table:number-rows-spanned="2">
            <text:p text:style-name="P562"><text:span text:style-name="T563">管理人員簽名</text:span></text:p>
          </table:table-cell>
          <table:table-cell table:style-name="TableCell564" table:number-rows-spanned="2">
            <text:p text:style-name="P565">日</text:p>
            <text:p text:style-name="P566"><text:span text:style-name="T567">期</text:span></text:p>
          </table:table-cell>
          <table:table-cell table:style-name="TableCell568" table:number-columns-spanned="2">
            <text:p text:style-name="P569">上午</text:p>
          </table:table-cell>
          <table:covered-table-cell/>
          <table:table-cell table:style-name="TableCell570" table:number-columns-spanned="2">
            <text:p text:style-name="P571">下午</text:p>
          </table:table-cell>
          <table:covered-table-cell/>
          <table:table-cell table:style-name="TableCell572" table:number-rows-spanned="2">
            <text:p text:style-name="P573"><text:span text:style-name="T574">管理人員簽名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温度℃</text:p>
          </table:table-cell>
          <table:table-cell table:style-name="TableCell579">
            <text:p text:style-name="P580">濕度%</text:p>
          </table:table-cell>
          <table:table-cell table:style-name="TableCell581">
            <text:p text:style-name="P582">温度℃</text:p>
          </table:table-cell>
          <table:table-cell table:style-name="TableCell583">
            <text:p text:style-name="P584">濕度%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温度℃</text:p>
          </table:table-cell>
          <table:table-cell table:style-name="TableCell589">
            <text:p text:style-name="P590">濕度%</text:p>
          </table:table-cell>
          <table:table-cell table:style-name="TableCell591">
            <text:p text:style-name="P592">温度℃</text:p>
          </table:table-cell>
          <table:table-cell table:style-name="TableCell593">
            <text:p text:style-name="P594">濕度%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17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8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1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2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6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7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2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8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2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25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7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3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4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29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15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31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><text:span text:style-name="T997">備註：每日查檢時間為上午</text:span><text:span text:style-name="T998">9</text:span><text:span text:style-name="T999">：</text:span><text:span text:style-name="T1000">00</text:span><text:span text:style-name="T1001">、下午</text:span><text:span text:style-name="T1002">5</text:span><text:span text:style-name="T1003">：</text:span><text:span text:style-name="T1004">00</text:span><text:span text:style-name="T1005">。</text:span></text:p>
      <text:p text:style-name="P1006"><text:s text:c="6"/>本月溫度平均為______℃，溼度平均為______%。</text:p>
      <text:p text:style-name="內文"/>
      <text:p text:style-name="P1007"/>
      <text:p text:style-name="P1008"/>
      <text:p text:style-name="P1009"/>
      <text:p text:style-name="P1010"/>
      <text:soft-page-break/>
      <text:p text:style-name="P1011">國立科學工藝博物館─國家檔案庫房設施維護紀錄表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設施名稱</text:p>
          </table:table-cell>
          <table:table-cell table:style-name="TableCell1024">
            <text:p text:style-name="P1025">報請送修</text:p>
            <text:p text:style-name="P1026"><text:span text:style-name="T1027">查檢日期</text:span></text:p>
          </table:table-cell>
          <table:table-cell table:style-name="TableCell1028">
            <text:p text:style-name="P1029">維 <text:s text:c="3"/>修</text:p>
            <text:p text:style-name="P1030"><text:span text:style-name="T1031">查檢原因</text:span></text:p>
          </table:table-cell>
          <table:table-cell table:style-name="TableCell1032">
            <text:p text:style-name="P1033">修護廠商</text:p>
          </table:table-cell>
          <table:table-cell table:style-name="TableCell1034">
            <text:p text:style-name="P1035">修 <text:s text:c="3"/>復</text:p>
            <text:p text:style-name="P1036"><text:span text:style-name="T1037">查檢狀況</text:span></text:p>
          </table:table-cell>
          <table:table-cell table:style-name="TableCell1038">
            <text:p text:style-name="P1039"><text:span text:style-name="T1040">完成修復查驗日期</text:span></text:p>
          </table:table-cell>
          <table:table-cell table:style-name="TableCell1041">
            <text:p text:style-name="P1042">陪 <text:s text:c="2"/>同</text:p>
            <text:p text:style-name="P1043">人 <text:s text:c="2"/>員</text:p>
          </table:table-cell>
          <table:table-cell table:style-name="TableCell1044">
            <text:p text:style-name="P1045">備 <text:s text:c="2"/>註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p text:style-name="內文"/>
      <text:p text:style-name="P1250"/>
      <text:p text:style-name="P1251"/>
      <text:p text:style-name="P1252"/>
      <text:p text:style-name="P1253"/>
      <text:p text:style-name="P1254"/>
      <text:soft-page-break/>
      <text:p text:style-name="P1255">國立科學工藝博物館─國家檔案庫房每日例行檢查紀錄表</text:p>
      <text:p text:style-name="P1256"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s text:c="5"/></text:span><text:span text:style-name="T1267">年</text:span><text:span text:style-name="T1268"><text:s text:c="4"/></text:span><text:span text:style-name="T1269">月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>檢查</text:p>
            <text:p text:style-name="P1293">項目</text:p>
            <text:p text:style-name="P1294"/>
            <text:p text:style-name="P1295"/>
            <text:p text:style-name="P1296"/>
            <text:p text:style-name="P1297"><text:span text:style-name="T1298">日期</text:span></text:p>
          </table:table-cell>
          <table:table-cell table:style-name="TableCell1299" table:number-columns-spanned="2">
            <text:p text:style-name="P1300">檔案是否排列整齊</text:p>
          </table:table-cell>
          <table:covered-table-cell/>
          <table:table-cell table:style-name="TableCell1301" table:number-columns-spanned="2">
            <text:p text:style-name="P1302">是庫房是否整潔</text:p>
          </table:table-cell>
          <table:covered-table-cell/>
          <table:table-cell table:style-name="TableCell1303" table:number-columns-spanned="2">
            <text:p text:style-name="P1304">檔案架設備是否正常</text:p>
          </table:table-cell>
          <table:covered-table-cell/>
          <table:table-cell table:style-name="TableCell1305" table:number-columns-spanned="2">
            <text:p text:style-name="P1306">温溼度是否正常</text:p>
          </table:table-cell>
          <table:covered-table-cell/>
          <table:table-cell table:style-name="TableCell1307" table:number-columns-spanned="2">
            <text:p text:style-name="P1308">消防設備是否正常</text:p>
          </table:table-cell>
          <table:covered-table-cell/>
          <table:table-cell table:style-name="TableCell1309" table:number-columns-spanned="2">
            <text:p text:style-name="P1310">緊急照明是否正常</text:p>
          </table:table-cell>
          <table:covered-table-cell/>
          <table:table-cell table:style-name="TableCell1311" table:number-columns-spanned="2">
            <text:p text:style-name="P1312">錄影監視系統是否正常</text:p>
          </table:table-cell>
          <table:covered-table-cell/>
          <table:table-cell table:style-name="TableCell1313" table:number-columns-spanned="2">
            <text:p text:style-name="P1314">門禁管制系統是否正常</text:p>
          </table:table-cell>
          <table:covered-table-cell/>
          <table:table-cell table:style-name="TableCell1315">
            <text:p text:style-name="P1316">檢查</text:p>
            <text:p text:style-name="P1317">人員</text:p>
          </table:table-cell>
          <table:table-cell table:style-name="TableCell1318">
            <text:p text:style-name="P1319">備註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是</text:p>
          </table:table-cell>
          <table:table-cell table:style-name="TableCell1324">
            <text:p text:style-name="P1325">否</text:p>
          </table:table-cell>
          <table:table-cell table:style-name="TableCell1326">
            <text:p text:style-name="P1327">是</text:p>
          </table:table-cell>
          <table:table-cell table:style-name="TableCell1328">
            <text:p text:style-name="P1329">否</text:p>
          </table:table-cell>
          <table:table-cell table:style-name="TableCell1330">
            <text:p text:style-name="P1331">是</text:p>
          </table:table-cell>
          <table:table-cell table:style-name="TableCell1332">
            <text:p text:style-name="P1333">否</text:p>
          </table:table-cell>
          <table:table-cell table:style-name="TableCell1334">
            <text:p text:style-name="P1335">是</text:p>
          </table:table-cell>
          <table:table-cell table:style-name="TableCell1336">
            <text:p text:style-name="P1337">否</text:p>
          </table:table-cell>
          <table:table-cell table:style-name="TableCell1338">
            <text:p text:style-name="P1339">是</text:p>
          </table:table-cell>
          <table:table-cell table:style-name="TableCell1340">
            <text:p text:style-name="P1341">否</text:p>
          </table:table-cell>
          <table:table-cell table:style-name="TableCell1342">
            <text:p text:style-name="P1343">是</text:p>
          </table:table-cell>
          <table:table-cell table:style-name="TableCell1344">
            <text:p text:style-name="P1345">否</text:p>
          </table:table-cell>
          <table:table-cell table:style-name="TableCell1346">
            <text:p text:style-name="P1347">是</text:p>
          </table:table-cell>
          <table:table-cell table:style-name="TableCell1348">
            <text:p text:style-name="P1349">否</text:p>
          </table:table-cell>
          <table:table-cell table:style-name="TableCell1350">
            <text:p text:style-name="P1351">是</text:p>
          </table:table-cell>
          <table:table-cell table:style-name="TableCell1352">
            <text:p text:style-name="P1353">否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4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5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6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7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11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12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4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soft-page-break/>
      <text:p text:style-name="P1943"><text:span text:style-name="T1944">國立科學工藝博物館─國家檔案庫房每日例行檢查紀錄表</text:span></text:p>
      <text:p text:style-name="P1945"><text:span text:style-name="T1946"><text:tab/></text:span><text:span text:style-name="T1947"><text:tab/></text:span><text:span text:style-name="T1948"><text:tab/></text:span><text:span text:style-name="T1949"><text:tab/></text:span><text:span text:style-name="T1950"><text:tab/></text:span><text:span text:style-name="T1951"><text:tab/></text:span><text:span text:style-name="T1952"><text:tab/></text:span><text:span text:style-name="T1953"><text:tab/></text:span><text:span text:style-name="T1954"><text:tab/></text:span><text:span text:style-name="T1955"><text:s text:c="5"/></text:span><text:span text:style-name="T1956">年</text:span><text:span text:style-name="T1957"><text:s text:c="4"/></text:span><text:span text:style-name="T1958">月</text:span></text:p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 table:number-rows-spanned="2">
            <text:p text:style-name="P1981">檢查</text:p>
            <text:p text:style-name="P1982">項目</text:p>
            <text:p text:style-name="P1983"/>
            <text:p text:style-name="P1984"/>
            <text:p text:style-name="P1985"/>
            <text:p text:style-name="P1986"><text:span text:style-name="T1987">日期</text:span></text:p>
          </table:table-cell>
          <table:table-cell table:style-name="TableCell1988" table:number-columns-spanned="2">
            <text:p text:style-name="P1989">檔案是否排列整齊</text:p>
          </table:table-cell>
          <table:covered-table-cell/>
          <table:table-cell table:style-name="TableCell1990" table:number-columns-spanned="2">
            <text:p text:style-name="P1991">庫房是否整潔</text:p>
          </table:table-cell>
          <table:covered-table-cell/>
          <table:table-cell table:style-name="TableCell1992" table:number-columns-spanned="2">
            <text:p text:style-name="P1993">檔案架設備是否正常</text:p>
          </table:table-cell>
          <table:covered-table-cell/>
          <table:table-cell table:style-name="TableCell1994" table:number-columns-spanned="2">
            <text:p text:style-name="P1995">温溼度是否正常</text:p>
          </table:table-cell>
          <table:covered-table-cell/>
          <table:table-cell table:style-name="TableCell1996" table:number-columns-spanned="2">
            <text:p text:style-name="P1997">消防設備是否正常</text:p>
          </table:table-cell>
          <table:covered-table-cell/>
          <table:table-cell table:style-name="TableCell1998" table:number-columns-spanned="2">
            <text:p text:style-name="P1999">緊急照明是否正常</text:p>
          </table:table-cell>
          <table:covered-table-cell/>
          <table:table-cell table:style-name="TableCell2000" table:number-columns-spanned="2">
            <text:p text:style-name="P2001">錄影監視系統是否正常</text:p>
          </table:table-cell>
          <table:covered-table-cell/>
          <table:table-cell table:style-name="TableCell2002" table:number-columns-spanned="2">
            <text:p text:style-name="P2003">門禁管制系統是否正常</text:p>
          </table:table-cell>
          <table:covered-table-cell/>
          <table:table-cell table:style-name="TableCell2004">
            <text:p text:style-name="P2005">檢查</text:p>
            <text:p text:style-name="P2006">人員</text:p>
          </table:table-cell>
          <table:table-cell table:style-name="TableCell2007">
            <text:p text:style-name="P2008">備註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是</text:p>
          </table:table-cell>
          <table:table-cell table:style-name="TableCell2013">
            <text:p text:style-name="P2014">否</text:p>
          </table:table-cell>
          <table:table-cell table:style-name="TableCell2015">
            <text:p text:style-name="P2016">是</text:p>
          </table:table-cell>
          <table:table-cell table:style-name="TableCell2017">
            <text:p text:style-name="P2018">否</text:p>
          </table:table-cell>
          <table:table-cell table:style-name="TableCell2019">
            <text:p text:style-name="P2020">是</text:p>
          </table:table-cell>
          <table:table-cell table:style-name="TableCell2021">
            <text:p text:style-name="P2022">否</text:p>
          </table:table-cell>
          <table:table-cell table:style-name="TableCell2023">
            <text:p text:style-name="P2024">是</text:p>
          </table:table-cell>
          <table:table-cell table:style-name="TableCell2025">
            <text:p text:style-name="P2026">否</text:p>
          </table:table-cell>
          <table:table-cell table:style-name="TableCell2027">
            <text:p text:style-name="P2028">是</text:p>
          </table:table-cell>
          <table:table-cell table:style-name="TableCell2029">
            <text:p text:style-name="P2030">否</text:p>
          </table:table-cell>
          <table:table-cell table:style-name="TableCell2031">
            <text:p text:style-name="P2032">是</text:p>
          </table:table-cell>
          <table:table-cell table:style-name="TableCell2033">
            <text:p text:style-name="P2034">否</text:p>
          </table:table-cell>
          <table:table-cell table:style-name="TableCell2035">
            <text:p text:style-name="P2036">是</text:p>
          </table:table-cell>
          <table:table-cell table:style-name="TableCell2037">
            <text:p text:style-name="P2038">否</text:p>
          </table:table-cell>
          <table:table-cell table:style-name="TableCell2039">
            <text:p text:style-name="P2040">是</text:p>
          </table:table-cell>
          <table:table-cell table:style-name="TableCell2041">
            <text:p text:style-name="P2042">否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6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17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8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9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0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21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22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2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24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5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26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27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28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29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30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1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</table:table>
      <text:p text:style-name="P2671"/>
      <text:p text:style-name="內文"/>
      <text:p text:style-name="P2672"/>
      <text:p text:style-name="P2673"/>
      <text:soft-page-break/>
      <text:p text:style-name="P2674">國立科學工藝博物館─國家檔案庫房人員進出紀錄表</text:p>
      <text:p text:style-name="P2675"><text:span text:style-name="T2676"><text:s text:c="5"/>年 <text:s text:c="4"/>月</text:span></text:p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header-rows>
          <table:table-row table:style-name="TableRow2689">
            <table:table-cell table:style-name="TableCell2690" table:number-rows-spanned="2">
              <text:p text:style-name="P2691">日期</text:p>
            </table:table-cell>
            <table:table-cell table:style-name="TableCell2692" table:number-rows-spanned="2">
              <text:p text:style-name="P2693">單位</text:p>
            </table:table-cell>
            <table:table-cell table:style-name="TableCell2694" table:number-rows-spanned="2">
              <text:p text:style-name="P2695">姓名</text:p>
            </table:table-cell>
            <table:table-cell table:style-name="TableCell2696" table:number-rows-spanned="2">
              <text:p text:style-name="P2697"/>
              <text:p text:style-name="P2698">辦理事項</text:p>
            </table:table-cell>
            <table:table-cell table:style-name="TableCell2699" table:number-columns-spanned="2">
              <text:p text:style-name="P2700">進入時間</text:p>
            </table:table-cell>
            <table:covered-table-cell/>
            <table:table-cell table:style-name="TableCell2701" table:number-columns-spanned="2">
              <text:p text:style-name="P2702">離開時間</text:p>
            </table:table-cell>
            <table:covered-table-cell/>
            <table:table-cell table:style-name="TableCell2703" table:number-rows-spanned="2">
              <text:p text:style-name="P2704">陪同人員</text:p>
            </table:table-cell>
            <table:table-cell table:style-name="TableCell2705" table:number-rows-spanned="2">
              <text:p text:style-name="P2706"><text:span text:style-name="T2707">人數</text:span></text:p>
            </table:table-cell>
            <table:table-cell table:style-name="TableCell2708" table:number-rows-spanned="2">
              <text:p text:style-name="P2709"><text:span text:style-name="T2710">備註</text:span></text:p>
            </table:table-cell>
          </table:table-row>
          <table:table-row table:style-name="TableRow2711">
            <table:covered-table-cell>
              <text:p text:style-name="P2712"/>
            </table:covered-table-cell>
            <table:covered-table-cell>
              <text:p text:style-name="P2713"/>
            </table:covered-table-cell>
            <table:covered-table-cell>
              <text:p text:style-name="P2714"/>
            </table:covered-table-cell>
            <table:covered-table-cell>
              <text:p text:style-name="P2715"/>
            </table:covered-table-cell>
            <table:table-cell table:style-name="TableCell2716">
              <text:p text:style-name="P2717">時</text:p>
            </table:table-cell>
            <table:table-cell table:style-name="TableCell2718">
              <text:p text:style-name="P2719">分</text:p>
            </table:table-cell>
            <table:table-cell table:style-name="TableCell2720">
              <text:p text:style-name="P2721">時</text:p>
            </table:table-cell>
            <table:table-cell table:style-name="TableCell2722">
              <text:p text:style-name="P2723">分</text:p>
            </table:table-cell>
            <table:covered-table-cell>
              <text:p text:style-name="P2724"/>
            </table:covered-table-cell>
            <table:covered-table-cell>
              <text:p text:style-name="P2725"/>
            </table:covered-table-cell>
            <table:covered-table-cell>
              <text:p text:style-name="P2726"/>
            </table:covered-table-cell>
          </table:table-row>
        </table:table-header-rows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本文縮排2"/>
          </table:table-cell>
          <table:table-cell table:style-name="TableCell2747">
            <text:p text:style-name="本文縮排2"/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</table:table>
      <text:p text:style-name="內文"/>
      <text:p text:style-name="P2863"/>
      <text:p text:style-name="P2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start" fo:line-height="0.3333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國家檔案庫房管理作業要點</dc:title>
    <meta:initial-creator>3140101-03</meta:initial-creator>
    <dc:creator>楊立瑋</dc:creator>
    <meta:creation-date>2016-06-28T00:54:00Z</meta:creation-date>
    <dc:date>2016-06-28T00:54:00Z</dc:date>
    <meta:print-date>2016-06-28T00:54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10" meta:character-count="4084" meta:row-count="29" meta:non-whitespace-character-count="3482"/>
  </office:meta>
</office:document-meta>
</file>