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style:style style:name="T12" style:family="text">
      <style:text-properties fo: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公職人員利益衝突迴避法第14條第2項</text:p>
      <text:p text:style-name="P16">公職人員及關係人身分關係揭露表範本</text:p>
      <text:p text:style-name="P20"><text:span text:style-name="T12">【B.事後公開】</text:span>：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5</meta:editing-cycles>
    <meta:print-date>2018-11-28T03:11:00</meta:print-date>
    <meta:creation-date>2017-10-20T08:59:00</meta:creation-date>
    <dc:date>2019-06-13T09:13:50.117000000</dc:date>
    <meta:editing-duration>PT9H26M37S</meta:editing-duration>
    <meta:generator>LibreOffice/5.1.4.2$Windows_x86 LibreOffice_project/f99d75f39f1c57ebdd7ffc5f42867c12031db97a</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