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79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531cm"/>
    </style:style>
    <style:style style:name="表格2.1" style:family="table-row">
      <style:table-row-properties style:min-row-height="0.6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lways"/>
    </style:style>
    <style:style style:name="表格2.3" style:family="table-row">
      <style:table-row-properties style:min-row-height="1.291cm" fo:keep-together="always"/>
    </style:style>
    <style:style style:name="表格2.5" style:family="table-row">
      <style:table-row-properties style:min-row-height="1.291cm" fo:keep-together="auto"/>
    </style:style>
    <style:style style:name="表格2.6" style:family="table-row">
      <style:table-row-properties style:min-row-height="1.143cm" fo:keep-together="auto"/>
    </style:style>
    <style:style style:name="表格2.7" style:family="table-row">
      <style:table-row-properties style:min-row-height="1.187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lways"/>
    </style:style>
    <style:style style:name="表格2.10" style:family="table-row">
      <style:table-row-properties style:min-row-height="3cm" fo:keep-together="auto"/>
    </style:style>
    <style:style style:name="表格2.11" style:family="table-row">
      <style:table-row-properties style:min-row-height="3.771cm" fo:keep-together="auto"/>
    </style:style>
    <style:style style:name="表格2.12" style:family="table-row">
      <style:table-row-properties style:min-row-height="20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f243e" style:letter-kerning="true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fo:color="#0f243e" style:letter-kerning="true" style:font-name-asian="標楷體"/>
    </style:style>
    <style:style style:name="P5" style:family="paragraph" style:parent-style-name="Standard">
      <style:paragraph-properties fo:orphans="2" fo:widows="2"/>
      <style:text-properties fo:color="#0f243e" style:letter-kerning="true" style:font-name-asian="標楷體"/>
    </style:style>
    <style:style style:name="P6" style:family="paragraph" style:parent-style-name="Standard">
      <style:paragraph-properties fo:orphans="2" fo:widows="2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fo:color="#0f243e" style:letter-kerning="true" style:font-name-asian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f243e" fo:font-weight="bold" style:letter-kerning="true" style:font-name-asian="標楷體" style:font-weight-asian="bold"/>
    </style:style>
    <style:style style:name="P9" style:family="paragraph" style:parent-style-name="Standard">
      <style:paragraph-properties fo:orphans="2" fo:widows="2"/>
      <style:text-properties fo:color="#0f243e" fo:font-weight="bold" style:letter-kerning="true" style:font-name-asian="標楷體" style:font-weight-asian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f243e" style:font-name-asian="標楷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0.529cm"/>
      <style:text-properties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text-properties fo:font-size="9pt" style:font-name-asian="標楷體" style:font-size-asian="9pt"/>
    </style:style>
    <style:style style:name="P19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f243e" style:letter-kerning="true" style:font-name-asian="標楷體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f243e" style:font-name-asian="標楷體"/>
    </style:style>
    <style:style style:name="P22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f243e" style:letter-kerning="true" style:font-name-asian="標楷體"/>
    </style:style>
    <style:style style:name="P23" style:family="paragraph" style:parent-style-name="Standard">
      <style:paragraph-properties fo:margin-left="0.885cm" fo:margin-right="0cm" fo:orphans="2" fo:widows="2" fo:text-indent="-0.885cm" style:auto-text-indent="false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24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</style:style>
    <style:style style:name="P25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26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</style:style>
    <style:style style:name="P28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letter-kerning="true" style:font-name-asian="標楷體"/>
    </style:style>
    <style:style style:name="P29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font-name-asian="標楷體"/>
    </style:style>
    <style:style style:name="P30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31" style:family="paragraph" style:parent-style-name="Standard">
      <style:paragraph-properties fo:margin-left="0cm" fo:margin-right="-0.841cm" fo:line-height="0.529cm" fo:text-align="end" style:justify-single-word="false" fo:text-indent="0cm" style:auto-text-indent="false"/>
    </style:style>
    <style:style style:name="P32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847cm" fo:line-height="0.529cm" fo:text-indent="2.11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f243e" style:letter-kerning="true" style:font-name-asian="標楷體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font-size="14pt" style:letter-kerning="true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f243e" style:letter-kerning="true" style:font-name-asian="標楷體"/>
    </style:style>
    <style:style style:name="T3" style:family="text">
      <style:text-properties fo:color="#0f243e" officeooo:rsid="0018b776" style:letter-kerning="true" style:font-name-asian="標楷體"/>
    </style:style>
    <style:style style:name="T4" style:family="text">
      <style:text-properties fo:color="#0f243e" officeooo:rsid="001bf20c" style:letter-kerning="true" style:font-name-asian="標楷體"/>
    </style:style>
    <style:style style:name="T5" style:family="text">
      <style:text-properties fo:color="#0f243e" style:letter-kerning="true" style:font-name-asian="Times New Roman"/>
    </style:style>
    <style:style style:name="T6" style:family="text">
      <style:text-properties fo:color="#0f243e" style:letter-kerning="true" fo:background-color="#d8d8d8" loext:char-shading-value="0" style:font-name-asian="標楷體"/>
    </style:style>
    <style:style style:name="T7" style:family="text">
      <style:text-properties fo:color="#0f243e" style:font-name-asian="標楷體"/>
    </style:style>
    <style:style style:name="T8" style:family="text">
      <style:text-properties fo:color="#0f243e" fo:font-weight="bold" style:letter-kerning="true" style:font-name-asian="標楷體" style:font-weight-asian="bold"/>
    </style:style>
    <style:style style:name="T9" style:family="text">
      <style:text-properties fo:color="#0f243e" style:text-underline-style="solid" style:text-underline-width="auto" style:text-underline-color="font-color" fo:font-weight="bold" style:letter-kerning="true" style:font-name-asian="標楷體" style:font-weight-asian="bold"/>
    </style:style>
    <style:style style:name="T10" style:family="text">
      <style:text-properties officeooo:rsid="0018b776"/>
    </style:style>
    <style:style style:name="T11" style:family="text">
      <style:text-properties officeooo:rsid="001bf20c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國立科學工藝博物館計畫全時人員徵才資格條件明細</text:p>
      <text:p text:style-name="P2"/>
      <text:p text:style-name="P3">公告日期：10<text:span text:style-name="T11">9</text:span>年<text:span text:style-name="T10">1</text:span>月<text:span text:style-name="T11">13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9">計畫全時工時人員</text:p>
          </table:table-cell>
        </table:table-row>
        <table:table-row table:style-name="表格1.1">
          <table:table-cell table:style-name="表格1.A1" office:value-type="string">
            <text:p text:style-name="P4">名額</text:p>
          </table:table-cell>
          <table:table-cell table:style-name="表格1.B1" office:value-type="string">
            <text:p text:style-name="P11"><text:span text:style-name="T2">正取</text:span><text:span text:style-name="T4">1</text:span><text:span text:style-name="T2">名(備取2名)</text:span>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5">不限</text:p>
          </table:table-cell>
        </table:table-row>
        <table:table-row table:style-name="表格1.1">
          <table:table-cell table:style-name="表格1.A1" office:value-type="string">
            <text:p text:style-name="P4">工作地</text:p>
          </table:table-cell>
          <table:table-cell table:style-name="表格1.B1" office:value-type="string">
            <text:p text:style-name="P5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4">上網期間</text:p>
          </table:table-cell>
          <table:table-cell table:style-name="表格1.B1" office:value-type="string">
            <text:p text:style-name="P11"><text:span text:style-name="T2">即日起至10</text:span><text:span text:style-name="T4">9</text:span><text:span text:style-name="T2">年</text:span><text:span text:style-name="T3">1</text:span><text:span text:style-name="T2">月</text:span><text:span text:style-name="T4">29</text:span><text:span text:style-name="T2">日止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4">本館使命、願景、品質政策及服務態度</text:p>
          </table:table-cell>
          <table:table-cell table:style-name="表格1.B1" office:value-type="string">
            <text:p text:style-name="P8">一、我們的使命</text:p>
            <text:p text:style-name="P19">(一)培養人人都是科學人。</text:p>
            <text:p text:style-name="P19">(二)讓「科工館」成為大家都喜歡來，常常來，來了還想再來的博物館。</text:p>
            <text:p text:style-name="P20"><text:span text:style-name="T8">二、我們的願景</text:span><text:span text:style-name="T2">：以</text:span><text:span text:style-name="T5">“</text:span><text:span text:style-name="T2">科技生活化、生活科技化</text:span><text:span text:style-name="T5">”</text:span><text:span text:style-name="T2">、</text:span><text:span text:style-name="T5">“</text:span><text:span text:style-name="T2">科學體驗、體驗科學</text:span><text:span text:style-name="T5">”</text:span><text:span text:style-name="T2">，邁向綠博物館的願景。</text:span></text:p>
            <text:p text:style-name="P20"><text:span text:style-name="T8">三、品質政策</text:span><text:span text:style-name="T2">：友善、專業、創新。</text:span></text:p>
            <text:p text:style-name="P11"><text:span text:style-name="T8">四、服務態度</text:span><text:span text:style-name="T2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10">資格條件</text:p>
          </table:table-cell>
          <table:table-cell table:style-name="表格1.B1" office:value-type="string">
            <text:p text:style-name="P21">一、大專院校畢業者或大學進修部在學學生。</text:p>
            <text:p text:style-name="P20"><text:span text:style-name="T7">二、</text:span><text:span text:style-name="T1">有幼兒教育、交通安全教育或科學教育推廣活動辦理經驗，具相關背景及能力者尤佳。</text:span></text:p>
            <text:p text:style-name="P21">三、須具備電腦基本文書處理能力。</text:p>
            <text:p text:style-name="P21">四、語言能力：中文、台語，具基礎英語對話能力者尤佳。</text:p>
            <text:p text:style-name="P21">五、個性積極且細心、良好溝通能力、配合度高、抗壓性強、活潑開朗，樂於學習，勇於接受工作挑戰者尤佳。</text:p>
          </table:table-cell>
        </table:table-row>
        <table:table-row table:style-name="表格1.8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23">一、負責「兒童科學園-Fun城市」展場之解說、導覽、清潔及展品安全維護工作。</text:p>
            <text:p text:style-name="P23">二、執行Fun城市展廳教育活動。</text:p>
            <text:p text:style-name="P23">三、每日觀察民眾現場參觀行為並製作紀錄。</text:p>
            <text:p text:style-name="P6">四、簡易文書處理及其他交辦事項。</text:p>
          </table:table-cell>
        </table:table-row>
        <table:table-row table:style-name="表格1.9">
          <table:table-cell table:style-name="表格1.A1" office:value-type="string">
            <text:p text:style-name="P4">約用期間及</text:p>
            <text:p text:style-name="P4">工作時間</text:p>
          </table:table-cell>
          <table:table-cell table:style-name="表格1.B1" office:value-type="string">
            <text:p text:style-name="P24"><text:span text:style-name="T7">一、聘期預計</text:span><text:span text:style-name="T2">自10</text:span><text:span text:style-name="T3">9</text:span><text:span text:style-name="T2">年</text:span><text:span text:style-name="T4">2</text:span><text:span text:style-name="T2">月</text:span><text:span text:style-name="T4">6</text:span><text:span text:style-name="T2">日起至109年5月10日止。</text:span></text:p>
            <text:p text:style-name="P25">二、需配合本館開館日（週二至週日，週一遇國定假日開館）排班值勤，假日營運亦需配合出勤。每週輪休二天(含週一固定休假)。</text:p>
            <text:p text:style-name="P25">三、每日上班時間為08:30-17:00，午休30分鐘。(需配合展場情況適時調整)</text:p>
          </table:table-cell>
        </table:table-row>
        <table:table-row table:style-name="表格1.10">
          <table:table-cell table:style-name="表格1.A1" office:value-type="string">
            <text:p text:style-name="P4">薪資</text:p>
          </table:table-cell>
          <table:table-cell table:style-name="表格1.B1" office:value-type="string">
            <text:p text:style-name="P5">月薪為24,000元，並依勞動基準法相關規定。</text:p>
          </table:table-cell>
        </table:table-row>
        <table:table-row table:style-name="表格1.1">
          <table:table-cell table:style-name="表格1.A1" office:value-type="string">
            <text:p text:style-name="P4">報名及聯絡方式</text:p>
          </table:table-cell>
          <table:table-cell table:style-name="表格1.B1" office:value-type="string">
            <text:p text:style-name="P7">一、報名方式：</text:p>
            <text:p text:style-name="P26"><text:span text:style-name="T6">一律採電子郵件傳送</text:span><text:span text:style-name="T2">：於10</text:span><text:span text:style-name="T4">9</text:span><text:span text:style-name="T2">年</text:span><text:span text:style-name="T3">1</text:span><text:span text:style-name="T2">月</text:span><text:span text:style-name="T3">2</text:span><text:span text:style-name="T4">9</text:span><text:span text:style-name="T2">日17:00前檢具相關證明文件，傳送至chiafen@mail.nstm.gov.tw，並於信件主旨註明『應徵展示組計畫全時工時人員』。</text:span></text:p>
            <text:p text:style-name="P7">二、報名應檢具文件：</text:p>
            <text:p text:style-name="P27"><text:soft-page-break/><text:span text:style-name="T2">履歷表</text:span><text:span text:style-name="T9">(請依本館官網訊息附件格式下載填寫，不符合格式者一律不採用)</text:span></text:p>
            <text:p text:style-name="P37">三、甄選結果：於本館最新消息區公告錄取名單。</text:p>
            <text:p text:style-name="P30"><text:span text:style-name="T2">1.本次甄選全時人員正取</text:span><text:span text:style-name="T4">1</text:span><text:span text:style-name="T2">名，並視甄選成績擇優備取2名。</text:span></text:p>
            <text:p text:style-name="P28">2.正取人員應於規定時間內至本館完成報到作業，逾期以棄權論，並由備取人員依序遞補，棄權者不得異議。</text:p>
            <text:p text:style-name="P28">3.參加甄選人員條件如不符本館需求，本館得斟酌情況從缺之。</text:p>
            <text:p text:style-name="P7">四、報到(到職)應檢具文件：</text:p>
            <text:p text:style-name="P28">1.國民身分證影本</text:p>
            <text:p text:style-name="P30"><text:span text:style-name="T2">2.</text:span><text:span text:style-name="T7">學經歷證件影本</text:span></text:p>
            <text:p text:style-name="P29">3.全民健康保險轉出單</text:p>
            <text:p text:style-name="P28">4.一般體格檢查報告書（依職業安全衛生法及勞工健康保護規則規定），檢查報告以報到日前6個月內為有效期間。</text:p>
            <text:p text:style-name="P22">五、備註：</text:p>
            <text:p text:style-name="P28">1.繳交之各項證件，如有虛偽不實等情事者，取消甄選資格；如經錄取，取消錄取資格。</text:p>
            <text:p text:style-name="P30"><text:span text:style-name="T2">2.聯絡人及聯絡方式：07</text:span><text:span text:style-name="T7">-3800089轉8668李小姐</text:span><text:span text:style-name="T2">。</text:span></text:p>
            <text:p text:style-name="P30"><text:span text:style-name="T2">3.</text:span><text:span text:style-name="T8">本館擇優者，將以電話連絡通知前來面試，面試時間另行通知</text:span><text:span text:style-name="T2">。</text:span></text:p>
          </table:table-cell>
        </table:table-row>
      </table:table>
      <text:p text:style-name="P12"/>
      <text:p text:style-name="P38">國立科學工藝博物館招募計畫臨時人員履歷表</text:p>
      <text:p text:style-name="P31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姓名</text:p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2">性別</text:p>
          </table:table-cell>
          <table:covered-table-cell/>
          <table:table-cell table:style-name="表格2.A1" office:value-type="string">
            <text:p text:style-name="P32">□ 男 <text:s text:c="2"/>□ 女</text:p>
          </table:table-cell>
          <table:table-cell table:style-name="表格2.F1" table:number-rows-spanned="4" office:value-type="string">
            <text:p text:style-name="P14">粘貼最近半年</text:p>
            <text:p text:style-name="P14">二寸半身</text:p>
            <text:p text:style-name="P14">正面脫帽照</text:p>
          </table:table-cell>
        </table:table-row>
        <table:table-row table:style-name="表格2.2">
          <table:table-cell table:style-name="表格2.A1" office:value-type="string">
            <text:p text:style-name="P32">出生日期</text:p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4">身　份</text:p>
            <text:p text:style-name="P34">證字號</text:p>
          </table:table-cell>
          <table:covered-table-cell/>
          <table:table-cell table:style-name="表格2.A1" office:value-type="string">
            <text:p text:style-name="P33"/>
          </table:table-cell>
          <table:covered-table-cell/>
        </table:table-row>
        <table:table-row table:style-name="表格2.3">
          <table:table-cell table:style-name="表格2.A1" office:value-type="string">
            <text:p text:style-name="P14">目前就讀學校、科系</text:p>
          </table:table-cell>
          <table:table-cell table:style-name="表格2.A1" table:number-columns-spanned="4" office:value-type="string">
            <text:p text:style-name="P35"><text:s text:c="20"/>學校 <text:s text:c="2"/>日間 /進修 部</text:p>
            <text:p text:style-name="P35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前一畢業學校、科系</text:p>
          </table:table-cell>
          <table:table-cell table:style-name="表格2.A1" table:number-columns-spanned="4" office:value-type="string">
            <text:p text:style-name="P14"><text:s text:c="15"/>學校</text:p>
            <text:p text:style-name="P36"><text:s text:c="16"/>科系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">應徵類別</text:p>
          </table:table-cell>
          <table:table-cell table:style-name="表格2.A1" table:number-columns-spanned="4" office:value-type="string">
            <text:p text:style-name="P13">全時工時人員　　　　　</text:p>
          </table:table-cell>
          <table:covered-table-cell/>
          <table:covered-table-cell/>
          <table:covered-table-cell/>
          <table:table-cell table:style-name="表格2.F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4">通訊地址</text:p>
          </table:table-cell>
          <table:table-cell table:style-name="表格2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連絡電話</text:p>
          </table:table-cell>
          <table:table-cell table:style-name="表格2.B7" table:number-columns-spanned="2" office:value-type="string">
            <text:p text:style-name="P17">（１）</text:p>
          </table:table-cell>
          <table:covered-table-cell/>
          <table:table-cell table:style-name="表格2.D7" table:number-columns-spanned="3" office:value-type="string">
            <text:p text:style-name="P17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4">緊急<text:line-break/>連絡人</text:p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4">連絡電話</text:p>
          </table:table-cell>
          <table:table-cell table:style-name="表格2.F1" table:number-columns-spanned="3" office:value-type="string">
            <text:p text:style-name="P17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17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4">專長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>經歷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14">簡要</text:p>
            <text:p text:style-name="P14"/>
            <text:p text:style-name="P14">自述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細明體" style:font-family-generic="modern" style:font-name-asian="華康中黑體" style:font-family-asian="華康中黑體, 細明體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9-18T15:02:00</meta:creation-date>
    <dc:date>2020-01-09T09:08:40.782000000</dc:date>
    <meta:print-date>2018-10-07T13:17:00</meta:print-date>
    <meta:editing-cycles>5</meta:editing-cycles>
    <meta:editing-duration>PT7M58S</meta:editing-duration>
    <meta:generator>LibreOffice/5.2.4.2$Windows_x86 LibreOffice_project/3d5603e1122f0f102b62521720ab13a38a4e0eb0</meta:generator>
    <meta:document-statistic meta:table-count="2" meta:image-count="0" meta:object-count="0" meta:page-count="4" meta:paragraph-count="87" meta:word-count="1193" meta:character-count="1386" meta:non-whitespace-character-count="1281"/>
  </office:meta>
</office:document-meta>
</file>