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14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04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-asian="標楷體" fo:font-weight="bold" style:font-weight-asian="bold" fo:letter-spacing="0.0291i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break-before="page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0.7694in" style:use-optimal-column-width="false"/>
    </style:style>
    <style:style style:name="TableColumn48" style:family="table-column">
      <style:table-column-properties style:column-width="1.5833in" style:use-optimal-column-width="false"/>
    </style:style>
    <style:style style:name="TableColumn49" style:family="table-column">
      <style:table-column-properties style:column-width="1.5833in" style:use-optimal-column-width="false"/>
    </style:style>
    <style:style style:name="TableColumn50" style:family="table-column">
      <style:table-column-properties style:column-width="1.5833in" style:use-optimal-column-width="false"/>
    </style:style>
    <style:style style:name="Table46" style:family="table">
      <style:table-properties style:width="5.519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P56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P59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P62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P63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P64" style:parent-style-name="內文" style:family="paragraph">
      <style:paragraph-properties fo:line-height="0.1666in"/>
      <style:text-properties style:font-name="標楷體" style:font-name-asian="標楷體" fo:text-transform="uppercase" fo:font-size="11pt" style:font-size-asian="11pt" style:font-size-complex="11pt"/>
    </style:style>
    <style:style style:name="TableRow65" style:family="table-row">
      <style:table-row-properties style:min-row-height="0.577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1.2784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break-before="page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內文" style:family="paragraph">
      <style:paragraph-properties fo:text-align="end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1159in"/>
    </style:style>
    <style:style style:name="TableColumn112" style:family="table-column">
      <style:table-column-properties style:column-width="0.652in"/>
    </style:style>
    <style:style style:name="TableColumn113" style:family="table-column">
      <style:table-column-properties style:column-width="0.1062in"/>
    </style:style>
    <style:style style:name="TableColumn114" style:family="table-column">
      <style:table-column-properties style:column-width="0.6263in"/>
    </style:style>
    <style:style style:name="TableColumn115" style:family="table-column">
      <style:table-column-properties style:column-width="0.2527in"/>
    </style:style>
    <style:style style:name="TableColumn116" style:family="table-column">
      <style:table-column-properties style:column-width="0.4333in"/>
    </style:style>
    <style:style style:name="TableColumn117" style:family="table-column">
      <style:table-column-properties style:column-width="0.3215in"/>
    </style:style>
    <style:style style:name="TableColumn118" style:family="table-column">
      <style:table-column-properties style:column-width="0.3256in"/>
    </style:style>
    <style:style style:name="TableColumn119" style:family="table-column">
      <style:table-column-properties style:column-width="0.4298in"/>
    </style:style>
    <style:style style:name="TableColumn120" style:family="table-column">
      <style:table-column-properties style:column-width="0.2187in"/>
    </style:style>
    <style:style style:name="TableColumn121" style:family="table-column">
      <style:table-column-properties style:column-width="0.5395in"/>
    </style:style>
    <style:style style:name="TableColumn122" style:family="table-column">
      <style:table-column-properties style:column-width="0.1062in"/>
    </style:style>
    <style:style style:name="TableColumn123" style:family="table-column">
      <style:table-column-properties style:column-width="0.7493in"/>
    </style:style>
    <style:style style:name="Table110" style:family="table">
      <style:table-properties style:width="5.8777in" fo:margin-left="-0.9555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88in"/>
    </style:style>
    <style:style style:name="T134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388in"/>
    </style:style>
    <style:style style:name="T146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88in"/>
    </style:style>
    <style:style style:name="T150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51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/>
    </style:style>
    <style:style style:name="T154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TableRow156" style:family="table-row">
      <style:table-row-properties style:min-row-height="0.5097in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388in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內文" style:family="paragraph">
      <style:paragraph-properties fo:text-align="start" fo:line-height="0.1388in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70" style:family="table-row">
      <style:table-row-properties style:min-row-height="0.4493in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388in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內文" style:family="paragraph">
      <style:paragraph-properties fo:text-align="start" fo:line-height="0.1388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388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388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內文" style:family="paragraph">
      <style:paragraph-properties fo:line-height="0.1388in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388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4" style:parent-style-name="內文" style:family="paragraph">
      <style:paragraph-properties fo:line-height="0.1388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內文" style:family="paragraph">
      <style:paragraph-properties fo:line-height="0.1388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388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內文" style:family="paragraph">
      <style:paragraph-properties fo:line-height="0.1388in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7" style:parent-style-name="內文" style:family="paragraph">
      <style:paragraph-properties fo:line-height="0.1388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31" style:parent-style-name="內文" style:family="paragraph">
      <style:paragraph-properties fo:line-height="0.1388in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內文" style:family="paragraph">
      <style:paragraph-properties fo:line-height="0.1388in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paragraph-properties fo:line-height="0.1388in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family="paragraph">
      <style:paragraph-properties fo:text-align="start" fo:line-height="0.1388in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388in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388in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71" style:parent-style-name="內文" style:family="paragraph">
      <style:paragraph-properties fo:line-height="0.1388in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388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2" style:parent-style-name="內文" style:family="paragraph">
      <style:paragraph-properties fo:text-align="start" fo:line-height="0.1388in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388in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388in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05" style:parent-style-name="內文" style:family="paragraph">
      <style:paragraph-properties fo:line-height="0.1388in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8" style:family="table-row">
      <style:table-row-properties style:min-row-height="0.1805in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388in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388in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388in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388in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388in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1388in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36" style:parent-style-name="內文" style:family="paragraph">
      <style:paragraph-properties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2847in"/>
    </style:style>
    <style:style style:name="P340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1388in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388in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1388in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1388in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65" style:parent-style-name="內文" style:family="paragraph">
      <style:paragraph-properties fo:line-height="0.1388in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8" style:family="table-row">
      <style:table-row-properties style:min-row-height="0.3125in"/>
    </style:style>
    <style:style style:name="P369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1388in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388in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1388in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388in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star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9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break-before="page" fo:line-height="0.1666in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9" style:parent-style-name="內文" style:family="paragraph">
      <style:paragraph-properties fo:text-align="end" fo:line-height="0.1666in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0.4472in"/>
    </style:style>
    <style:style style:name="TableColumn487" style:family="table-column">
      <style:table-column-properties style:column-width="0.4277in"/>
    </style:style>
    <style:style style:name="TableColumn488" style:family="table-column">
      <style:table-column-properties style:column-width="0.8541in"/>
    </style:style>
    <style:style style:name="TableColumn489" style:family="table-column">
      <style:table-column-properties style:column-width="0.8541in"/>
    </style:style>
    <style:style style:name="TableColumn490" style:family="table-column">
      <style:table-column-properties style:column-width="0.8541in"/>
    </style:style>
    <style:style style:name="TableColumn491" style:family="table-column">
      <style:table-column-properties style:column-width="0.8541in"/>
    </style:style>
    <style:style style:name="TableColumn492" style:family="table-column">
      <style:table-column-properties style:column-width="0.8541in"/>
    </style:style>
    <style:style style:name="TableColumn493" style:family="table-column">
      <style:table-column-properties style:column-width="0.8541in"/>
    </style:style>
    <style:style style:name="Table485" style:family="table">
      <style:table-properties style:width="6in" fo:margin-left="-0.175in" table:align="left"/>
    </style:style>
    <style:style style:name="TableRow494" style:family="table-row">
      <style:table-row-properties style:min-row-height="0.252in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5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</style:style>
    <style:style style:name="T518" style:parent-style-name="預設段落字型" style:family="text">
      <style:text-properties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-asian="標楷體" style:font-name-complex="標楷體" fo:text-transform="uppercase" fo:font-size="11pt" style:font-size-asian="11pt" style:font-size-complex="11pt"/>
    </style:style>
    <style:style style:name="TableRow524" style:family="table-row">
      <style:table-row-properties style:min-row-height="0.252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-asian="標楷體" style:font-name-complex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309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47" style:family="table-row">
      <style:table-row-properties style:min-row-height="0.5951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</style:style>
    <style:style style:name="T5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 fo:line-height="0.1666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</style:style>
    <style:style style:name="T5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ableRow602" style:family="table-row">
      <style:table-row-properties style:min-row-height="0.275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</style:style>
    <style:style style:name="T6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</style:style>
    <style:style style:name="T6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45" style:family="table-row">
      <style:table-row-properties style:min-row-height="0.2993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</style:style>
    <style:style style:name="T6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666in"/>
    </style:style>
    <style:style style:name="T6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5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56" style:family="table-row">
      <style:table-row-properties style:min-row-height="0.2993in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</style:style>
    <style:style style:name="T6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65" style:family="table-row">
      <style:table-row-properties style:min-row-height="0.3187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</style:style>
    <style:style style:name="T6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666in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73" style:parent-style-name="內文" style:family="paragraph">
      <style:paragraph-properties fo:text-align="justify" fo:line-height="0.1666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7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1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3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9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9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0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fo:text-indent="-0.25in"/>
      <style:text-properties style:font-name-asian="標楷體" fo:font-size="10pt" style:font-size-asian="10pt"/>
    </style:style>
    <style:style style:name="P711" style:parent-style-name="內文" style:family="paragraph">
      <style:paragraph-properties fo:break-before="page" fo:margin-left="0.5555in" fo:text-indent="-0.5555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text-align="center" fo:margin-top="0.125in" fo:margin-bottom="0.125in" fo:line-height="0.1666in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center" fo:margin-top="0.125in" fo:margin-bottom="0.125in" fo:line-height="0.1666in"/>
    </style:style>
    <style:style style:name="T7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0.3305in"/>
    </style:style>
    <style:style style:name="TableColumn724" style:family="table-column">
      <style:table-column-properties style:column-width="1.077in"/>
    </style:style>
    <style:style style:name="TableColumn725" style:family="table-column">
      <style:table-column-properties style:column-width="0.8062in"/>
    </style:style>
    <style:style style:name="TableColumn726" style:family="table-column">
      <style:table-column-properties style:column-width="3.2284in"/>
    </style:style>
    <style:style style:name="Table722" style:family="table">
      <style:table-properties style:width="5.4423in" fo:margin-left="0in" table:align="center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baseline" fo:line-height="0.1666in"/>
    </style:style>
    <style:style style:name="T730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baseline" fo:line-height="0.1666in"/>
    </style:style>
    <style:style style:name="T733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vertical-align="baseline" fo:line-height="0.1666in"/>
    </style:style>
    <style:style style:name="T737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baseline" fo:line-height="0.1666in" fo:margin-left="-0.05in">
        <style:tab-stops/>
      </style:paragraph-properties>
    </style:style>
    <style:style style:name="T740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1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baseline" fo:line-height="0.1666in" fo:margin-left="0.0784in" fo:margin-right="0.0784in">
        <style:tab-stops/>
      </style:paragraph-properties>
    </style:style>
    <style:style style:name="T745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vertical-align="baseline" fo:line-height="0.1666in"/>
    </style:style>
    <style:style style:name="T748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9" style:parent-style-name="內文" style:family="paragraph">
      <style:paragraph-properties style:vertical-align="baseline" fo:line-height="0.1666in"/>
    </style:style>
    <style:style style:name="T750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1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baseline" fo:line-height="0.1666in" fo:margin-left="-0.05in">
        <style:tab-stops/>
      </style:paragraph-properties>
    </style:style>
    <style:style style:name="T754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5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56" style:family="table-row">
      <style:table-row-properties style:min-row-height="0.2395in"/>
    </style:style>
    <style:style style:name="P757" style:parent-style-name="內文" style:family="paragraph">
      <style:paragraph-properties style:vertical-align="baseline" fo:line-height="0.1666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vertical-align="baseline" fo:line-height="0.1666in"/>
    </style:style>
    <style:style style:name="T760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1" style:parent-style-name="內文" style:family="paragraph">
      <style:paragraph-properties style:vertical-align="baseline" fo:line-height="0.1666in"/>
    </style:style>
    <style:style style:name="T762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3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4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5" style:parent-style-name="內文" style:family="paragraph">
      <style:paragraph-properties style:vertical-align="baseline" fo:line-height="0.1666in"/>
    </style:style>
    <style:style style:name="T766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67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8" style:parent-style-name="內文" style:family="paragraph">
      <style:paragraph-properties style:vertical-align="baseline" fo:line-height="0.1666in"/>
    </style:style>
    <style:style style:name="T769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0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1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2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baseline" fo:line-height="0.1666in" fo:margin-left="-0.05in">
        <style:tab-stops/>
      </style:paragraph-properties>
    </style:style>
    <style:style style:name="T775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6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77" style:family="table-row">
      <style:table-row-properties style:min-row-height="1.5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vertical-align="baseline" fo:line-height="0.1527in"/>
    </style:style>
    <style:style style:name="T780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P781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0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791" style:parent-style-name="預設段落字型" style:family="text">
      <style:text-properties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08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18" style:parent-style-name="內文" style:family="paragraph">
      <style:paragraph-properties fo:text-align="center" fo:margin-top="0.125in" fo:margin-bottom="0.125in" fo:line-height="0.1666in"/>
    </style:style>
    <style:style style:name="T819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0" style:parent-style-name="內文" style:family="paragraph">
      <style:paragraph-properties fo:text-align="center" fo:margin-top="0.125in" fo:margin-bottom="0.125in" fo:line-height="0.1666in"/>
    </style:style>
    <style:style style:name="T8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27" style:family="table-column">
      <style:table-column-properties style:column-width="0.3305in"/>
    </style:style>
    <style:style style:name="TableColumn828" style:family="table-column">
      <style:table-column-properties style:column-width="0.7076in"/>
    </style:style>
    <style:style style:name="TableColumn829" style:family="table-column">
      <style:table-column-properties style:column-width="0.7944in"/>
    </style:style>
    <style:style style:name="TableColumn830" style:family="table-column">
      <style:table-column-properties style:column-width="3.6562in"/>
    </style:style>
    <style:style style:name="Table826" style:family="table">
      <style:table-properties style:width="5.4888in" fo:margin-left="0in" table:align="center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vertical-align="baseline" fo:line-height="0.1666in"/>
    </style:style>
    <style:style style:name="T834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baseline" fo:line-height="0.1666in"/>
    </style:style>
    <style:style style:name="T837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vertical-align="baseline" fo:line-height="0.1666in"/>
    </style:style>
    <style:style style:name="T841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baseline" fo:line-height="0.1666in"/>
    </style:style>
    <style:style style:name="T844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45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846" style:family="table-row">
      <style:table-row-properties style:min-row-height="0.1111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vertical-align="baseline" fo:line-height="0.1666in" fo:margin-left="0.0784in" fo:margin-right="0.0784in">
        <style:tab-stops/>
      </style:paragraph-properties>
    </style:style>
    <style:style style:name="T849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vertical-align="baseline" fo:line-height="0.1666in"/>
    </style:style>
    <style:style style:name="T852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P853" style:parent-style-name="內文" style:family="paragraph">
      <style:paragraph-properties style:vertical-align="baseline" fo:line-height="0.1666in"/>
    </style:style>
    <style:style style:name="T854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55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baseline" fo:line-height="0.1666in"/>
    </style:style>
    <style:style style:name="T858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59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860" style:family="table-row">
      <style:table-row-properties style:min-row-height="0.1111in"/>
    </style:style>
    <style:style style:name="P861" style:parent-style-name="內文" style:family="paragraph">
      <style:paragraph-properties style:vertical-align="baseline" fo:line-height="0.1666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vertical-align="baseline" fo:line-height="0.1666in"/>
    </style:style>
    <style:style style:name="T864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65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P866" style:parent-style-name="內文" style:family="paragraph">
      <style:paragraph-properties style:vertical-align="baseline" fo:line-height="0.1666in"/>
    </style:style>
    <style:style style:name="T867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68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69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70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baseline" fo:line-height="0.1666in"/>
    </style:style>
    <style:style style:name="T873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74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875" style:family="table-row">
      <style:table-row-properties style:min-row-height="0.1895in"/>
    </style:style>
    <style:style style:name="P876" style:parent-style-name="內文" style:family="paragraph">
      <style:paragraph-properties fo:text-align="justify" style:vertical-align="baseline" style:line-height-at-least="0.25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vertical-align="baseline" fo:line-height="0.1666in"/>
    </style:style>
    <style:style style:name="T879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vertical-align="baseline" fo:line-height="0.1666in" fo:text-indent="0.0694in"/>
    </style:style>
    <style:style style:name="T882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83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84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85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86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887" style:family="table-row">
      <style:table-row-properties style:min-row-height="0.3722in"/>
    </style:style>
    <style:style style:name="P888" style:parent-style-name="內文" style:family="paragraph">
      <style:paragraph-properties fo:text-align="justify" style:vertical-align="baseline" style:line-height-at-least="0.25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889" style:parent-style-name="內文" style:family="paragraph">
      <style:paragraph-properties style:vertical-align="baseline" fo:line-height="0.1666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vertical-align="baseline" fo:line-height="0.1666in" fo:margin-left="0.0708in" fo:text-indent="-0.0006in">
        <style:tab-stops/>
      </style:paragraph-properties>
    </style:style>
    <style:style style:name="T892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93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94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95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896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8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T8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00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901" style:family="table-row">
      <style:table-row-properties style:min-row-height="0.2076in"/>
    </style:style>
    <style:style style:name="P902" style:parent-style-name="內文" style:family="paragraph">
      <style:paragraph-properties fo:text-align="justify" style:vertical-align="baseline" style:line-height-at-least="0.25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905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vertical-align="baseline" fo:line-height="0.1666in"/>
    </style:style>
    <style:style style:name="T908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909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910" style:parent-style-name="unnamed21" style:family="text">
      <style:text-properties style:font-name-asian="標楷體" style:use-window-font-color="true" fo:font-size="11pt" style:font-size-asian="11pt" style:font-size-complex="11pt"/>
    </style:style>
    <style:style style:name="T911" style:parent-style-name="unnamed21" style:family="text">
      <style:text-properties style:font-name-asian="標楷體" style:font-name-complex="標楷體" style:use-window-font-color="true" fo:font-size="11pt" style:font-size-asian="11pt" style:font-size-complex="11pt"/>
    </style:style>
    <style:style style:name="TableRow912" style:family="table-row">
      <style:table-row-properties style:min-row-height="0.3722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16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21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24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T9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31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3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39" style:parent-style-name="內文" style:family="paragraph">
      <style:text-properties fo:font-size="11pt" style:font-size-asian="11pt" style:font-size-complex="11pt"/>
    </style:style>
    <style:style style:name="P940" style:parent-style-name="內文" style:family="paragraph">
      <style:text-properties fo:font-size="11pt" style:font-size-asian="11pt" style:font-size-complex="11pt"/>
    </style:style>
    <style:style style:name="P941" style:parent-style-name="內文" style:family="paragraph">
      <style:paragraph-properties fo:break-before="page" fo:margin-left="0.6666in" fo:text-indent="-0.6666in">
        <style:tab-stops/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line-height="0.1666in"/>
    </style:style>
    <style:style style:name="T944" style:parent-style-name="unnamed21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olumn946" style:family="table-column">
      <style:table-column-properties style:column-width="1.0798in"/>
    </style:style>
    <style:style style:name="TableColumn947" style:family="table-column">
      <style:table-column-properties style:column-width="4.6895in"/>
    </style:style>
    <style:style style:name="Table945" style:family="table">
      <style:table-properties style:width="5.7694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</style:style>
    <style:style style:name="T9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 fo:margin-left="0.3055in" fo:text-indent="-0.3055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125in" fo:margin-bottom="0.125in" fo:line-height="0.1666in"/>
    </style:style>
    <style:style style:name="T9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125in" fo:margin-bottom="0.125in" fo:line-height="0.1666in" fo:margin-right="0.0784in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line-height="0.1666in"/>
    </style:style>
    <style:style style:name="T9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 fo:margin-right="0.0784in"/>
    </style:style>
    <style:style style:name="T9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</style:style>
    <style:style style:name="T9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1666in" fo:margin-left="0.1402in" fo:margin-right="0.0784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4" style:parent-style-name="內文" style:family="paragraph">
      <style:paragraph-properties fo:line-height="0.1666in" fo:margin-left="0.1666in" fo:margin-right="0.078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</style:style>
    <style:style style:name="T9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9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8" style:parent-style-name="標題4" style:family="paragraph">
      <style:paragraph-properties fo:margin-top="0in" fo:margin-bottom="0in"/>
      <style:text-properties style:use-window-font-color="true"/>
    </style:style>
  </office:automatic-styles>
  <office:body>
    <office:text text:use-soft-page-breaks="true">
      <text:p text:style-name="P1">國立科學工藝博物館規費收費標準</text:p>
      <text:p text:style-name="P2">94.04.28館秘字第0940001480號令發布</text:p>
      <text:p text:style-name="P3">94.06.22館祕字第0940002258號令修正</text:p>
      <text:p text:style-name="P4">96.01.15館秘字第0960000204號令修正</text:p>
      <text:p text:style-name="P5">99.02.01館秘字第0990000316號令修正</text:p>
      <text:p text:style-name="P6">100.08.30館秘字第1000003025號令修正</text:p>
      <text:p text:style-name="P7">103年.05.1館秘字第10315602251號令修正</text:p>
      <text:p text:style-name="P8"><text:span text:style-name="T9">103年.0</text:span><text:span text:style-name="T10">8</text:span><text:span text:style-name="T11">.</text:span><text:span text:style-name="T12">1</text:span><text:span text:style-name="T13">館秘字第</text:span><text:span text:style-name="T14">10315606801</text:span><text:span text:style-name="T15">號令修正</text:span></text:p>
      <text:p text:style-name="P16"><text:span text:style-name="T17">第一條 <text:s/></text:span><text:span text:style-name="T18">本標準依規費法第十條第一項規定訂</text:span><text:span text:style-name="T19">定</text:span><text:span text:style-name="T20">之。</text:span></text:p>
      <text:p text:style-name="P21">第二條 <text:s/>國立科學工藝博物館（以下簡稱本館）為執行場地設備、展示廳及電影院等之管理，應徵收規費，其範圍如下：</text:p>
      <text:p text:style-name="P22">一、場地設備使用管理費。</text:p>
      <text:p text:style-name="P23">二、展示廳及電影院門票費。</text:p>
      <text:p text:style-name="P24">三、招標文件圖說費。</text:p>
      <text:p text:style-name="P25">四、其他費用收入。</text:p>
      <text:p text:style-name="P26">第三條 <text:s/>本館場地設備之使用時段及收費基準依附表一規定辦理。</text:p>
      <text:p text:style-name="P27">第四條 <text:s/>參觀本館展示廳及觀賞大銀幕電影院，其收費基準依附表二規定辦理。</text:p>
      <text:p text:style-name="P28"><text:span text:style-name="T29">第五條 <text:s/></text:span><text:span text:style-name="T30">本館或教育部主辦之活動，其場地設備等相關費用</text:span><text:span text:style-name="T31">得予</text:span><text:span text:style-name="T32">全免；本館與館外單位合辦之活動，場地</text:span><text:span text:style-name="T33">設備等相關費用</text:span><text:span text:style-name="T34">最高給予五折計費。</text:span></text:p>
      <text:p text:style-name="P35">第六條 <text:s/>採購案招標文件圖說每份新臺幣一百元；每份超過五十頁者，每頁紙本新臺幣二元。</text:p>
      <text:p text:style-name="P36">第七條 <text:s/>申請人向本館申請閱覽、抄錄或複製檔案、資訊及圖像資料，經本館核准者，除圖像資料收費基準依附表三規定辦理外，其餘依檔案閱覽抄錄複製收費標準規定收費。</text:p>
      <text:p text:style-name="P37"><text:span text:style-name="T38">第八條</text:span><text:span text:style-name="T39"><text:s text:c="2"/></text:span><text:span text:style-name="T40">向本館申請各項證明，每份新臺幣三十元。</text:span></text:p>
      <text:p text:style-name="P41">第九條 <text:s/>本標準之收費基準，應視物價、市場行情變動或成本變動，每三年至少應辦理檢討一次。</text:p>
      <text:p text:style-name="P42">第十條 <text:s/>本標準自發布日施行。</text:p>
      <text:soft-page-break/>
      <text:p text:style-name="P43"><text:span text:style-name="T44">附表一</text:span></text:p>
      <text:p text:style-name="P45">（一）戶外場地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空間名稱</text:p>
          </table:table-cell>
          <table:table-cell table:style-name="TableCell54">
            <text:p text:style-name="P55">北館追風廣場</text:p>
            <text:p text:style-name="P56">2595平方公尺</text:p>
          </table:table-cell>
          <table:table-cell table:style-name="TableCell57">
            <text:p text:style-name="P58">南館前廣場</text:p>
            <text:p text:style-name="P59">2750平方公尺</text:p>
          </table:table-cell>
          <table:table-cell table:style-name="TableCell60">
            <text:p text:style-name="P61">北館劇院廣場</text:p>
            <text:p text:style-name="P62">1160平方公尺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每日使用時段</text:p>
          </table:table-cell>
          <table:table-cell table:style-name="TableCell68" table:number-columns-spanned="3">
            <text:p text:style-name="P69">1.08:00-12:00</text:p>
            <text:p text:style-name="P70">2.13:00-17:00</text:p>
            <text:p text:style-name="P71">3.18:00-22:00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每時段場地費</text:p>
          </table:table-cell>
          <table:table-cell table:style-name="TableCell76" table:number-columns-spanned="3">
            <text:p text:style-name="P77">1.5,000元</text:p>
            <text:p text:style-name="P78">2.5,000元</text:p>
            <text:p text:style-name="P79">3.5,000元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每時段保證金</text:p>
          </table:table-cell>
          <table:table-cell table:style-name="TableCell83" table:number-columns-spanned="3">
            <text:p text:style-name="P84">10,000元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預演或佈置每場次</text:p>
          </table:table-cell>
          <table:table-cell table:style-name="TableCell88" table:number-columns-spanned="3">
            <text:p text:style-name="P89">3,000元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1.使用本館電盤配接線路使用費，每次2,000元，電費依台電營業用「非時間電價 」收取。</text:p>
            <text:p text:style-name="P95">2.其他戶外場地如須提供使用，由相關業務組室簽奉首長核可後辦理，其每時段場地費以北館劇院廣場面積換算場地費收取，其餘收費基準比照之。</text:p>
          </table:table-cell>
          <table:covered-table-cell/>
          <table:covered-table-cell/>
        </table:table-row>
      </table:table>
      <text:p text:style-name="P96"><text:span text:style-name="T97">單位</text:span><text:span text:style-name="T98">:</text:span><text:span text:style-name="T99">新臺幣</text:span><text:span text:style-name="T100">/</text:span><text:span text:style-name="T101">元</text:span></text:p>
      <text:soft-page-break/>
      <text:list text:style-name="LFO9" text:continue-numbering="true">
        <text:list-item>
          <text:p text:style-name="P102"><text:span text:style-name="T103">室內空間</text:span></text:p>
        </text:list-item>
      </text:list>
      <text:p text:style-name="P104"><text:span text:style-name="T105">單位</text:span><text:span text:style-name="T106">:</text:span><text:span text:style-name="T107">新臺幣</text:span><text:span text:style-name="T108">/</text:span><text:span text:style-name="T109">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空間名稱</text:span></text:p>
          </table:table-cell>
          <table:table-cell table:style-name="TableCell128" table:number-columns-spanned="2">
            <text:p text:style-name="P129"><text:span text:style-name="T130">演講廳</text:span></text:p>
            <text:p text:style-name="P131">s112</text:p>
          </table:table-cell>
          <table:covered-table-cell/>
          <table:table-cell table:style-name="TableCell132" table:number-columns-spanned="2">
            <text:p text:style-name="P133"><text:span text:style-name="T134">中</text:span><text:span text:style-name="T135"><text:s/></text:span><text:span text:style-name="T136">型</text:span><text:span text:style-name="T137"><text:s/></text:span><text:span text:style-name="T138">研討室</text:span></text:p>
            <text:p text:style-name="P139">s107.s205，s206，s207</text:p>
          </table:table-cell>
          <table:covered-table-cell/>
          <table:table-cell table:style-name="TableCell140" table:number-columns-spanned="2">
            <text:p text:style-name="P141"><text:span text:style-name="T142">會議室</text:span></text:p>
            <text:p text:style-name="P143">s106</text:p>
          </table:table-cell>
          <table:covered-table-cell/>
          <table:table-cell table:style-name="TableCell144" table:number-columns-spanned="2">
            <text:p text:style-name="P145"><text:span text:style-name="T146">階梯教室</text:span></text:p>
            <text:p text:style-name="P147">s103</text:p>
          </table:table-cell>
          <table:covered-table-cell/>
          <table:table-cell table:style-name="TableCell148" table:number-columns-spanned="2">
            <text:p text:style-name="P149"><text:span text:style-name="T150">研習教室</text:span></text:p>
            <text:p text:style-name="P151">s203，s204</text:p>
          </table:table-cell>
          <table:covered-table-cell/>
          <table:table-cell table:style-name="TableCell152" table:number-columns-spanned="2">
            <text:p text:style-name="P153"><text:span text:style-name="T154">階梯教室</text:span></text:p>
            <text:p text:style-name="P155">s105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每</text:span><text:span text:style-name="T160"><text:s/></text:span><text:span text:style-name="T161">日</text:span><text:span text:style-name="T162"><text:s/></text:span><text:span text:style-name="T163">使</text:span></text:p>
            <text:p text:style-name="P164"><text:span text:style-name="T165">用時段</text:span></text:p>
          </table:table-cell>
          <table:table-cell table:style-name="TableCell166" table:number-columns-spanned="12">
            <text:p text:style-name="P167"><text:s/>08:00-12:00</text:p>
            <text:p text:style-name="P168"><text:s/>13:00-17:00</text:p>
            <text:p text:style-name="P169">18:00-2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每</text:span><text:span text:style-name="T174"><text:s/></text:span><text:span text:style-name="T175">時</text:span><text:span text:style-name="T176"><text:s/></text:span><text:span text:style-name="T177">段</text:span></text:p>
            <text:p text:style-name="P178"><text:span text:style-name="T179">場地費</text:span></text:p>
          </table:table-cell>
          <table:table-cell table:style-name="TableCell180" table:number-columns-spanned="2">
            <text:p text:style-name="P181"><text:span text:style-name="T182">10000</text:span><text:span text:style-name="T183">元</text:span></text:p>
            <text:p text:style-name="P184"><text:span text:style-name="T185">10000</text:span><text:span text:style-name="T186">元</text:span></text:p>
            <text:p text:style-name="P187"><text:span text:style-name="T188">11000</text:span><text:span text:style-name="T189">元</text:span></text:p>
          </table:table-cell>
          <table:covered-table-cell/>
          <table:table-cell table:style-name="TableCell190" table:number-columns-spanned="2">
            <text:p text:style-name="P191"><text:span text:style-name="T192">2000</text:span><text:span text:style-name="T193">元</text:span></text:p>
            <text:p text:style-name="P194"><text:span text:style-name="T195">2000</text:span><text:span text:style-name="T196">元</text:span></text:p>
            <text:p text:style-name="P197"><text:span text:style-name="T198">2500</text:span><text:span text:style-name="T199">元</text:span></text:p>
          </table:table-cell>
          <table:covered-table-cell/>
          <table:table-cell table:style-name="TableCell200" table:number-columns-spanned="2">
            <text:p text:style-name="P201"><text:span text:style-name="T202">2000</text:span><text:span text:style-name="T203">元</text:span></text:p>
            <text:p text:style-name="P204"><text:span text:style-name="T205">2000</text:span><text:span text:style-name="T206">元</text:span></text:p>
            <text:p text:style-name="P207"><text:span text:style-name="T208">2500</text:span><text:span text:style-name="T209">元</text:span></text:p>
          </table:table-cell>
          <table:covered-table-cell/>
          <table:table-cell table:style-name="TableCell210" table:number-columns-spanned="2">
            <text:p text:style-name="P211"><text:span text:style-name="T212">4000</text:span><text:span text:style-name="T213">元</text:span></text:p>
            <text:p text:style-name="P214"><text:span text:style-name="T215">4000</text:span><text:span text:style-name="T216">元</text:span></text:p>
            <text:p text:style-name="P217"><text:span text:style-name="T218">4500</text:span><text:span text:style-name="T219">元</text:span></text:p>
          </table:table-cell>
          <table:covered-table-cell/>
          <table:table-cell table:style-name="TableCell220" table:number-columns-spanned="2">
            <text:p text:style-name="P221"><text:span text:style-name="T222">3000</text:span><text:span text:style-name="T223">元</text:span></text:p>
            <text:p text:style-name="P224"><text:span text:style-name="T225">3000</text:span><text:span text:style-name="T226">元</text:span></text:p>
            <text:p text:style-name="P227"><text:span text:style-name="T228">3600</text:span><text:span text:style-name="T229">元</text:span></text:p>
          </table:table-cell>
          <table:covered-table-cell/>
          <table:table-cell table:style-name="TableCell230" table:number-columns-spanned="2">
            <text:p text:style-name="P231"><text:span text:style-name="T232">5000</text:span><text:span text:style-name="T233">元</text:span></text:p>
            <text:p text:style-name="P234"><text:span text:style-name="T235">5000</text:span><text:span text:style-name="T236">元</text:span></text:p>
            <text:p text:style-name="P237"><text:span text:style-name="T238">5500</text:span><text:span text:style-name="T239">元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每</text:span><text:span text:style-name="T244"><text:s/></text:span><text:span text:style-name="T245">時</text:span><text:span text:style-name="T246"><text:s/></text:span><text:span text:style-name="T247">段</text:span></text:p>
            <text:p text:style-name="P248"><text:span text:style-name="T249">水電費</text:span></text:p>
          </table:table-cell>
          <table:table-cell table:style-name="TableCell250" table:number-columns-spanned="2">
            <text:p text:style-name="P251"><text:span text:style-name="T252">5000</text:span><text:span text:style-name="T253">元</text:span></text:p>
          </table:table-cell>
          <table:covered-table-cell/>
          <table:table-cell table:style-name="TableCell254" table:number-columns-spanned="2">
            <text:p text:style-name="P255"><text:span text:style-name="T256">1500</text:span><text:span text:style-name="T257">元</text:span></text:p>
          </table:table-cell>
          <table:covered-table-cell/>
          <table:table-cell table:style-name="TableCell258" table:number-columns-spanned="2">
            <text:p text:style-name="P259"><text:span text:style-name="T260">1500</text:span><text:span text:style-name="T261">元</text:span></text:p>
          </table:table-cell>
          <table:covered-table-cell/>
          <table:table-cell table:style-name="TableCell262" table:number-columns-spanned="2">
            <text:p text:style-name="P263"><text:span text:style-name="T264">2000</text:span><text:span text:style-name="T265">元</text:span></text:p>
          </table:table-cell>
          <table:covered-table-cell/>
          <table:table-cell table:style-name="TableCell266" table:number-columns-spanned="2">
            <text:p text:style-name="P267"><text:span text:style-name="T268">2000</text:span><text:span text:style-name="T269">元</text:span></text:p>
          </table:table-cell>
          <table:covered-table-cell/>
          <table:table-cell table:style-name="TableCell270" table:number-columns-spanned="2">
            <text:p text:style-name="P271"><text:span text:style-name="T272">2500</text:span><text:span text:style-name="T273">元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每</text:span><text:span text:style-name="T278"><text:s/></text:span><text:span text:style-name="T279">時</text:span><text:span text:style-name="T280"><text:s/></text:span><text:span text:style-name="T281">段</text:span></text:p>
            <text:p text:style-name="P282"><text:span text:style-name="T283">保證金</text:span></text:p>
          </table:table-cell>
          <table:table-cell table:style-name="TableCell284" table:number-columns-spanned="2">
            <text:p text:style-name="P285"><text:span text:style-name="T286">10,000</text:span><text:span text:style-name="T287">元</text:span></text:p>
          </table:table-cell>
          <table:covered-table-cell/>
          <table:table-cell table:style-name="TableCell288" table:number-columns-spanned="2">
            <text:p text:style-name="P289"><text:span text:style-name="T290">5,000</text:span><text:span text:style-name="T291">元</text:span></text:p>
          </table:table-cell>
          <table:covered-table-cell/>
          <table:table-cell table:style-name="TableCell292" table:number-columns-spanned="2">
            <text:p text:style-name="P293"><text:span text:style-name="T294">5,000</text:span><text:span text:style-name="T295">元</text:span></text:p>
          </table:table-cell>
          <table:covered-table-cell/>
          <table:table-cell table:style-name="TableCell296" table:number-columns-spanned="2">
            <text:p text:style-name="P297"><text:span text:style-name="T298">5,000</text:span><text:span text:style-name="T299">元</text:span></text:p>
          </table:table-cell>
          <table:covered-table-cell/>
          <table:table-cell table:style-name="TableCell300" table:number-columns-spanned="2">
            <text:p text:style-name="P301"><text:span text:style-name="T302">5,000</text:span><text:span text:style-name="T303">元</text:span></text:p>
          </table:table-cell>
          <table:covered-table-cell/>
          <table:table-cell table:style-name="TableCell304" table:number-columns-spanned="2">
            <text:p text:style-name="P305"><text:span text:style-name="T306">5,000</text:span><text:span text:style-name="T307">元</text:span></text:p>
          </table:table-cell>
          <table:covered-table-cell/>
        </table:table-row>
        <table:table-row table:style-name="TableRow308">
          <table:table-cell table:style-name="TableCell309" table:number-rows-spanned="3">
            <text:p text:style-name="P310"><text:span text:style-name="T311">預演或佈置費每場次</text:span></text:p>
          </table:table-cell>
          <table:table-cell table:style-name="TableCell312">
            <text:p text:style-name="P313"><text:span text:style-name="T314">用電</text:span></text:p>
          </table:table-cell>
          <table:table-cell table:style-name="TableCell315" table:number-columns-spanned="2">
            <text:p text:style-name="P316"><text:span text:style-name="T317">1000</text:span><text:span text:style-name="T318">元</text:span></text:p>
          </table:table-cell>
          <table:covered-table-cell/>
          <table:table-cell table:style-name="TableCell319" table:number-columns-spanned="2">
            <text:p text:style-name="P320"><text:span text:style-name="T321">300</text:span><text:span text:style-name="T322">元</text:span></text:p>
          </table:table-cell>
          <table:covered-table-cell/>
          <table:table-cell table:style-name="TableCell323" table:number-columns-spanned="2">
            <text:p text:style-name="P324"><text:span text:style-name="T325">300</text:span><text:span text:style-name="T326">元</text:span></text:p>
          </table:table-cell>
          <table:covered-table-cell/>
          <table:table-cell table:style-name="TableCell327" table:number-columns-spanned="2">
            <text:p text:style-name="P328"><text:span text:style-name="T329">500</text:span><text:span text:style-name="T330">元</text:span></text:p>
          </table:table-cell>
          <table:covered-table-cell/>
          <table:table-cell table:style-name="TableCell331" table:number-columns-spanned="2">
            <text:p text:style-name="P332"><text:span text:style-name="T333">500</text:span><text:span text:style-name="T334">元</text:span></text:p>
          </table:table-cell>
          <table:covered-table-cell/>
          <table:table-cell table:style-name="TableCell335">
            <text:p text:style-name="P336"><text:span text:style-name="T337">500</text:span><text:span text:style-name="T338">元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空調</text:span></text:p>
          </table:table-cell>
          <table:table-cell table:style-name="TableCell344" table:number-columns-spanned="2">
            <text:p text:style-name="P345"><text:span text:style-name="T346">1500</text:span><text:span text:style-name="T347">元</text:span></text:p>
          </table:table-cell>
          <table:covered-table-cell/>
          <table:table-cell table:style-name="TableCell348" table:number-columns-spanned="2">
            <text:p text:style-name="P349"><text:span text:style-name="T350">500</text:span><text:span text:style-name="T351">元</text:span></text:p>
          </table:table-cell>
          <table:covered-table-cell/>
          <table:table-cell table:style-name="TableCell352" table:number-columns-spanned="2">
            <text:p text:style-name="P353"><text:span text:style-name="T354">500</text:span><text:span text:style-name="T355">元</text:span></text:p>
          </table:table-cell>
          <table:covered-table-cell/>
          <table:table-cell table:style-name="TableCell356" table:number-columns-spanned="2">
            <text:p text:style-name="P357"><text:span text:style-name="T358">500</text:span><text:span text:style-name="T359">元</text:span></text:p>
          </table:table-cell>
          <table:covered-table-cell/>
          <table:table-cell table:style-name="TableCell360" table:number-columns-spanned="2">
            <text:p text:style-name="P361"><text:span text:style-name="T362">500</text:span><text:span text:style-name="T363">元</text:span></text:p>
          </table:table-cell>
          <table:covered-table-cell/>
          <table:table-cell table:style-name="TableCell364">
            <text:p text:style-name="P365"><text:span text:style-name="T366">500</text:span><text:span text:style-name="T367">元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清潔</text:span></text:p>
          </table:table-cell>
          <table:table-cell table:style-name="TableCell373" table:number-columns-spanned="2">
            <text:p text:style-name="P374"><text:span text:style-name="T375">1000</text:span><text:span text:style-name="T376">元</text:span></text:p>
          </table:table-cell>
          <table:covered-table-cell/>
          <table:table-cell table:style-name="TableCell377" table:number-columns-spanned="2">
            <text:p text:style-name="P378"><text:span text:style-name="T379">500</text:span><text:span text:style-name="T380">元</text:span></text:p>
          </table:table-cell>
          <table:covered-table-cell/>
          <table:table-cell table:style-name="TableCell381" table:number-columns-spanned="2">
            <text:p text:style-name="P382"><text:span text:style-name="T383">500</text:span><text:span text:style-name="T384">元</text:span></text:p>
          </table:table-cell>
          <table:covered-table-cell/>
          <table:table-cell table:style-name="TableCell385" table:number-columns-spanned="2">
            <text:p text:style-name="P386"><text:span text:style-name="T387">500</text:span><text:span text:style-name="T388">元</text:span></text:p>
          </table:table-cell>
          <table:covered-table-cell/>
          <table:table-cell table:style-name="TableCell389" table:number-columns-spanned="2">
            <text:p text:style-name="P390"><text:span text:style-name="T391">500</text:span><text:span text:style-name="T392">元</text:span></text:p>
          </table:table-cell>
          <table:covered-table-cell/>
          <table:table-cell table:style-name="TableCell393">
            <text:p text:style-name="P394"><text:span text:style-name="T395">500</text:span><text:span text:style-name="T396">元</text:span></text:p>
          </table:table-cell>
        </table:table-row>
        <table:table-row table:style-name="TableRow397">
          <table:table-cell table:style-name="TableCell398">
            <text:p text:style-name="P399"><text:span text:style-name="T400">備註</text:span></text:p>
          </table:table-cell>
          <table:table-cell table:style-name="TableCell401" table:number-columns-spanned="12">
            <text:p text:style-name="P402"><text:span text:style-name="T403">1.</text:span><text:span text:style-name="T404">凡活動逾時在一個小時以內，加收場地及水電一半費用，超過一個小時則加收一個時段費用，如下場次場地有申請單位使用者，則不予延長使用。</text:span></text:p>
            <text:p text:style-name="P405"><text:span text:style-name="T406">2.</text:span><text:span text:style-name="T407">預演及會場佈置依實際使用時段收費，如前段場地有申請單位借用，則不准預演及佈置。</text:span></text:p>
            <text:p text:style-name="P408"><text:span text:style-name="T409">3.</text:span><text:span text:style-name="T410">各級政府機關及學校使用場地費八折優待。</text:span></text:p>
            <text:p text:style-name="P411"><text:span text:style-name="T412">4.</text:span><text:span text:style-name="T413">非屬各級政府機關及學校單位一年使用逾</text:span><text:span text:style-name="T414">15</text:span><text:span text:style-name="T415">場次且於使用前一次付清所有費用，予以場地費九五折優待，逾</text:span><text:span text:style-name="T416">30</text:span><text:span text:style-name="T417">場次予以場地費</text:span><text:span text:style-name="T418">八</text:span><text:span text:style-name="T419">折優待。</text:span></text:p>
            <text:p text:style-name="P420"><text:span text:style-name="T421">5.</text:span><text:span text:style-name="T422">用餐時間若需使用其他場地</text:span><text:span text:style-name="T423">(</text:span><text:span text:style-name="T424">演講廳除外</text:span><text:span text:style-name="T425">)</text:span><text:span text:style-name="T426">用餐，在場地許可情形下，每次收取水電及清潔費</text:span><text:span text:style-name="T427">1,000</text:span><text:span text:style-name="T428">元。</text:span></text:p>
            <text:p text:style-name="P429"><text:span text:style-name="T430">6.</text:span><text:span text:style-name="T431">演講廳可容納</text:span><text:span text:style-name="T432">340</text:span><text:span text:style-name="T433">人、中型研討室可容納</text:span><text:span text:style-name="T434">36</text:span><text:span text:style-name="T435">人至</text:span><text:span text:style-name="T436">48</text:span><text:span text:style-name="T437">人、會議室可容納</text:span><text:span text:style-name="T438">30</text:span><text:span text:style-name="T439">人、階梯教室</text:span><text:span text:style-name="T440">S103</text:span><text:span text:style-name="T441">可容納</text:span><text:span text:style-name="T442">112</text:span><text:span text:style-name="T443">人、</text:span><text:span text:style-name="T444">S105</text:span><text:span text:style-name="T445">可容納</text:span><text:span text:style-name="T446">164</text:span><text:span text:style-name="T447">人（含</text:span><text:span text:style-name="T448">2</text:span><text:span text:style-name="T449">個身心障礙座椅）及研習教室可容納</text:span><text:span text:style-name="T450">72</text:span><text:span text:style-name="T451">人至</text:span><text:span text:style-name="T452">84</text:span><text:span text:style-name="T453">人。</text:span></text:p>
            <text:p text:style-name="P454"><text:span text:style-name="T455">7</text:span><text:span text:style-name="T456">.</text:span><text:span text:style-name="T457">如屬系列活動、定期課程或長期向本館租借場地者，得僅繳交</text:span><text:span text:style-name="T458">1</text:span><text:span text:style-name="T459">日場地保證金（以單日最高保證金額收取），最後</text:span><text:span text:style-name="T460">1</text:span><text:span text:style-name="T461">次活動結束後退回。</text:span></text:p>
            <text:p text:style-name="P462"><text:span text:style-name="T463">8</text:span><text:span text:style-name="T464">.</text:span><text:span text:style-name="T465">其餘室內空間如須提供使用者，收費基準參照演講廳可容納人數比例換算之。</text:span></text:p>
            <text:p text:style-name="P466"><text:span text:style-name="T467">9</text:span><text:span text:style-name="T468">.</text:span><text:span text:style-name="T469">使用本館</text:span><text:span text:style-name="T470">hinet</text:span><text:span text:style-name="T471">固定</text:span><text:span text:style-name="T472">IP</text:span><text:span text:style-name="T473">網址，每時段收費</text:span><text:span text:style-name="T474">500</text:span><text:span text:style-name="T47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soft-page-break/>
      <text:p text:style-name="P477"><text:span text:style-name="T478">（三）特展廳</text:span></text:p>
      <text:p text:style-name="P479"><text:span text:style-name="T480">單位</text:span><text:span text:style-name="T481">:</text:span><text:span text:style-name="T482">新臺幣</text:span><text:span text:style-name="T483">/</text:span><text:span text:style-name="T484">元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空間名稱</text:span></text:p>
          </table:table-cell>
          <table:covered-table-cell/>
          <table:table-cell table:style-name="TableCell498">
            <text:p text:style-name="P499"><text:span text:style-name="T500">第一</text:span></text:p>
            <text:p text:style-name="P501"><text:span text:style-name="T502">特展廳</text:span></text:p>
          </table:table-cell>
          <table:table-cell table:style-name="TableCell503">
            <text:p text:style-name="P504"><text:span text:style-name="T505">第二</text:span><text:span text:style-name="T506">特展</text:span><text:span text:style-name="T507">廳</text:span></text:p>
          </table:table-cell>
          <table:table-cell table:style-name="TableCell508">
            <text:p text:style-name="P509"><text:span text:style-name="T510">第三</text:span><text:span text:style-name="T511">特展</text:span><text:span text:style-name="T512">廳</text:span></text:p>
          </table:table-cell>
          <table:table-cell table:style-name="TableCell513">
            <text:p text:style-name="P514"><text:span text:style-name="T515">第四特展廳</text:span></text:p>
          </table:table-cell>
          <table:table-cell table:style-name="TableCell516">
            <text:p text:style-name="P517"><text:span text:style-name="T518">第五</text:span></text:p>
            <text:p text:style-name="P519"><text:span text:style-name="T520">特展廳</text:span></text:p>
          </table:table-cell>
          <table:table-cell table:style-name="TableCell521">
            <text:p text:style-name="P522"><text:span text:style-name="T523">宇宙之星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面積</text:span></text:p>
          </table:table-cell>
          <table:covered-table-cell/>
          <table:table-cell table:style-name="TableCell528">
            <text:p text:style-name="P529">782m2</text:p>
          </table:table-cell>
          <table:table-cell table:style-name="TableCell530">
            <text:p text:style-name="P531">779m2</text:p>
          </table:table-cell>
          <table:table-cell table:style-name="TableCell532">
            <text:p text:style-name="P533">825m2</text:p>
          </table:table-cell>
          <table:table-cell table:style-name="TableCell534">
            <text:p text:style-name="P535">689m2</text:p>
          </table:table-cell>
          <table:table-cell table:style-name="TableCell536">
            <text:p text:style-name="P537">725m2</text:p>
          </table:table-cell>
          <table:table-cell table:style-name="TableCell538">
            <text:p text:style-name="P539">652m2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電費</text:span></text:p>
          </table:table-cell>
          <table:covered-table-cell/>
          <table:table-cell table:style-name="TableCell544" table:number-columns-spanned="6">
            <text:p text:style-name="P545"><text:span text:style-name="T546">台電公司營業用「非時間電價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<text:span text:style-name="T550">空調費</text:span></text:p>
          </table:table-cell>
          <table:table-cell table:style-name="TableCell551">
            <text:p text:style-name="P552"><text:span text:style-name="T553">一般空調</text:span></text:p>
          </table:table-cell>
          <table:table-cell table:style-name="TableCell554">
            <text:p text:style-name="P555"><text:span text:style-name="T556">320</text:span><text:span text:style-name="T557">度</text:span></text:p>
            <text:p text:style-name="P558"><text:span text:style-name="T559">(8</text:span><text:span text:style-name="T560">小時</text:span><text:span text:style-name="T561">)</text:span></text:p>
          </table:table-cell>
          <table:table-cell table:style-name="TableCell562">
            <text:p text:style-name="P563"><text:span text:style-name="T564">320</text:span><text:span text:style-name="T565">度</text:span></text:p>
            <text:p text:style-name="P566"><text:span text:style-name="T567">(8</text:span><text:span text:style-name="T568">小時</text:span><text:span text:style-name="T569">)</text:span></text:p>
          </table:table-cell>
          <table:table-cell table:style-name="TableCell570">
            <text:p text:style-name="P571"><text:span text:style-name="T572">380</text:span><text:span text:style-name="T573">度</text:span></text:p>
            <text:p text:style-name="P574"><text:span text:style-name="T575">(8</text:span><text:span text:style-name="T576">小時</text:span><text:span text:style-name="T577">)</text:span></text:p>
          </table:table-cell>
          <table:table-cell table:style-name="TableCell578">
            <text:p text:style-name="P579"><text:span text:style-name="T580">280</text:span><text:span text:style-name="T581">度</text:span></text:p>
            <text:p text:style-name="P582"><text:span text:style-name="T583">(8</text:span><text:span text:style-name="T584">小時</text:span><text:span text:style-name="T585">)</text:span></text:p>
          </table:table-cell>
          <table:table-cell table:style-name="TableCell586">
            <text:p text:style-name="P587"><text:span text:style-name="T588">300</text:span><text:span text:style-name="T589">度</text:span></text:p>
            <text:p text:style-name="P590"><text:span text:style-name="T591">(8</text:span><text:span text:style-name="T592">小時</text:span><text:span text:style-name="T593">)</text:span></text:p>
          </table:table-cell>
          <table:table-cell table:style-name="TableCell594">
            <text:p text:style-name="P595"><text:span text:style-name="T596">200</text:span><text:span text:style-name="T597">度</text:span></text:p>
            <text:p text:style-name="P598"><text:span text:style-name="T599">(8</text:span><text:span text:style-name="T600">小時</text:span><text:span text:style-name="T601">)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恆溫恆濕空調</text:span></text:p>
          </table:table-cell>
          <table:table-cell table:style-name="TableCell607">
            <text:p text:style-name="P608"><text:span text:style-name="T609">2400</text:span><text:span text:style-name="T610">度</text:span><text:span text:style-name="T611">(24</text:span><text:span text:style-name="T612">小時</text:span><text:span text:style-name="T613">)</text:span></text:p>
          </table:table-cell>
          <table:table-cell table:style-name="TableCell614">
            <text:p text:style-name="P615"><text:span text:style-name="T616">2400</text:span><text:span text:style-name="T617">度</text:span><text:span text:style-name="T618">(24</text:span><text:span text:style-name="T619">小時</text:span><text:span text:style-name="T620">)</text:span></text:p>
          </table:table-cell>
          <table:table-cell table:style-name="TableCell621">
            <text:p text:style-name="P622"><text:span text:style-name="T623">2880</text:span><text:span text:style-name="T624">度</text:span><text:span text:style-name="T625">(24</text:span><text:span text:style-name="T626">小時</text:span><text:span text:style-name="T627">)</text:span></text:p>
          </table:table-cell>
          <table:table-cell table:style-name="TableCell628">
            <text:p text:style-name="P629"><text:span text:style-name="T630">2100</text:span><text:span text:style-name="T631">度</text:span><text:span text:style-name="T632">(24</text:span><text:span text:style-name="T633">小時</text:span><text:span text:style-name="T634">)</text:span></text:p>
          </table:table-cell>
          <table:table-cell table:style-name="TableCell635">
            <text:p text:style-name="P636"><text:span text:style-name="T637">2220</text:span><text:span text:style-name="T638">度</text:span><text:span text:style-name="T639">(24</text:span><text:span text:style-name="T640">小時</text:span><text:span text:style-name="T641">)</text:span></text:p>
          </table:table-cell>
          <table:table-cell table:style-name="TableCell642">
            <text:p text:style-name="P643"><text:span text:style-name="T644">無設備</text:span>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場地費</text:span></text:p>
          </table:table-cell>
          <table:covered-table-cell/>
          <table:table-cell table:style-name="TableCell649" table:number-columns-spanned="6">
            <text:p text:style-name="P650"><text:span text:style-name="T651">每平方公尺每日</text:span><text:span text:style-name="T652">18</text:span><text:span text:style-name="T653">元計。</text:span><text:span text:style-name="T654">佈</text:span><text:span text:style-name="T655">、撤場期間費用以每日場地費二分之一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保證金</text:span></text:p>
          </table:table-cell>
          <table:covered-table-cell/>
          <table:table-cell table:style-name="TableCell660" table:number-columns-spanned="6">
            <text:p text:style-name="P661"><text:span text:style-name="T662">依每檔特展應收場地費</text:span><text:span text:style-name="T663">20</text:span><text:span text:style-name="T664">％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備註</text:span></text:p>
          </table:table-cell>
          <table:covered-table-cell/>
          <table:table-cell table:style-name="TableCell669" table:number-columns-spanned="6">
            <text:p text:style-name="P670"><text:span text:style-name="T671">1.</text:span><text:span text:style-name="T672">場地費依使用面積及時間計算。</text:span></text:p>
            <text:p text:style-name="P673"><text:span text:style-name="T674">2.</text:span><text:span text:style-name="T675">電費依各特展廳現場之電表計算。</text:span></text:p>
            <text:p text:style-name="P676"><text:span text:style-name="T677">3.</text:span><text:span text:style-name="T678">申請單位應提出使用申請書並檢附展示企劃書供本館審查。經本館通知核准申請後</text:span><text:span text:style-name="T679">20</text:span><text:span text:style-name="T680">日內，</text:span><text:span text:style-name="T681">應完成與本館簽署場地預訂契約書，並於契約書規定期限內繳交場地租借保證金，</text:span><text:span text:style-name="T682">未於上述期限內辦理者視同</text:span><text:span text:style-name="T683">放棄場地租借權利。</text:span><text:span text:style-name="T684">正式展出前</text:span><text:span text:style-name="T685">7</text:span><text:span text:style-name="T686">日內應繳清全部場地使用費用，</text:span><text:span text:style-name="T687">或依特展合約書場地租借費用繳納期限繳清。</text:span><text:span text:style-name="T688">凡與本館各組室業務有直接相關之使用或合作辦理時，應經由本館各相關組室簽會說明，奉首長核可後辦理，不受上述情形限制。</text:span></text:p>
            <text:p text:style-name="P689"><text:span text:style-name="T690">4.</text:span><text:span text:style-name="T691">特展廳場地使用至少以一個特展廳為單位，每日展示時間應依本館規定，但經本館專案核准者不在此限，如需佈展施工務必遵守『本館館區施工作業規定』。</text:span></text:p>
            <text:p text:style-name="P692"><text:span text:style-name="T693">5.</text:span><text:span text:style-name="T694">所列空調費用為每開館日以</text:span><text:span text:style-name="T695">8</text:span><text:span text:style-name="T696">小時計算，如星期一照常開館，或要求</text:span><text:span text:style-name="T697">24</text:span><text:span text:style-name="T698">小時開啟者，則依比例收取。</text:span></text:p>
            <text:p text:style-name="P699"><text:span text:style-name="T700">6</text:span><text:span text:style-name="T701">.</text:span><text:span text:style-name="T702">其他展示廳或公共空間如有提供做為特展使用者，收費比照特展廳基準辦理。</text:span></text:p>
            <text:p text:style-name="P703"><text:span text:style-name="T704">7</text:span><text:span text:style-name="T705">.</text:span><text:span text:style-name="T706">除遇</text:span><text:span text:style-name="T707">不可抗力之原因取消租用，租用單位應檢具可資證明之文件向本館提出申請，經本館審核確認無誤後無息退還所繳之保證金外，租用單位不得以任何理由取消已審核通過之展示計畫，否則沒收保證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ext:p text:style-name="P709"/>
      <text:p text:style-name="P710"/>
      <text:soft-page-break/>
      <text:p text:style-name="P711"><text:span text:style-name="T712">附表二</text:span></text:p>
      <text:p text:style-name="P713"><text:span text:style-name="T714">大銀幕電影院票價</text:span><text:span text:style-name="T715">大銀幕電影院票價</text:span></text:p>
      <text:p text:style-name="P716"><text:span text:style-name="T717">單位</text:span><text:span text:style-name="T718">:</text:span><text:span text:style-name="T719">新臺幣</text:span><text:span text:style-name="T720">/</text:span><text:span text:style-name="T721">元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種類及適用範圍</text:span></text:p>
          </table:table-cell>
          <table:covered-table-cell/>
          <table:table-cell table:style-name="TableCell731" table:number-columns-spanned="2">
            <text:p text:style-name="P732"><text:span text:style-name="T733">票價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全票（一般觀眾）</text:span></text:p>
          </table:table-cell>
          <table:covered-table-cell/>
          <table:table-cell table:style-name="TableCell738" table:number-columns-spanned="2">
            <text:p text:style-name="P739"><text:span text:style-name="T740">150</text:span><text:span text:style-name="T741">元</text:span></text:p>
          </table:table-cell>
          <table:covered-table-cell/>
        </table:table-row>
        <table:table-row table:style-name="TableRow742">
          <table:table-cell table:style-name="TableCell743" table:number-rows-spanned="2">
            <text:p text:style-name="P744"><text:span text:style-name="T745">優待票</text:span></text:p>
          </table:table-cell>
          <table:table-cell table:style-name="TableCell746" table:number-columns-spanned="2">
            <text:list text:style-name="LFO10" text:continue-numbering="true">
              <text:list-item>
                <text:p text:style-name="P747"><text:span text:style-name="T748">持家庭卡。</text:span></text:p>
              </text:list-item>
              <text:list-item>
                <text:p text:style-name="P749"><text:span text:style-name="T750">20</text:span><text:span text:style-name="T751">人以上一般團體。</text:span></text:p>
              </text:list-item>
            </text:list>
          </table:table-cell>
          <table:covered-table-cell/>
          <table:table-cell table:style-name="TableCell752">
            <text:p text:style-name="P753"><text:span text:style-name="T754">100</text:span><text:span text:style-name="T755">元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list text:style-name="LFO11" text:continue-numbering="true">
              <text:list-item>
                <text:p text:style-name="P759"><text:span text:style-name="T760">持機器人卡。</text:span></text:p>
              </text:list-item>
              <text:list-item>
                <text:p text:style-name="P761"><text:span text:style-name="T762">未滿</text:span><text:span text:style-name="T763">6</text:span><text:span text:style-name="T764">歲。</text:span></text:p>
              </text:list-item>
              <text:list-item>
                <text:p text:style-name="P765"><text:span text:style-name="T766">20</text:span><text:span text:style-name="T767">人以上學生團體。</text:span></text:p>
              </text:list-item>
              <text:list-item>
                <text:p text:style-name="P768"><text:span text:style-name="T769">20</text:span><text:span text:style-name="T770">人以上勞工團體（限同一團體之勞工，且須於活動前至少</text:span><text:span text:style-name="T771">7</text:span><text:span text:style-name="T772">日以公文申請，並完成預約）</text:span></text:p>
              </text:list-item>
            </text:list>
          </table:table-cell>
          <table:covered-table-cell/>
          <table:table-cell table:style-name="TableCell773">
            <text:p text:style-name="P774"><text:span text:style-name="T775">70</text:span><text:span text:style-name="T776">元</text:span></text:p>
          </table:table-cell>
        </table:table-row>
        <table:table-row table:style-name="TableRow777">
          <table:table-cell table:style-name="TableCell778" table:number-columns-spanned="4">
            <text:p text:style-name="P779"><text:span text:style-name="T780">注意事項：</text:span></text:p>
            <text:p text:style-name="P781"><text:span text:style-name="T782">1.</text:span><text:span text:style-name="T783">年滿</text:span><text:span text:style-name="T784">65</text:span><text:span text:style-name="T785">歲以上長者平日免費、假日（含國定假日）</text:span><text:span text:style-name="T786">70</text:span><text:span text:style-name="T787">元優待票，請憑證件至售票處領（購）票，如係免費觀賞每次限領</text:span><text:span text:style-name="T788">1</text:span><text:span text:style-name="T789">場次。</text:span></text:p>
            <text:p text:style-name="P790"><text:span text:style-name="T791">2.</text:span><text:span text:style-name="T792">持身心障礙手冊人士及其必要之陪伴者</text:span><text:span text:style-name="T793">1</text:span><text:span text:style-name="T794">人，請憑證件至售票處領票，</text:span><text:span text:style-name="T795">1</text:span><text:span text:style-name="T796">次限領</text:span><text:span text:style-name="T797">1</text:span><text:span text:style-name="T798">場次。</text:span></text:p>
            <text:p text:style-name="P799"><text:span text:style-name="T800">3.</text:span><text:span text:style-name="T801">放映前</text:span><text:span text:style-name="T802">10</text:span><text:span text:style-name="T803">分鐘開始進場，每場次結束需清場離開。行動不便之</text:span><text:span text:style-name="T804">65</text:span><text:span text:style-name="T805">歲以上長者或持身心障礙手冊人士，得一次申請</text:span><text:span text:style-name="T806">2</text:span><text:span text:style-name="T807">場次電影票，並不受清場限制。</text:span></text:p>
            <text:p text:style-name="P808"><text:span text:style-name="T809">4.</text:span><text:span text:style-name="T810">未滿</text:span><text:span text:style-name="T811">3</text:span><text:span text:style-name="T812">歲</text:span><text:span text:style-name="T813">兒童請斟酌入場，如入場後因</text:span><text:span text:style-name="T814">不適應而</text:span><text:span text:style-name="T815">影響他人者，需請帶離現場並</text:span><text:span text:style-name="T816">兼難受理</text:span><text:span text:style-name="T817">退票。</text:span></text:p>
          </table:table-cell>
          <table:covered-table-cell/>
          <table:covered-table-cell/>
          <table:covered-table-cell/>
        </table:table-row>
      </table:table>
      <text:p text:style-name="P818"><text:span text:style-name="T819">展示廳票價</text:span></text:p>
      <text:p text:style-name="P820"><text:span text:style-name="T821">單位</text:span><text:span text:style-name="T822">:</text:span><text:span text:style-name="T823">新臺幣</text:span><text:span text:style-name="T824">/</text:span><text:span text:style-name="T825">元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><text:span text:style-name="T834">種類及適用範圍</text:span></text:p>
          </table:table-cell>
          <table:covered-table-cell/>
          <table:table-cell table:style-name="TableCell835" table:number-columns-spanned="2">
            <text:p text:style-name="P836"><text:span text:style-name="T837">票價</text:span>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全票（一般觀眾）</text:span></text:p>
          </table:table-cell>
          <table:covered-table-cell/>
          <table:table-cell table:style-name="TableCell842" table:number-columns-spanned="2">
            <text:p text:style-name="P843"><text:span text:style-name="T844">100</text:span><text:span text:style-name="T845">元</text:span></text:p>
          </table:table-cell>
          <table:covered-table-cell/>
        </table:table-row>
        <table:table-row table:style-name="TableRow846">
          <table:table-cell table:style-name="TableCell847" table:number-rows-spanned="5">
            <text:p text:style-name="P848"><text:span text:style-name="T849">優待票</text:span></text:p>
          </table:table-cell>
          <table:table-cell table:style-name="TableCell850" table:number-columns-spanned="2">
            <text:list text:style-name="LFO12" text:continue-numbering="true">
              <text:list-item>
                <text:p text:style-name="P851"><text:span text:style-name="T852">持有學生証個人。</text:span></text:p>
              </text:list-item>
              <text:list-item>
                <text:p text:style-name="P853"><text:span text:style-name="T854">20</text:span><text:span text:style-name="T855">人以上一般團體。</text:span></text:p>
              </text:list-item>
            </text:list>
          </table:table-cell>
          <table:covered-table-cell/>
          <table:table-cell table:style-name="TableCell856">
            <text:p text:style-name="P857"><text:span text:style-name="T858">70</text:span><text:span text:style-name="T859">元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list text:style-name="LFO13" text:continue-numbering="true">
              <text:list-item>
                <text:p text:style-name="P863"><text:span text:style-name="T864">20</text:span><text:span text:style-name="T865">人以上學生團體。</text:span></text:p>
              </text:list-item>
              <text:list-item>
                <text:p text:style-name="P866"><text:span text:style-name="T867">20</text:span><text:span text:style-name="T868">人以上勞工團體（限同一團體之勞工，且須於活動前至少</text:span><text:span text:style-name="T869">7</text:span><text:span text:style-name="T870">日以公文申請，並完成預約）</text:span></text:p>
              </text:list-item>
            </text:list>
          </table:table-cell>
          <table:covered-table-cell/>
          <table:table-cell table:style-name="TableCell871">
            <text:p text:style-name="P872"><text:span text:style-name="T873">50</text:span><text:span text:style-name="T874">元</text:span>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 table:number-rows-spanned="2">
            <text:p text:style-name="P878"><text:span text:style-name="T879">家庭卡</text:span></text:p>
          </table:table-cell>
          <table:covered-table-cell/>
          <table:table-cell table:style-name="TableCell880">
            <text:p text:style-name="P881"><text:span text:style-name="T882">全票</text:span><text:span text:style-name="T883">300</text:span><text:span text:style-name="T884">元</text:span><text:span text:style-name="T885">/</text:span><text:span text:style-name="T886">人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table-cell table:style-name="TableCell890">
            <text:p text:style-name="P891"><text:span text:style-name="T892">優待票</text:span><text:span text:style-name="T893">200</text:span><text:span text:style-name="T894">元</text:span><text:span text:style-name="T895">/</text:span><text:span text:style-name="T896">人（在學學生、</text:span><text:span text:style-name="T897">年滿</text:span><text:span text:style-name="T898">65</text:span><text:span text:style-name="T899">歲以上長者、依本館規定可享免費入館之民眾</text:span><text:span text:style-name="T900">）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機器人卡</text:span></text:p>
          </table:table-cell>
          <table:covered-table-cell/>
          <table:table-cell table:style-name="TableCell906">
            <text:p text:style-name="P907"><text:span text:style-name="T908">200</text:span><text:span text:style-name="T909">元</text:span><text:span text:style-name="T910">/</text:span><text:span text:style-name="T911">人（在學學生）</text:span></text:p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注意事項：</text:span></text:p>
            <text:p text:style-name="P916"><text:span text:style-name="T917">1.</text:span><text:span text:style-name="T918">機器人卡及家庭卡有效期限</text:span><text:span text:style-name="T919">1</text:span><text:span text:style-name="T920">年，憑卡可不限次數入館參觀。</text:span></text:p>
            <text:p text:style-name="P921"><text:span text:style-name="T922">2.</text:span><text:span text:style-name="T923">家庭卡成員以直系親屬為限，卡費係以卡片家庭成員之總和計算。</text:span></text:p>
            <text:p text:style-name="P924"><text:span text:style-name="T925">3.</text:span><text:span text:style-name="T926">年滿</text:span><text:span text:style-name="T927">65</text:span><text:span text:style-name="T928">歲以上長者平日免費、假日（含國定假日）</text:span><text:span text:style-name="T929">50</text:span><text:span text:style-name="T930">元優待票，請憑證入館及購票。</text:span></text:p>
            <text:soft-page-break/>
            <text:p text:style-name="P931"><text:span text:style-name="T932">4.</text:span><text:span text:style-name="T933">持身心障礙手冊人士及其必要之陪伴者</text:span><text:span text:style-name="T934">1</text:span><text:span text:style-name="T935">名、未滿</text:span><text:span text:style-name="T936">6</text:span><text:span text:style-name="T937">歲兒童憑證免費入館。</text:span></text:p>
          </table:table-cell>
          <table:covered-table-cell/>
          <table:covered-table-cell/>
          <table:covered-table-cell/>
        </table:table-row>
      </table:table>
      <text:p text:style-name="P938"/>
      <text:p text:style-name="P939"/>
      <text:p text:style-name="P940"/>
      <text:soft-page-break/>
      <text:p text:style-name="P941"><text:span text:style-name="T942">附表三</text:span></text:p>
      <text:p text:style-name="P943"><text:span text:style-name="T944">圖像資料收費基準</text:span>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種</text:span><text:span text:style-name="T952"><text:s text:c="6"/></text:span><text:span text:style-name="T953">類</text:span></text:p>
          </table:table-cell>
          <table:table-cell table:style-name="TableCell954">
            <text:p text:style-name="P955"><text:span text:style-name="T956">收費</text:span></text:p>
          </table:table-cell>
        </table:table-row>
        <table:table-row table:style-name="TableRow957">
          <table:table-cell table:style-name="TableCell958">
            <text:p text:style-name="P959"><text:span text:style-name="T960">典藏品電子圖檔收費（每張）</text:span></text:p>
          </table:table-cell>
          <table:table-cell table:style-name="TableCell961">
            <text:p text:style-name="P962"><text:span text:style-name="T963">新臺幣</text:span><text:span text:style-name="T964">1000</text:span><text:span text:style-name="T965">元</text:span></text:p>
          </table:table-cell>
        </table:table-row>
        <table:table-row table:style-name="TableRow966">
          <table:table-cell table:style-name="TableCell967">
            <text:p text:style-name="P968"><text:span text:style-name="T969">數位影像圖檔收費（每張）</text:span></text:p>
          </table:table-cell>
          <table:table-cell table:style-name="TableCell970">
            <text:p text:style-name="P971"><text:span text:style-name="T972">新臺幣</text:span><text:span text:style-name="T973">570</text:span><text:span text:style-name="T974">元</text:span></text:p>
          </table:table-cell>
        </table:table-row>
        <table:table-row table:style-name="TableRow975">
          <table:table-cell table:style-name="TableCell976">
            <text:p text:style-name="P977"><text:span text:style-name="T978">說</text:span><text:span text:style-name="T979"><text:s text:c="6"/></text:span><text:span text:style-name="T980">明</text:span></text:p>
          </table:table-cell>
          <table:table-cell table:style-name="TableCell981">
            <text:p text:style-name="P982"><text:span text:style-name="T983">典藏品電子圖檔：指本館針對蒐藏物件所拍攝之數位典藏檔案。</text:span></text:p>
            <text:p text:style-name="P984"><text:span text:style-name="T985">數位影像圖檔：除典藏品外之影像圖檔皆屬此類，例如建築外觀、展示廳、活動…等。</text:span></text:p>
          </table:table-cell>
        </table:table-row>
        <table:table-row table:style-name="TableRow986">
          <table:table-cell table:style-name="TableCell987">
            <text:p text:style-name="P988"><text:span text:style-name="T989">備</text:span><text:span text:style-name="T990"><text:s text:c="6"/></text:span><text:span text:style-name="T991">註</text:span></text:p>
          </table:table-cell>
          <table:table-cell table:style-name="TableCell992">
            <text:p text:style-name="P993"><text:span text:style-name="T994">1.</text:span><text:span text:style-name="T995">本館圖像資料限壹次使用。</text:span></text:p>
            <text:p text:style-name="P996"><text:span text:style-name="T997">2.</text:span><text:span text:style-name="T998">本館授權之圖像資料不得私自重製、轉借、公開展示、改作編輯、出租或任何非法使用。</text:span></text:p>
            <text:p text:style-name="P999"><text:span text:style-name="T1000">3.</text:span><text:span text:style-name="T1001">未經本館授權同意或逾越授權範圍而擅自使用本館圖像者，本館將依法究辦。</text:span></text:p>
            <text:p text:style-name="P1002"><text:span text:style-name="T1003">4.</text:span><text:span text:style-name="T1004">使用圖像請於適當處註明圖說及「國立科學工藝博物館提供」字樣。</text:span></text:p>
            <text:p text:style-name="P1005"><text:span text:style-name="T1006">5.</text:span><text:span text:style-name="T1007">郵遞費用依實支數額另計。</text:span></text:p>
          </table:table-cell>
        </table:table-row>
      </table:table>
      <text:h text:style-name="P100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21" style:display-name="unnamed21" style:family="text" style:parent-style-name="預設段落字型">
      <style:text-properties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14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04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規費收費標準</dc:title>
    <dc:description/>
    <dc:subject/>
    <meta:initial-creator>0020</meta:initial-creator>
    <dc:creator>NSTM</dc:creator>
    <meta:creation-date>2017-04-07T03:46:00Z</meta:creation-date>
    <dc:date>2017-04-07T03:46:00Z</dc:date>
    <meta:print-date>2011-08-30T01:08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9" meta:character-count="3810" meta:row-count="27" meta:non-whitespace-character-count="3248"/>
  </office:meta>
</office:document-meta>
</file>