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0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23cm" fo:keep-together="auto"/>
    </style:style>
    <style:style style:name="表格1.10" style:family="table-row">
      <style:table-row-properties style:min-row-height="2.923cm" fo:keep-together="auto"/>
    </style:style>
    <style:style style:name="表格1.11" style:family="table-row">
      <style:table-row-properties style:min-row-height="2.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true" style:font-name-asian="標楷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6" style:family="paragraph" style:parent-style-name="Standard">
      <style:paragraph-properties fo:orphans="2" fo:widows="2"/>
      <style:text-properties fo:color="#000000" style:letter-kerning="true" style:font-name-asian="標楷體" style:font-weight-complex="bold"/>
    </style:style>
    <style:style style:name="P7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fo:color="#000000" style:letter-kerning="true" style:font-name-asian="標楷體" style:font-name-complex="新細明體"/>
    </style:style>
    <style:style style:name="P10" style:family="paragraph" style:parent-style-name="Standard">
      <style:paragraph-properties fo:orphans="2" fo:widows="2"/>
      <style:text-properties fo:color="#000000" style:letter-kerning="true" fo:background-color="transparent" style:font-name-asian="標楷體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fo:font-weight="bold" style:letter-kerning="true" style:font-name-asian="標楷體" style:font-weight-asian="bold"/>
    </style:style>
    <style:style style:name="P12" style:family="paragraph" style:parent-style-name="Standard">
      <style:paragraph-properties fo:orphans="2" fo:widows="2"/>
      <style:text-properties fo:color="#000000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0.635cm" fo:text-align="justify" style:justify-single-word="false" fo:orphans="2" fo:widows="2"/>
    </style:style>
    <style:style style:name="P16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</style:style>
    <style:style style:name="P17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officeooo:paragraph-rsid="001c212a"/>
    </style:style>
    <style:style style:name="P1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00000" style:letter-kerning="true" style:font-name-asian="標楷體"/>
    </style:style>
    <style:style style:name="P1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000000" style:letter-kerning="true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1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 style:letter-kerning="true" style:font-name-asian="標楷體"/>
    </style:style>
    <style:style style:name="P22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 officeooo:paragraph-rsid="001c212a" style:letter-kerning="true" style:font-name-asian="標楷體"/>
    </style:style>
    <style:style style:name="P23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/>
    </style:style>
    <style:style style:name="P24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000000" officeooo:paragraph-rsid="001c212a"/>
    </style:style>
    <style:style style:name="P25" style:family="paragraph" style:parent-style-name="Standard">
      <style:paragraph-properties fo:margin-left="0.762cm" fo:margin-right="0cm" fo:line-height="0.635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fo:color="#000000" style:letter-kerning="true" style:font-name-asian="標楷體" style:font-name-complex="標楷體"/>
    </style:style>
    <style:style style:name="P27" style:family="paragraph" style:parent-style-name="Standard">
      <style:paragraph-properties fo:margin-left="1.478cm" fo:margin-right="0cm" fo:text-align="justify" style:justify-single-word="false" fo:orphans="2" fo:widows="2" fo:text-indent="-0.635cm" style:auto-text-indent="false"/>
      <style:text-properties officeooo:paragraph-rsid="001c212a"/>
    </style:style>
    <style:style style:name="P28" style:family="paragraph" style:parent-style-name="Standard">
      <style:paragraph-properties fo:margin-left="0.847cm" fo:margin-right="0cm" fo:line-height="0.635cm" fo:text-align="start" style:justify-single-word="false" fo:orphans="2" fo:widows="2" fo:text-indent="0cm" style:auto-text-indent="false"/>
      <style:text-properties officeooo:paragraph-rsid="001fbc47"/>
    </style:style>
    <style:style style:name="P29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0" style:family="paragraph" style:parent-style-name="Standard">
      <style:paragraph-properties fo:orphans="2" fo:widows="2"/>
      <style:text-properties fo:color="#000000"/>
    </style:style>
    <style:style style:name="T1" style:family="text">
      <style:text-properties style:letter-kerning="true" style:font-name-asian="標楷體"/>
    </style:style>
    <style:style style:name="T2" style:family="text">
      <style:text-properties officeooo:rsid="001a5f92" style:letter-kerning="true" style:font-name-asian="標楷體"/>
    </style:style>
    <style:style style:name="T3" style:family="text">
      <style:text-properties style:letter-kerning="true" style:font-name-asian="標楷體" style:font-weight-complex="bold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letter-kerning="true" fo:background-color="transparent" loext:char-shading-value="0" style:font-name-asian="標楷體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 style:font-name-complex="標楷體"/>
    </style:style>
    <style:style style:name="T8" style:family="text">
      <style:text-properties fo:color="#000000" officeooo:rsid="001f4b41" style:letter-kerning="true" style:font-name-asian="標楷體" style:font-name-complex="標楷體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fo:color="#000000" style:letter-kerning="true" style:font-name-asian="Times New Roman" style:font-name-complex="Times New Roman"/>
    </style:style>
    <style:style style:name="T11" style:family="text">
      <style:text-properties fo:color="#000000" style:letter-kerning="true" fo:background-color="transparent" loext:char-shading-value="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style:letter-kerning="true" fo:background-color="transparent" loext:char-shading-value="0" style:font-name-asian="標楷體" style:font-name-complex="新細明體" style:language-complex="hi" style:country-complex="IN"/>
    </style:style>
    <style:style style:name="T15" style:family="text">
      <style:text-properties fo:color="#000000" style:font-name="標楷體" officeooo:rsid="001c212a" style:letter-kerning="true" fo:background-color="transparent" loext:char-shading-value="0" style:font-name-asian="標楷體" style:font-name-complex="新細明體" style:language-complex="hi" style:country-complex="IN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fo:font-weight="bold" style:letter-kerning="true" style:font-name-asian="標楷體" style:font-weight-asian="bold"/>
    </style:style>
    <style:style style:name="T19" style:family="text">
      <style:text-properties fo:color="#000000" style:font-name="Arial" style:letter-kerning="true" style:font-name-asian="Arial" style:font-name-complex="Arial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letter-kerning="true" style:font-name-asian="標楷體" style:font-name-complex="新細明體" style:language-complex="hi" style:country-complex="IN"/>
    </style:style>
    <style:style style:name="T23" style:family="text">
      <style:text-properties style:font-name="標楷體" officeooo:rsid="001c212a" style:letter-kerning="true" style:font-name-asian="標楷體" style:font-name-complex="新細明體" style:language-complex="hi" style:country-complex="IN"/>
    </style:style>
    <style:style style:name="T24" style:family="text">
      <style:text-properties style:font-name="標楷體" style:letter-kerning="true" fo:background-color="transparent" loext:char-shading-value="0" style:font-name-asian="標楷體" style:font-name-complex="新細明體" style:language-complex="hi" style:country-complex="IN"/>
    </style:style>
    <style:style style:name="T25" style:family="text">
      <style:text-properties style:font-name="標楷體" officeooo:rsid="001c212a" style:letter-kerning="true" fo:background-color="transparent" loext:char-shading-value="0" style:font-name-asian="標楷體" style:font-name-complex="新細明體" style:language-complex="hi" style:country-complex="IN"/>
    </style:style>
    <style:style style:name="T26" style:family="text">
      <style:text-properties style:font-name="標楷體" fo:letter-spacing="0.035cm" style:font-name-asian="標楷體" style:font-name-complex="Arial"/>
    </style:style>
    <style:style style:name="T27" style:family="text">
      <style:text-properties fo:color="#ff0000" style:letter-kerning="true" style:font-name-asian="標楷體"/>
    </style:style>
    <style:style style:name="T28" style:family="text">
      <style:text-properties fo:color="#ff0000" style:letter-kerning="true" style:font-name-asian="Times New Roman"/>
    </style:style>
    <style:style style:name="T29" style:family="text">
      <style:text-properties fo:font-variant="normal" fo:text-transform="none" style:font-name="Times New Roman" fo:font-size="12pt" fo:letter-spacing="normal" fo:language="en" fo:country="US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0" style:family="text">
      <style:text-properties fo:font-variant="normal" fo:text-transform="none" style:font-name="Times New Roman" fo:font-size="12pt" fo:letter-spacing="normal" fo:language="en" fo:country="US" fo:font-style="normal" fo:font-weight="normal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style:font-name="Times New Roman" fo:font-size="12pt" fo:letter-spacing="normal" fo:language="en" fo:country="US" fo:font-weight="normal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variant="normal" fo:text-transform="none" style:font-name="Times New Roman" fo:font-size="12pt" fo:letter-spacing="normal" fo:language="en" fo:country="US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style:font-name="Times New Roman" fo:font-size="12pt" fo:letter-spacing="normal" fo:language="en" fo:country="US" officeooo:rsid="001eca00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style:font-name="Times New Roman" fo:font-size="12pt" fo:letter-spacing="normal" fo:language="en" fo:country="US" fo:background-color="transparent" loext:char-shading-value="0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en" fo:country="US" fo:font-weight="normal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font-name="Times New Roman" fo:font-size="12pt" fo:language="en" fo:country="US" fo:font-weight="normal" fo:background-color="transparent" loext:char-shading-value="0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3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3">國立科學工藝博物館徵才資格條件明細</text:p>
      <text:p text:style-name="P4">公告日期：108年7月<text:span text:style-name="T21">17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人員區分</text:p>
          </table:table-cell>
          <table:table-cell table:style-name="表格1.B1" office:value-type="string">
            <text:p text:style-name="P7">一般人員</text:p>
          </table:table-cell>
        </table:table-row>
        <table:table-row table:style-name="表格1.1">
          <table:table-cell table:style-name="表格1.A1" office:value-type="string">
            <text:p text:style-name="P5">職系</text:p>
          </table:table-cell>
          <table:table-cell table:style-name="表格1.B1" office:value-type="string">
            <text:p text:style-name="P10">電子工程</text:p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6">技士</text:p>
          </table:table-cell>
        </table:table-row>
        <table:table-row table:style-name="表格1.1">
          <table:table-cell table:style-name="表格1.A1" office:value-type="string">
            <text:p text:style-name="P5">官職等</text:p>
          </table:table-cell>
          <table:table-cell table:style-name="表格1.B1" office:value-type="string">
            <text:p text:style-name="P7">委任第5職等或薦任第6職等至薦任第7職等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7">正取1名（備取1名）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9">不限</text:p>
          </table:table-cell>
        </table:table-row>
        <table:table-row table:style-name="表格1.1">
          <table:table-cell table:style-name="表格1.A1" office:value-type="string">
            <text:p text:style-name="P5">工作地</text:p>
          </table:table-cell>
          <table:table-cell table:style-name="表格1.B1" office:value-type="string">
            <text:p text:style-name="P7">807高雄市三民區九如一路720號</text:p>
          </table:table-cell>
        </table:table-row>
        <table:table-row table:style-name="表格1.8">
          <table:table-cell table:style-name="表格1.A1" office:value-type="string">
            <text:p text:style-name="P5">上網期間</text:p>
          </table:table-cell>
          <table:table-cell table:style-name="表格1.B1" office:value-type="string">
            <text:p text:style-name="P12"><text:span text:style-name="T1">自108年7月</text:span><text:span text:style-name="T4"> 17</text:span><text:span text:style-name="T1">日至108年</text:span><text:span text:style-name="T4"> 7</text:span><text:span text:style-name="T1">月</text:span><text:span text:style-name="T4"> 31</text:span><text:span text:style-name="T1">日止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(本館使命、願景</text:span><text:span text:style-name="T13">、品質政策</text:span><text:span text:style-name="T6">及服務態度</text:span></text:p>
          </table:table-cell>
          <table:table-cell table:style-name="表格1.B1" office:value-type="string">
            <text:p text:style-name="P11">一、我們的使命</text:p>
            <text:p text:style-name="P18">(一)培養人人都是科學人。</text:p>
            <text:p text:style-name="P18">(二)讓「科工館」成為大家都喜歡來，常常來，來了還想再來的博物館。</text:p>
            <text:p text:style-name="P20"><text:span text:style-name="T18">二、我們的願景</text:span><text:span text:style-name="T6">：以</text:span><text:span text:style-name="T19">“</text:span><text:span text:style-name="T6">科技生活化、生活科技化</text:span><text:span text:style-name="T9">”</text:span><text:span text:style-name="T6">、</text:span><text:span text:style-name="T19">“</text:span><text:span text:style-name="T6">科學體驗、體驗科學</text:span><text:span text:style-name="T9">”</text:span><text:span text:style-name="T6">，邁向綠博物館的願景。</text:span></text:p>
            <text:p text:style-name="P20"><text:span text:style-name="T18">三、品質政策</text:span><text:span text:style-name="T6">：友善、專業、創新。</text:span></text:p>
            <text:p text:style-name="P14"><text:span text:style-name="T18">四、服務態度</text:span><text:span text:style-name="T6">：微笑、熱忱、主動、耐心、當責。</text:span></text:p>
          </table:table-cell>
        </table:table-row>
        <table:table-row table:style-name="表格1.10">
          <table:table-cell table:style-name="表格1.A1" office:value-type="string">
            <text:p text:style-name="P5">資格條件</text:p>
          </table:table-cell>
          <table:table-cell table:style-name="表格1.B1" office:value-type="string">
            <text:p text:style-name="P23"><text:span text:style-name="T22">一、</text:span><text:span text:style-name="T1">具高普考、其他相當考試及格或</text:span><text:span text:style-name="T26">薦任升官等訓練合格</text:span><text:span text:style-name="T1">，並具</text:span><text:span text:style-name="T2">電子</text:span><text:span text:style-name="T3">工程</text:span><text:span text:style-name="T1">職系任用資格之公務人員。</text:span></text:p>
            <text:p text:style-name="P24"><text:span text:style-name="T22">二、大專以上</text:span><text:span text:style-name="T23">電機、</text:span><text:span text:style-name="T22">電子</text:span><text:span text:style-name="T1">、資訊、控制相關科系畢業。</text:span></text:p>
            <text:p text:style-name="P24"><text:span text:style-name="T1">三</text:span><text:span text:style-name="T5">、</text:span><text:span text:style-name="T24">實際</text:span><text:span text:style-name="T5">維護</text:span><text:span text:style-name="T25">電機、</text:span><text:span text:style-name="T5">電子、資訊、控制等設備之相關實務工作經驗。</text:span></text:p>
            <text:p text:style-name="P24"><text:span text:style-name="T1">四、熟悉</text:span><text:span text:style-name="T29">運用符合</text:span><text:span text:style-name="T30">ODF</text:span><text:span text:style-name="T29">文件格式處理能力、</text:span><text:span text:style-name="T35">Word</text:span><text:span text:style-name="T1">、Excel及網頁等基本文書處理操作。</text:span></text:p>
            <text:p text:style-name="P22"><text:span text:style-name="T31">五、英文能力達到</text:span><text:span text:style-name="T36">全民英檢初級</text:span><text:span text:style-name="T37">或</text:span><text:span text:style-name="T32">多益測驗350以上尤佳</text:span><text:span text:style-name="T33">(</text:span><text:span text:style-name="T34">新版多益測驗</text:span><text:span text:style-name="T32">聽力110閱讀115以上</text:span><text:span text:style-name="T33">)</text:span><text:span text:style-name="T36">。</text:span></text:p>
            <text:p text:style-name="P21">六、對博物館展示單元之維護及研發有興趣，勇於任事、負責盡職、積極樂觀並具服務熱忱。</text:p>
            <text:p text:style-name="P22">七、須能配合假日輪值出勤。</text:p>
            <text:p text:style-name="P22">八、認同並符合本館使命、願景及服務態度價值觀者，且具企劃能力。</text:p>
            <text:p text:style-name="P21">九、無公務人員任用法第26條、28條、公務人員陞遷法第12條、臺灣地區與大陸地區人民關係條例第21條第1項不得任用之情事。無特考特用限制轉調情形者。無懲戒紀錄。</text:p>
          </table:table-cell>
        </table:table-row>
        <table:table-row table:style-name="表格1.11">
          <table:table-cell table:style-name="表格1.A1" office:value-type="string">
            <text:p text:style-name="P5">工作項目</text:p>
          </table:table-cell>
          <table:table-cell table:style-name="表格1.B1" office:value-type="string">
            <text:p text:style-name="P23"><text:span text:style-name="T1">一、本館常設展示廳展示單元（電子、多媒體、電腦資訊、電機、機械設備、投影機、照明、木作</text:span><text:span text:style-name="T4">…</text:span><text:span text:style-name="T1">等）維護保養、檢查維修、紀錄及管理事項。</text:span></text:p>
            <text:p text:style-name="P21">二、本館特展展示單元維護保養、檢查維修、紀錄及管理事項。</text:p>
            <text:p text:style-name="P21">三、其他及臨時交辦事項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報名及聯絡方式</text:p>
          </table:table-cell>
          <table:table-cell table:style-name="表格1.B1" office:value-type="string">
            <text:p text:style-name="P8">一、報名方式：</text:p>
            <text:p text:style-name="P25"><text:span text:style-name="T6">符合上述資格條件且具意願者，請一律以</text:span><text:span text:style-name="T18">書面郵寄</text:span><text:span text:style-name="T6">報名，於108年</text:span><text:span text:style-name="T9">7</text:span><text:span text:style-name="T6">月</text:span><text:span text:style-name="T9">31</text:span><text:span text:style-name="T6">日前（郵戳為憑）</text:span><text:span text:style-name="T7">檢具</text:span><text:span text:style-name="T6">相關證明文件，掛號寄至高雄市807三民區九如一路720號人事室陳小姐收，並於信封左下角註明『應徵展示組技士</text:span><text:span text:style-name="T7">』。</text:span></text:p>
            <text:p text:style-name="P25"><text:span text:style-name="T10">※</text:span><text:span text:style-name="T7">報名應檢具</text:span><text:span text:style-name="T6">相關證明文件</text:span><text:span text:style-name="T7">如下（請以</text:span><text:span text:style-name="T6">A4</text:span><text:span text:style-name="T7">紙張依序裝訂）：</text:span></text:p>
            <text:p text:style-name="P16"><text:span text:style-name="T7">(一)</text:span><text:span text:style-name="T6">公務人員履歷</text:span><text:span text:style-name="T7">表</text:span><text:span text:style-name="T12">（含</text:span><text:span text:style-name="T16">：最近5年考績通知書、獎懲紀錄、訓練紀錄，並</text:span><text:span text:style-name="T12">務必填寫個人E-mail帳號</text:span><text:span text:style-name="T20">、</text:span><text:span text:style-name="T12">可連繫之手機或電話號碼</text:span><text:span text:style-name="T20">、</text:span><text:span text:style-name="T12">通訊地址）</text:span><text:span text:style-name="T20">。</text:span></text:p>
            <text:p text:style-name="P16"><text:span text:style-name="T7">(二)</text:span><text:span text:style-name="T12">最近一</text:span><text:span text:style-name="T6">次派令及銓敘部審定函影本。</text:span></text:p>
            <text:p text:style-name="P18">(三)考試及格證書影本。</text:p>
            <text:p text:style-name="P18">(四)最高學歷證件影本。</text:p>
            <text:p text:style-name="P27"><text:span text:style-name="T11">(五)</text:span><text:span text:style-name="T14">實際維護</text:span><text:span text:style-name="T15">電機、</text:span><text:span text:style-name="T14">電子、資訊、控制等設備之相關實務工作經驗佐證資料或證照或作品。</text:span></text:p>
            <text:p text:style-name="P17"><text:span text:style-name="T6">(六)英文能力成績證明</text:span><text:span text:style-name="T7">資料。</text:span></text:p>
            <text:p text:style-name="P17"><text:span text:style-name="T7">(七)其他足資</text:span><text:span text:style-name="T12">證明適任本項職務之相關資料。</text:span></text:p>
            <text:p text:style-name="P18"/>
            <text:p text:style-name="P26">二、應徵者資格審查結果及甄選日期：</text:p>
            <text:p text:style-name="P28"><text:span text:style-name="T7">將於本館網站「最新消息區」公告且應徵者亦可憑身分證字號至本館首頁</text:span><text:span text:style-name="T10">→</text:span><text:span text:style-name="T7">「參觀資訊」</text:span><text:span text:style-name="T10">→</text:span><text:span text:style-name="T7">「單一窗口服務」</text:span><text:span text:style-name="T10">→</text:span><text:span text:style-name="T7">「申辦進度查詢」</text:span><text:span text:style-name="T10">→</text:span><text:span text:style-name="T7">「求才處理進度查詢」（</text:span><text:a xlink:type="simple" xlink:href="https://www3.nstm.gov.tw/careers/query.asp" text:style-name="Internet_20_link" text:visited-style-name="Visited_20_Internet_20_Link">http</text:a><text:a xlink:type="simple" xlink:href="https://www3.nstm.gov.tw/careers/query.asp" text:style-name="Internet_20_link" text:visited-style-name="Visited_20_Internet_20_Link"><text:span text:style-name="T8">s</text:span></text:a><text:a xlink:type="simple" xlink:href="https://www3.nstm.gov.tw/careers/query.asp" text:style-name="Internet_20_link" text:visited-style-name="Visited_20_Internet_20_Link">://www3.nstm.gov.tw/careers/query.asp</text:a><text:span text:style-name="T7">）。</text:span></text:p>
            <text:p text:style-name="P15"><text:span text:style-name="T7">三</text:span><text:span text:style-name="T13">、</text:span><text:span text:style-name="T7">甄選結果：於本館最新消息區公告錄取名單。</text:span></text:p>
            <text:p text:style-name="P19">(一)本次甄選正取1名，並視甄選成績擇優備取1名，備取期間自錄取名單公告之翌日起3個月內。</text:p>
            <text:p text:style-name="P19">(二)參加甄選人員條件如不符本館需求，本館得斟酌情況從缺之。</text:p>
            <text:p text:style-name="P15"><text:span text:style-name="T7">四</text:span><text:span text:style-name="T13">、</text:span><text:span text:style-name="T7">其他：</text:span></text:p>
            <text:p text:style-name="P19">(一)繳交之各項證件，如有虛偽不實等情事者，取消甄選資格；如經錄取，取消錄取資格。</text:p>
            <text:p text:style-name="P16"><text:span text:style-name="T17">(二)另為提倡節能減碳，落實環保政策，未獲通知面試或錄取之應徵者如需返還書面應徵資料，可附信封及郵票寄回，或親至本館取回原書面應徵資料（申請時間自本職缺徵才公告日起3個月止，未提出申請者，書面資料將依規定銷毀）。</text:span><text:span text:style-name="T6">連絡人：陳小姐；電話：07-3800089#8415。</text:span></text:p>
          </table:table-cell>
        </table:table-row>
      </table:table>
      <text:p text:style-name="P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1-16T11:36:00</meta:creation-date>
    <dc:date>2019-07-17T16:25:56.627000000</dc:date>
    <meta:print-date>2016-10-25T15:00:00</meta:print-date>
    <meta:editing-cycles>15</meta:editing-cycles>
    <meta:generator>LibreOffice/5.3.2.2$Windows_x86 LibreOffice_project/6cd4f1ef626f15116896b1d8e1398b56da0d0ee1</meta:generator>
    <meta:editing-duration>PT22H6M36S</meta:editing-duration>
    <meta:document-statistic meta:table-count="1" meta:image-count="0" meta:object-count="0" meta:page-count="2" meta:paragraph-count="59" meta:word-count="1385" meta:character-count="1488" meta:non-whitespace-character-count="1485"/>
  </office:meta>
</office:document-meta>
</file>