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зũ" svg:font-family="зũ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4cm" fo:margin-left="-0.01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.286cm"/>
    </style:style>
    <style:style style:name="表格1.C" style:family="table-column">
      <style:table-column-properties style:column-width="6.278cm"/>
    </style:style>
    <style:style style:name="表格1.D" style:family="table-column">
      <style:table-column-properties style:column-width="2.124cm"/>
    </style:style>
    <style:style style:name="表格1.E" style:family="table-column">
      <style:table-column-properties style:column-width="3.30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="0cm" fo:border="0.5pt solid #000000" style:writing-mode="lr-tb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4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9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B9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9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B9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9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B9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1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B11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1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B11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2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B12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B1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2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B12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2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B12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2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B12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2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B12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2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B12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2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B12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2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B12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2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B12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3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B13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3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B13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3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B13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3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B13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3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B13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3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B13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3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B13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3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B13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3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B13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3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B13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4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B14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4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B14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4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B14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4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4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4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4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4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4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4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5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5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5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5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5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5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5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5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5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5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6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6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6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6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6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6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6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6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6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6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17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justify" style:justify-single-word="false" style:snap-to-layout-grid="false"/>
    </style:style>
    <style:style style:name="P6" style:family="paragraph" style:parent-style-name="Standard">
      <style:paragraph-properties fo:line-height="0.529cm" fo:text-align="justify" style:justify-single-word="false" fo:orphans="2" fo:widows="2"/>
    </style:style>
    <style:style style:name="P7" style:family="paragraph" style:parent-style-name="Standard">
      <style:paragraph-properties fo:line-height="0.529cm" fo:text-align="center" style:justify-single-word="false"/>
      <style:text-properties fo:color="#000000" style:font-name-asian="標楷體" style:font-weight-complex="bold"/>
    </style:style>
    <style:style style:name="P8" style:family="paragraph" style:parent-style-name="Standard">
      <style:paragraph-properties fo:line-height="0.529cm" fo:text-align="center" style:justify-single-word="false"/>
      <style:text-properties fo:color="#000000" style:font-name-asian="標楷體"/>
    </style:style>
    <style:style style:name="P9" style:family="paragraph" style:parent-style-name="Standard">
      <style:paragraph-properties fo:line-height="0.529cm" fo:text-align="justify" style:justify-single-word="false"/>
      <style:text-properties fo:color="#000000" style:font-name-asian="標楷體"/>
    </style:style>
    <style:style style:name="P10" style:family="paragraph" style:parent-style-name="Standard">
      <style:paragraph-properties fo:line-height="0.529cm" fo:text-align="justify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line-height="0.529cm" fo:text-align="justify" style:justify-single-word="false" fo:orphans="2" fo:widows="2" style:snap-to-layout-grid="false"/>
      <style:text-properties fo:color="#000000" style:font-name-asian="標楷體"/>
    </style:style>
    <style:style style:name="P12" style:family="paragraph" style:parent-style-name="Standard">
      <style:paragraph-properties fo:line-height="0.529cm" fo:text-align="justify" style:justify-single-word="false"/>
      <style:text-properties fo:color="#000000" style:font-name-asian="標楷體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fo:color="#000000" style:font-name-asian="標楷體"/>
    </style:style>
    <style:style style:name="P14" style:family="paragraph" style:parent-style-name="Standard" style:list-style-name="WW8Num17">
      <style:paragraph-properties fo:line-height="0.529cm" fo:text-align="justify" style:justify-single-word="false"/>
      <style:text-properties fo:color="#000000" style:font-name-asian="標楷體"/>
    </style:style>
    <style:style style:name="P1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-asian="標楷體" fo:background-color="#ffff00"/>
    </style:style>
    <style:style style:name="P19" style:family="paragraph" style:parent-style-name="Standard">
      <style:paragraph-properties fo:line-height="0.529cm" fo:text-align="justify" style:justify-single-word="false" style:snap-to-layout-grid="false"/>
      <style:text-properties fo:color="#000000" style:font-name-asian="標楷體" fo:background-color="#ffff00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21" style:family="paragraph" style:parent-style-name="Standard">
      <style:paragraph-properties fo:line-height="0.529cm"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22" style:family="paragraph" style:parent-style-name="Standard">
      <style:paragraph-properties fo:line-height="0.529cm" fo:text-align="justify" style:justify-single-word="false"/>
      <style:text-properties fo:color="#000000" fo:font-weight="bold" style:font-name-asian="標楷體" style:font-weight-asian="bold"/>
    </style:style>
    <style:style style:name="P23" style:family="paragraph" style:parent-style-name="Standard">
      <style:paragraph-properties fo:line-height="0.529cm"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24" style:family="paragraph" style:parent-style-name="Standard">
      <style:paragraph-properties fo:line-height="0.529cm" fo:text-align="justify" style:justify-single-word="false" style:snap-to-layout-grid="false"/>
      <style:text-properties fo:color="#000000" style:letter-kerning="true" style:font-name-asian="標楷體"/>
    </style:style>
    <style:style style:name="P25" style:family="paragraph" style:parent-style-name="Standard">
      <style:paragraph-properties fo:line-height="0.529cm" fo:text-align="justify" style:justify-single-word="false" fo:orphans="2" fo:widows="2" style:snap-to-layout-grid="false"/>
      <style:text-properties fo:color="#000000" style:letter-kerning="true" style:font-name-asian="標楷體"/>
    </style:style>
    <style:style style:name="P26" style:family="paragraph" style:parent-style-name="Standard">
      <style:paragraph-properties fo:line-height="0.529cm" fo:text-align="justify" style:justify-single-word="false" fo:orphans="2" fo:widows="2" style:snap-to-layout-grid="false"/>
      <style:text-properties fo:color="#000000" style:letter-kerning="true" style:font-name-asian="標楷體" fo:background-color="#00ffff"/>
    </style:style>
    <style:style style:name="P27" style:family="paragraph" style:parent-style-name="Standard">
      <style:paragraph-properties fo:line-height="0.529cm" fo:text-align="justify" style:justify-single-word="false" fo:orphans="2" fo:widows="2" style:snap-to-layout-grid="false"/>
      <style:text-properties fo:color="#000000" style:letter-kerning="true" style:font-name-asian="標楷體"/>
    </style:style>
    <style:style style:name="P28" style:family="paragraph" style:parent-style-name="Standard">
      <style:paragraph-properties fo:line-height="0.529cm" fo:text-align="justify" style:justify-single-word="false" fo:orphans="2" fo:widows="2" style:snap-to-layout-grid="false"/>
      <style:text-properties fo:color="#000000" style:letter-kerning="true" style:font-name-asian="標楷體" fo:background-color="#ffff00"/>
    </style:style>
    <style:style style:name="P29" style:family="paragraph" style:parent-style-name="Standard">
      <style:paragraph-properties fo:text-align="justify" style:justify-single-word="false"/>
      <style:text-properties fo:color="#000000"/>
    </style:style>
    <style:style style:name="P30" style:family="paragraph" style:parent-style-name="Standard">
      <style:paragraph-properties fo:line-height="0.529cm" fo:text-align="justify" style:justify-single-word="false"/>
      <style:text-properties fo:color="#000000"/>
    </style:style>
    <style:style style:name="P31" style:family="paragraph" style:parent-style-name="Standard">
      <style:paragraph-properties fo:line-height="0.529cm" fo:text-align="justify" style:justify-single-word="false" fo:orphans="2" fo:widows="2" style:snap-to-layout-grid="false"/>
      <style:text-properties fo:color="#000000" style:text-line-through-style="solid" style:text-line-through-type="single" style:letter-kerning="true" style:font-name-asian="標楷體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 style:master-page-name="Standard">
      <style:paragraph-properties fo:margin-left="0cm" fo:margin-right="0cm" fo:line-height="0.706cm" fo:text-align="justify" style:justify-single-word="false" fo:text-indent="2.752cm" style:auto-text-indent="false" style:page-number="auto">
        <style:tab-stops>
          <style:tab-stop style:position="19.05cm"/>
        </style:tab-stops>
      </style:paragraph-properties>
    </style:style>
    <style:style style:name="P34" style:family="paragraph" style:parent-style-name="Standard">
      <style:paragraph-properties fo:margin-left="0.91cm" fo:margin-right="0cm" fo:line-height="0.706cm" fo:text-align="justify" style:justify-single-word="false" fo:text-indent="0.012cm" style:auto-text-indent="false"/>
    </style:style>
    <style:style style:name="P35" style:family="paragraph" style:parent-style-name="Standard">
      <style:paragraph-properties fo:margin-left="0.951cm" fo:margin-right="0cm" fo:line-height="0.706cm" fo:text-indent="0cm" style:auto-text-indent="false" style:snap-to-layout-grid="false"/>
    </style:style>
    <style:style style:name="P36" style:family="paragraph" style:parent-style-name="Standard">
      <style:paragraph-properties fo:margin-left="0.951cm" fo:margin-right="0cm" fo:line-height="0.706cm" fo:text-indent="0cm" style:auto-text-indent="false" style:snap-to-layout-grid="false"/>
      <style:text-properties fo:color="#000000" style:font-name-asian="標楷體" style:font-weight-complex="bold"/>
    </style:style>
    <style:style style:name="P37" style:family="paragraph" style:parent-style-name="Standard">
      <style:paragraph-properties fo:margin-left="0cm" fo:margin-right="0cm" fo:line-height="0.706cm" fo:text-align="justify" style:justify-single-word="false" fo:text-indent="0.864cm" style:auto-text-indent="false"/>
    </style:style>
    <style:style style:name="P38" style:family="paragraph" style:parent-style-name="Standard">
      <style:paragraph-properties fo:margin-left="2.858cm" fo:margin-right="0cm" fo:line-height="0.706cm" fo:text-align="justify" style:justify-single-word="false" fo:text-indent="-2.858cm" style:auto-text-indent="false"/>
    </style:style>
    <style:style style:name="P39" style:family="paragraph" style:parent-style-name="Standard">
      <style:paragraph-properties fo:margin-left="1.55cm" fo:margin-right="0cm" fo:line-height="0.706cm" fo:text-align="justify" style:justify-single-word="false" fo:text-indent="-0.919cm" style:auto-text-indent="false" style:snap-to-layout-grid="false"/>
    </style:style>
    <style:style style:name="P40" style:family="paragraph" style:parent-style-name="Standard">
      <style:paragraph-properties fo:margin-left="1.55cm" fo:margin-right="0cm" fo:line-height="0.706cm" fo:text-align="justify" style:justify-single-word="false" fo:text-indent="-0.919cm" style:auto-text-indent="false" style:snap-to-layout-grid="false"/>
      <style:text-properties fo:color="#000000" style:font-name-asian="標楷體"/>
    </style:style>
    <style:style style:name="P41" style:family="paragraph" style:parent-style-name="Standard">
      <style:paragraph-properties fo:margin-left="0cm" fo:margin-right="-0.254cm" fo:text-align="end" style:justify-single-word="false" fo:text-indent="0cm" style:auto-text-indent="false"/>
      <style:text-properties fo:color="#000000" style:font-name-asian="標楷體"/>
    </style:style>
    <style:style style:name="P42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/>
    </style:style>
    <style:style style:name="P43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 style:snap-to-layout-grid="false"/>
      <style:text-properties fo:color="#000000" style:letter-kerning="true" style:font-name-asian="標楷體"/>
    </style:style>
    <style:style style:name="P45" style:family="paragraph" style:parent-style-name="Standard">
      <style:paragraph-properties fo:margin-left="0.436cm" fo:margin-right="0cm" fo:line-height="0.529cm" fo:text-align="justify" style:justify-single-word="false" fo:text-indent="-0.436cm" style:auto-text-indent="false"/>
    </style:style>
    <style:style style:name="P46" style:family="paragraph" style:parent-style-name="Standard">
      <style:paragraph-properties fo:margin-left="0.436cm" fo:margin-right="0cm" fo:line-height="0.529cm" fo:text-align="justify" style:justify-single-word="false" fo:text-indent="-0.436cm" style:auto-text-indent="false" style:snap-to-layout-grid="false"/>
      <style:text-properties fo:color="#000000" style:font-name-asian="標楷體"/>
    </style:style>
    <style:style style:name="P47" style:family="paragraph" style:parent-style-name="Standard">
      <style:paragraph-properties fo:margin-left="1cm" fo:margin-right="0cm" fo:line-height="0.529cm" fo:text-align="justify" style:justify-single-word="false" fo:text-indent="-1cm" style:auto-text-indent="false"/>
    </style:style>
    <style:style style:name="P48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</style:style>
    <style:style style:name="P49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  <style:text-properties fo:color="#000000" style:font-name-asian="標楷體"/>
    </style:style>
    <style:style style:name="P50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  <style:text-properties fo:color="#000000"/>
    </style:style>
    <style:style style:name="P51" style:family="paragraph" style:parent-style-name="Standard">
      <style:paragraph-properties fo:margin-left="1.058cm" fo:margin-right="0cm" fo:line-height="0.529cm" fo:text-align="justify" style:justify-single-word="false" fo:text-indent="-1.058cm" style:auto-text-indent="false"/>
    </style:style>
    <style:style style:name="P52" style:family="paragraph" style:parent-style-name="Standard">
      <style:paragraph-properties fo:margin-left="1.249cm" fo:margin-right="0cm" fo:line-height="0.529cm" fo:text-align="justify" style:justify-single-word="false" fo:text-indent="-0.596cm" style:auto-text-indent="false"/>
      <style:text-properties fo:color="#000000" style:font-name-asian="標楷體"/>
    </style:style>
    <style:style style:name="P53" style:family="paragraph" style:parent-style-name="Standard">
      <style:paragraph-properties fo:margin-left="1.236cm" fo:margin-right="0cm" fo:line-height="0.529cm" fo:text-align="justify" style:justify-single-word="false" fo:text-indent="-0.572cm" style:auto-text-indent="false"/>
    </style:style>
    <style:style style:name="P54" style:family="paragraph" style:parent-style-name="Standard">
      <style:paragraph-properties fo:margin-left="1.236cm" fo:margin-right="0cm" fo:line-height="0.529cm" fo:text-align="justify" style:justify-single-word="false" fo:text-indent="-0.572cm" style:auto-text-indent="false"/>
      <style:text-properties fo:color="#000000" style:font-name-asian="標楷體"/>
    </style:style>
    <style:style style:name="P55" style:family="paragraph" style:parent-style-name="Standard">
      <style:paragraph-properties fo:margin-left="1.118cm" fo:margin-right="0cm" fo:line-height="0.529cm" fo:text-align="justify" style:justify-single-word="false" fo:text-indent="-0.656cm" style:auto-text-indent="false"/>
    </style:style>
    <style:style style:name="P56" style:family="paragraph" style:parent-style-name="Standard">
      <style:paragraph-properties fo:margin-left="1.118cm" fo:margin-right="0cm" fo:line-height="0.529cm" fo:text-align="justify" style:justify-single-word="false" fo:text-indent="-0.656cm" style:auto-text-indent="false"/>
      <style:text-properties fo:color="#000000" style:font-name-asian="標楷體"/>
    </style:style>
    <style:style style:name="P57" style:family="paragraph" style:parent-style-name="Standard">
      <style:paragraph-properties fo:margin-left="0cm" fo:margin-right="0cm" fo:line-height="0.529cm" fo:text-align="justify" style:justify-single-word="false" fo:text-indent="0.623cm" style:auto-text-indent="false"/>
    </style:style>
    <style:style style:name="P58" style:family="paragraph" style:parent-style-name="Standard">
      <style:paragraph-properties fo:margin-left="0cm" fo:margin-right="0cm" fo:line-height="0.529cm" fo:text-align="justify" style:justify-single-word="false" fo:text-indent="0.623cm" style:auto-text-indent="false"/>
      <style:text-properties fo:color="#000000" style:font-name-asian="標楷體"/>
    </style:style>
    <style:style style:name="P59" style:family="paragraph" style:parent-style-name="Standard">
      <style:paragraph-properties fo:margin-left="0.995cm" fo:margin-right="0cm" fo:line-height="0.529cm" fo:text-align="justify" style:justify-single-word="false" fo:text-indent="-0.572cm" style:auto-text-indent="false"/>
    </style:style>
    <style:style style:name="P60" style:family="paragraph" style:parent-style-name="Standard">
      <style:paragraph-properties fo:margin-left="0.995cm" fo:margin-right="0cm" fo:line-height="0.529cm" fo:text-align="justify" style:justify-single-word="false" fo:text-indent="-0.572cm" style:auto-text-indent="false"/>
      <style:text-properties fo:color="#000000"/>
    </style:style>
    <style:style style:name="P61" style:family="paragraph" style:parent-style-name="Standard">
      <style:paragraph-properties fo:margin-left="0.995cm" fo:margin-right="0cm" fo:line-height="0.529cm" fo:text-align="justify" style:justify-single-word="false" fo:text-indent="-0.572cm" style:auto-text-indent="false"/>
      <style:text-properties fo:color="#000000" style:font-name-asian="標楷體"/>
    </style:style>
    <style:style style:name="P62" style:family="paragraph" style:parent-style-name="Standard">
      <style:paragraph-properties fo:margin-left="1.08cm" fo:margin-right="0cm" fo:line-height="0.529cm" fo:text-align="justify" style:justify-single-word="false" fo:text-indent="-0.665cm" style:auto-text-indent="false"/>
      <style:text-properties fo:color="#000000" style:font-name-asian="標楷體"/>
    </style:style>
    <style:style style:name="P63" style:family="paragraph" style:parent-style-name="Standard">
      <style:paragraph-properties fo:margin-left="1.164cm" fo:margin-right="0cm" fo:text-align="justify" style:justify-single-word="false" fo:text-indent="-1.164cm" style:auto-text-indent="false"/>
    </style:style>
    <style:style style:name="P64" style:family="paragraph" style:parent-style-name="Standard">
      <style:paragraph-properties fo:margin-left="0.998cm" fo:margin-right="0cm" fo:line-height="0.529cm" fo:text-align="justify" style:justify-single-word="false" fo:text-indent="-0.499cm" style:auto-text-indent="false"/>
    </style:style>
    <style:style style:name="P65" style:family="paragraph" style:parent-style-name="Standard">
      <style:paragraph-properties fo:margin-left="0.499cm" fo:margin-right="0cm" fo:line-height="0.529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499cm" fo:margin-right="0cm" fo:line-height="0.529cm" fo:text-align="justify" style:justify-single-word="false" fo:text-indent="0cm" style:auto-text-indent="false"/>
      <style:text-properties fo:color="#000000" style:font-name-asian="標楷體"/>
    </style:style>
    <style:style style:name="P67" style:family="paragraph" style:parent-style-name="Standard">
      <style:paragraph-properties fo:margin-left="0.385cm" fo:margin-right="0cm" fo:line-height="0.529cm" fo:text-align="justify" style:justify-single-word="false" fo:text-indent="-0.385cm" style:auto-text-indent="false"/>
    </style:style>
    <style:style style:name="P68" style:family="paragraph" style:parent-style-name="Standard">
      <style:paragraph-properties fo:margin-left="0.813cm" fo:margin-right="0cm" fo:line-height="0.529cm" fo:text-align="justify" style:justify-single-word="false" fo:text-indent="-0.339cm" style:auto-text-indent="false"/>
    </style:style>
    <style:style style:name="P69" style:family="paragraph" style:parent-style-name="Standard">
      <style:paragraph-properties fo:margin-left="0.813cm" fo:margin-right="0cm" fo:line-height="0.529cm" fo:text-align="justify" style:justify-single-word="false" fo:text-indent="-0.339cm" style:auto-text-indent="false"/>
      <style:text-properties fo:color="#000000"/>
    </style:style>
    <style:style style:name="P70" style:family="paragraph" style:parent-style-name="Standard">
      <style:paragraph-properties fo:margin-left="0.813cm" fo:margin-right="0cm" fo:line-height="0.529cm" fo:text-align="justify" style:justify-single-word="false" fo:text-indent="-0.339cm" style:auto-text-indent="false"/>
      <style:text-properties fo:color="#000000" style:font-name-asian="標楷體"/>
    </style:style>
    <style:style style:name="P71" style:family="paragraph" style:parent-style-name="Standard">
      <style:paragraph-properties fo:margin-left="1.3cm" fo:margin-right="0cm" fo:line-height="0.529cm" fo:text-align="justify" style:justify-single-word="false" fo:text-indent="0cm" style:auto-text-indent="false"/>
      <style:text-properties fo:color="#000000" style:font-name-asian="標楷體"/>
    </style:style>
    <style:style style:name="P72" style:family="paragraph" style:parent-style-name="Standard">
      <style:paragraph-properties fo:margin-left="0cm" fo:margin-right="0cm" fo:line-height="0.529cm" fo:text-align="justify" style:justify-single-word="false" fo:text-indent="0.674cm" style:auto-text-indent="false"/>
    </style:style>
    <style:style style:name="P73" style:family="paragraph" style:parent-style-name="Standard">
      <style:paragraph-properties fo:margin-left="0cm" fo:margin-right="0cm" fo:line-height="0.529cm" fo:text-align="justify" style:justify-single-word="false" fo:text-indent="0.674cm" style:auto-text-indent="false"/>
      <style:text-properties fo:color="#000000" style:font-name-asian="標楷體"/>
    </style:style>
    <style:style style:name="P74" style:family="paragraph" style:parent-style-name="Standard">
      <style:paragraph-properties fo:margin-left="0.69cm" fo:margin-right="0cm" fo:line-height="0.529cm" fo:text-align="justify" style:justify-single-word="false" fo:text-indent="-0.03cm" style:auto-text-indent="false"/>
    </style:style>
    <style:style style:name="P75" style:family="paragraph" style:parent-style-name="Standard">
      <style:paragraph-properties fo:margin-left="0.813cm" fo:margin-right="0cm" fo:line-height="0.529cm" fo:text-align="justify" style:justify-single-word="false" fo:text-indent="-0.115cm" style:auto-text-indent="false"/>
    </style:style>
    <style:style style:name="P76" style:family="paragraph" style:parent-style-name="Standard">
      <style:paragraph-properties fo:margin-left="1.21cm" fo:margin-right="0cm" fo:line-height="0.529cm" fo:text-align="justify" style:justify-single-word="false" fo:text-indent="-0.554cm" style:auto-text-indent="false"/>
      <style:text-properties fo:color="#000000" style:font-name-asian="標楷體"/>
    </style:style>
    <style:style style:name="P77" style:family="paragraph" style:parent-style-name="Standard">
      <style:paragraph-properties fo:margin-left="1.215cm" fo:margin-right="0cm" fo:line-height="0.529cm" fo:text-align="justify" style:justify-single-word="false" fo:text-indent="-0.741cm" style:auto-text-indent="false"/>
    </style:style>
    <style:style style:name="P78" style:family="paragraph" style:parent-style-name="Standard">
      <style:paragraph-properties fo:margin-left="1.215cm" fo:margin-right="0cm" fo:line-height="0.529cm" fo:text-align="justify" style:justify-single-word="false" fo:text-indent="-0.741cm" style:auto-text-indent="false"/>
      <style:text-properties fo:color="#000000" style:font-name-asian="標楷體"/>
    </style:style>
    <style:style style:name="P79" style:family="paragraph" style:parent-style-name="Standard">
      <style:paragraph-properties fo:margin-left="0.81cm" fo:margin-right="0cm" fo:line-height="0.529cm" fo:text-align="justify" style:justify-single-word="false" fo:text-indent="-0.136cm" style:auto-text-indent="false"/>
    </style:style>
    <style:style style:name="P80" style:family="paragraph" style:parent-style-name="Standard">
      <style:paragraph-properties fo:margin-left="0.81cm" fo:margin-right="0cm" fo:line-height="0.529cm" fo:text-align="justify" style:justify-single-word="false" fo:text-indent="-0.136cm" style:auto-text-indent="false"/>
      <style:text-properties fo:color="#000000" style:font-name-asian="標楷體"/>
    </style:style>
    <style:style style:name="P81" style:family="paragraph" style:parent-style-name="Standard">
      <style:paragraph-properties fo:margin-left="1.286cm" fo:margin-right="0cm" fo:line-height="0.529cm" fo:text-align="justify" style:justify-single-word="false" fo:text-indent="-0.639cm" style:auto-text-indent="false"/>
    </style:style>
    <style:style style:name="P82" style:family="paragraph" style:parent-style-name="Standard">
      <style:paragraph-properties fo:margin-left="0.817cm" fo:margin-right="0cm" fo:line-height="0.529cm" fo:text-align="justify" style:justify-single-word="false" fo:text-indent="-0.347cm" style:auto-text-indent="false"/>
    </style:style>
    <style:style style:name="P83" style:family="paragraph" style:parent-style-name="Standard">
      <style:paragraph-properties fo:margin-left="0.817cm" fo:margin-right="0cm" fo:line-height="0.529cm" fo:text-align="justify" style:justify-single-word="false" fo:text-indent="-0.347cm" style:auto-text-indent="false"/>
      <style:text-properties fo:color="#000000" style:font-name-asian="標楷體"/>
    </style:style>
    <style:style style:name="P84" style:family="paragraph" style:parent-style-name="Standard">
      <style:paragraph-properties fo:margin-left="1.092cm" fo:margin-right="0cm" fo:line-height="0.529cm" fo:text-align="justify" style:justify-single-word="false" fo:text-indent="-0.617cm" style:auto-text-indent="false"/>
    </style:style>
    <style:style style:name="P85" style:family="paragraph" style:parent-style-name="Standard">
      <style:paragraph-properties fo:margin-left="1.092cm" fo:margin-right="0cm" fo:line-height="0.529cm" fo:text-align="justify" style:justify-single-word="false" fo:text-indent="-0.617cm" style:auto-text-indent="false"/>
      <style:text-properties fo:color="#000000" style:font-name-asian="標楷體"/>
    </style:style>
    <style:style style:name="P86" style:family="paragraph" style:parent-style-name="Standard">
      <style:paragraph-properties fo:margin-left="0.385cm" fo:margin-right="0cm" fo:line-height="0.529cm" fo:text-align="justify" style:justify-single-word="false" fo:text-indent="-0.245cm" style:auto-text-indent="false"/>
    </style:style>
    <style:style style:name="P87" style:family="paragraph" style:parent-style-name="Standard">
      <style:paragraph-properties fo:margin-left="0.385cm" fo:margin-right="0cm" fo:line-height="0.529cm" fo:text-align="justify" style:justify-single-word="false" fo:text-indent="-0.245cm" style:auto-text-indent="false" style:snap-to-layout-grid="false"/>
      <style:text-properties fo:color="#000000" style:font-name-asian="標楷體"/>
    </style:style>
    <style:style style:name="P88" style:family="paragraph" style:parent-style-name="Standard">
      <style:paragraph-properties fo:margin-left="0.385cm" fo:margin-right="0cm" fo:line-height="0.529cm" fo:text-align="justify" style:justify-single-word="false" fo:text-indent="-0.245cm" style:auto-text-indent="false" style:snap-to-layout-grid="false"/>
      <style:text-properties fo:color="#000000" style:font-name-asian="標楷體"/>
    </style:style>
    <style:style style:name="P89" style:family="paragraph" style:parent-style-name="Standard">
      <style:paragraph-properties fo:margin-left="1.094cm" fo:margin-right="0cm" fo:line-height="0.529cm" fo:text-align="justify" style:justify-single-word="false" fo:text-indent="-1.094cm" style:auto-text-indent="false"/>
    </style:style>
    <style:style style:name="P90" style:family="paragraph" style:parent-style-name="Standard">
      <style:paragraph-properties fo:margin-left="0.889cm" fo:margin-right="0cm" fo:line-height="0.529cm" fo:text-align="justify" style:justify-single-word="false" fo:text-indent="-0.469cm" style:auto-text-indent="false"/>
    </style:style>
    <style:style style:name="P91" style:family="paragraph" style:parent-style-name="Standard">
      <style:paragraph-properties fo:margin-left="1.265cm" fo:margin-right="0cm" fo:line-height="0.529cm" fo:text-align="justify" style:justify-single-word="false" fo:orphans="2" fo:widows="2" fo:text-indent="-1.125cm" style:auto-text-indent="false" style:snap-to-layout-grid="false"/>
      <style:text-properties fo:color="#000000" style:font-name-asian="標楷體"/>
    </style:style>
    <style:style style:name="P92" style:family="paragraph" style:parent-style-name="Standard">
      <style:paragraph-properties fo:margin-left="1.265cm" fo:margin-right="0cm" fo:line-height="0.529cm" fo:text-indent="-1.125cm" style:auto-text-indent="false" style:snap-to-layout-grid="false"/>
      <style:text-properties fo:color="#000000" style:font-name-asian="標楷體"/>
    </style:style>
    <style:style style:name="P93" style:family="paragraph" style:parent-style-name="Standard">
      <style:paragraph-properties fo:margin-left="0.822cm" fo:margin-right="0cm" fo:line-height="0.529cm" fo:text-indent="-0.399cm" style:auto-text-indent="false"/>
    </style:style>
    <style:style style:name="P94" style:family="paragraph" style:parent-style-name="Standard">
      <style:paragraph-properties fo:margin-left="0.822cm" fo:margin-right="0cm" fo:line-height="0.529cm" fo:text-indent="-0.399cm" style:auto-text-indent="false"/>
      <style:text-properties fo:color="#000000" style:font-name-asian="標楷體"/>
    </style:style>
    <style:style style:name="P95" style:family="paragraph" style:parent-style-name="Standard">
      <style:paragraph-properties fo:margin-left="0cm" fo:margin-right="0cm" fo:line-height="0.529cm" fo:text-align="justify" style:justify-single-word="false" fo:text-indent="0.402cm" style:auto-text-indent="false"/>
    </style:style>
    <style:style style:name="P96" style:family="paragraph" style:parent-style-name="Standard">
      <style:paragraph-properties fo:margin-left="0cm" fo:margin-right="0cm" fo:line-height="0.529cm" fo:text-align="justify" style:justify-single-word="false" fo:text-indent="0.402cm" style:auto-text-indent="false"/>
      <style:text-properties fo:color="#000000" style:font-name-asian="標楷體"/>
    </style:style>
    <style:style style:name="P97" style:family="paragraph" style:parent-style-name="Standard">
      <style:paragraph-properties fo:margin-left="0cm" fo:margin-right="0cm" fo:line-height="0.529cm" fo:text-align="justify" style:justify-single-word="false" fo:text-indent="0.402cm" style:auto-text-indent="false"/>
      <style:text-properties fo:color="#000000" style:font-name-asian="標楷體"/>
    </style:style>
    <style:style style:name="P98" style:family="paragraph" style:parent-style-name="Standard">
      <style:paragraph-properties fo:margin-left="0.767cm" fo:margin-right="0cm" fo:line-height="0.529cm" fo:text-align="justify" style:justify-single-word="false" fo:text-indent="-0.369cm" style:auto-text-indent="false"/>
    </style:style>
    <style:style style:name="P99" style:family="paragraph" style:parent-style-name="Standard">
      <style:paragraph-properties fo:margin-left="0.767cm" fo:margin-right="0cm" fo:line-height="0.529cm" fo:text-align="justify" style:justify-single-word="false" fo:text-indent="-0.369cm" style:auto-text-indent="false"/>
      <style:text-properties fo:color="#000000" style:font-name-asian="標楷體"/>
    </style:style>
    <style:style style:name="P100" style:family="paragraph" style:parent-style-name="Standard">
      <style:paragraph-properties fo:margin-left="0.997cm" fo:margin-right="0cm" fo:line-height="0.529cm" fo:text-indent="-0.997cm" style:auto-text-indent="false"/>
    </style:style>
    <style:style style:name="P101" style:family="paragraph" style:parent-style-name="Standard">
      <style:paragraph-properties fo:margin-left="0.46cm" fo:margin-right="0cm" fo:line-height="0.529cm" fo:text-indent="-0.321cm" style:auto-text-indent="false"/>
    </style:style>
    <style:style style:name="P102" style:family="paragraph" style:parent-style-name="Standard">
      <style:paragraph-properties fo:margin-left="0.46cm" fo:margin-right="0cm" fo:line-height="0.529cm" fo:text-indent="-0.321cm" style:auto-text-indent="false" style:snap-to-layout-grid="false"/>
      <style:text-properties fo:color="#000000" style:font-name-asian="標楷體"/>
    </style:style>
    <style:style style:name="P103" style:family="paragraph" style:parent-style-name="Standard">
      <style:paragraph-properties fo:margin-left="0.817cm" fo:margin-right="0cm" fo:line-height="0.529cm" fo:text-align="justify" style:justify-single-word="false" fo:text-indent="-0.415cm" style:auto-text-indent="false"/>
      <style:text-properties fo:color="#000000" style:font-name-asian="標楷體"/>
    </style:style>
    <style:style style:name="P104" style:family="paragraph" style:parent-style-name="Standard">
      <style:paragraph-properties fo:margin-left="0.471cm" fo:margin-right="0cm" fo:line-height="0.529cm" fo:text-indent="-0.051cm" style:auto-text-indent="false"/>
      <style:text-properties fo:color="#000000" style:font-name-asian="標楷體"/>
    </style:style>
    <style:style style:name="P105" style:family="paragraph" style:parent-style-name="Standard">
      <style:paragraph-properties fo:margin-left="0.991cm" fo:margin-right="0cm" fo:line-height="0.529cm" fo:text-align="justify" style:justify-single-word="false" fo:text-indent="-0.991cm" style:auto-text-indent="false"/>
    </style:style>
    <style:style style:name="P106" style:family="paragraph" style:parent-style-name="Standard">
      <style:paragraph-properties fo:margin-left="1.067cm" fo:margin-right="0cm" fo:line-height="0.529cm" fo:text-align="justify" style:justify-single-word="false" fo:text-indent="-1.067cm" style:auto-text-indent="false"/>
    </style:style>
    <style:style style:name="P107" style:family="paragraph" style:parent-style-name="本文縮排_20_2">
      <style:paragraph-properties fo:margin-left="0.723cm" fo:margin-right="0cm" fo:line-height="0.706cm" fo:text-align="center" style:justify-single-word="false" fo:text-indent="-0.723cm" style:auto-text-indent="false" fo:break-before="page"/>
    </style:style>
    <style:style style:name="P108" style:family="paragraph" style:parent-style-name="本文縮排_20_2">
      <style:paragraph-properties fo:margin-left="0cm" fo:margin-right="0cm" fo:line-height="150%" fo:text-align="justify" style:justify-single-word="false" fo:text-indent="0cm" style:auto-text-indent="false"/>
      <style:text-properties style:font-name="標楷體" style:font-name-complex="標楷體" style:font-size-complex="16pt"/>
    </style:style>
    <style:style style:name="P109" style:family="paragraph" style:parent-style-name="本文縮排_20_2">
      <style:paragraph-properties fo:margin-left="0cm" fo:margin-right="0cm" fo:line-height="150%" fo:text-align="justify" style:justify-single-word="false" fo:text-indent="0cm" style:auto-text-indent="false"/>
      <style:text-properties style:font-name="標楷體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weight-complex="bold"/>
    </style:style>
    <style:style style:name="T10" style:family="text">
      <style:text-properties fo:color="#000000" style:font-name-asian="標楷體" style:font-weight-complex="bold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標楷體" fo:background-color="#ffff00"/>
    </style:style>
    <style:style style:name="T13" style:family="text">
      <style:text-properties fo:color="#000000" style:font-name-asian="標楷體" fo:background-color="#ffff00"/>
    </style:style>
    <style:style style:name="T14" style:family="text">
      <style:text-properties fo:color="#000000" style:font-name-asian="標楷體" style:language-asian="zh" style:country-asian="HK"/>
    </style:style>
    <style:style style:name="T15" style:family="text">
      <style:text-properties fo:color="#000000" style:font-name-asian="標楷體" fo:background-color="#00ffff"/>
    </style:style>
    <style:style style:name="T16" style:family="text">
      <style:text-properties fo:color="#000000" style:font-name-asian="Times New Roman"/>
    </style:style>
    <style:style style:name="T17" style:family="text">
      <style:text-properties fo:color="#000000" style:font-name-asian="Times New Roman"/>
    </style:style>
    <style:style style:name="T18" style:family="text">
      <style:text-properties fo:color="#000000" style:font-name="新細明體" style:font-name-complex="新細明體"/>
    </style:style>
    <style:style style:name="T19" style:family="text">
      <style:text-properties fo:color="#000000" fo:font-size="14pt" fo:font-weight="bold" style:font-size-asian="14pt" style:font-weight-asian="bold" style:font-size-complex="14pt"/>
    </style:style>
    <style:style style:name="T20" style:family="text">
      <style:text-properties fo:color="#000000" fo:font-size="14pt" fo:font-weight="bold" style:font-size-asian="14pt" style:font-weight-asian="bold" style:font-size-complex="14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fo:font-weight="bold" style:font-name-asian="標楷體" style:font-weight-asian="bold"/>
    </style:style>
    <style:style style:name="T23" style:family="text">
      <style:text-properties fo:color="#000000" fo:font-weight="bold" style:font-name-asian="標楷體" style:font-weight-asian="bold"/>
    </style:style>
    <style:style style:name="T24" style:family="text">
      <style:text-properties fo:color="#000000" style:text-line-through-style="solid" style:text-line-through-type="single" style:font-name-asian="標楷體"/>
    </style:style>
    <style:style style:name="T25" style:family="text">
      <style:text-properties fo:color="#000000" style:text-line-through-style="solid" style:text-line-through-type="single" style:font-name-asian="標楷體"/>
    </style:style>
    <style:style style:name="T26" style:family="text">
      <style:text-properties style:font-name-asian="Times New Roman"/>
    </style:style>
    <style:style style:name="T27" style:family="text">
      <style:text-properties fo:font-weight="bold" style:font-weight-asian="bold"/>
    </style:style>
    <style:style style:name="T28" style:family="text">
      <style:text-properties fo:font-size="14pt" fo:font-weight="bold" style:font-size-asian="14pt" style:font-weight-asian="bold" style:font-size-complex="14pt"/>
    </style:style>
    <style:style style:name="T29" style:family="text">
      <style:text-properties style:text-line-through-style="solid" style:text-line-through-type="single"/>
    </style:style>
    <style:style style:name="T30" style:family="text">
      <style:text-properties fo:background-color="#00ffff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國立科學工藝博物館107年度提升服務品質實施計畫</text:span></text:p>
      <text:p text:style-name="P3">壹、計畫依據</text:p>
      <text:p text:style-name="P34"><text:span text:style-name="T9">依教育部</text:span><text:span text:style-name="T1">107</text:span><text:span text:style-name="T9">年3月8日臺教綜(一)字第1070033216B號</text:span><text:span text:style-name="T9">函送「</text:span><text:span text:style-name="T9">教育部107年度提升服務品質實施計畫</text:span><text:span text:style-name="T9">」。</text:span></text:p>
      <text:p text:style-name="P3">貳、計畫目標</text:p>
      <text:p text:style-name="P35"><text:span text:style-name="T8">一、</text:span><text:span text:style-name="T8">強化</text:span><text:span text:style-name="T9">分齡分眾教育</text:span><text:span text:style-name="T9">，</text:span><text:span text:style-name="T9">扎根</text:span><text:span text:style-name="T8">弱勢扶助及公益價值，朝向資源公平共享</text:span><text:span text:style-name="T8">。</text:span></text:p>
      <text:p text:style-name="P35"><text:span text:style-name="T8">二、整合</text:span><text:span text:style-name="T8">運用多元</text:span><text:span text:style-name="T8">資源，</text:span><text:span text:style-name="T8">開拓財源及邁向經濟永續，結合異業參與合作</text:span><text:span text:style-name="T8">。</text:span></text:p>
      <text:p text:style-name="P35"><text:span text:style-name="T9">三、</text:span><text:span text:style-name="T8">善用</text:span><text:span text:style-name="T8">資訊溝通平台</text:span><text:span text:style-name="T9">，</text:span><text:span text:style-name="T9">建立多元參與及雙向管道，戮力完整開放透明</text:span><text:span text:style-name="T8">。</text:span></text:p>
      <text:p text:style-name="P35"><text:span text:style-name="T8">四、導入行動資訊媒介，確保資訊即時及知識效期，提升服務專業能力。</text:span></text:p>
      <text:p text:style-name="P35"><text:span text:style-name="T8">五、運用永續</text:span><text:span text:style-name="T8">經營理念，</text:span><text:span text:style-name="T8">優化友善</text:span><text:span text:style-name="T8">服務</text:span><text:span text:style-name="T8">環境及品質，邁向綠博館的願景。</text:span></text:p>
      <text:p text:style-name="P2">參、執行對象</text:p>
      <text:p text:style-name="P36">蒐藏研究組、展示組、科技教育組、公共服務組、秘書室、人事室、主計室、資訊小組。</text:p>
      <text:p text:style-name="P2">肆、執行期程</text:p>
      <text:p text:style-name="P37"><text:span text:style-name="T1">自民國107年1月起至民國107年12月止，計1年。</text:span></text:p>
      <text:p text:style-name="P38"><text:span text:style-name="T2">伍、計畫內容</text:span><text:span text:style-name="T9">（如</text:span><text:span text:style-name="T9">後</text:span><text:span text:style-name="T9">附表）</text:span></text:p>
      <text:p text:style-name="P2">陸、執行步驟</text:p>
      <text:p text:style-name="P39"><text:span text:style-name="T8">一、為提升服務品質績效，依據教育部所訂「107年度提升服務品質實施計畫」，成立「提升服務品質小組」（以下簡稱「Q計畫小組」），由館長擔任召集人，副館長擔任副召集人，各組室主管及資訊小組召集人為小組成員，並得指定專責人員協助擔任相關執行工作，擬定「國立科學工藝博物館107年度提升服務品質執行計畫」（以下簡稱「Q計畫」），併於每次館務會報提報通過後據以執行，修正時亦同。</text:span></text:p>
      <text:p text:style-name="P39"><text:span text:style-name="T8">二、本計畫由各組室指定之一名同仁擔任</text:span><text:span text:style-name="T16"> </text:span><text:span text:style-name="T8">Q執行</text:span><text:span text:style-name="T14">工作</text:span><text:span text:style-name="T8">小組成員，並作為窗口確認各組室實際執行情形，同時藉由ISO9001品質管理系統及SGS國際服務品質驗證之討論，進行檢討、追蹤、改進，若需修正則依行政程序呈送首長核可後，提送館務會報確認。</text:span></text:p>
      <text:p text:style-name="P40">三、請各組室就本計畫之工作要項定期全面檢視，透過檢視將值得參考或改善過程詳實紀錄及留存，作為組室業務逐步改善之參考，同時利於服務品質之持續精進。</text:p>
      <text:p text:style-name="P40">四、本計畫得依實際辦理情形酌予滾動修正。</text:p>
      <text:p text:style-name="P1"><text:span text:style-name="T2">柒、管考獎懲</text:span></text:p>
      <text:p text:style-name="P39"><text:span text:style-name="T8">一、本執行計畫不定期查核測試機制</text:span><text:span text:style-name="T18">：</text:span><text:span text:style-name="T8">Q計畫各執行項目由各承辦單位指定專人自行列管，辦理情形定期於Q會議中追蹤，另委由外部專業神秘客稽核團隊，不定期進行稽核作業，並依處理結果作適時改善。</text:span></text:p>
      <text:p text:style-name="P39"><text:span text:style-name="T8">二、公布或函發本執行計畫之查核結果及改進要求：依Q計畫查核結果週知各組室組館及團隊成員，並明訂改進時程。</text:span></text:p>
      <text:p text:style-name="P39"><text:span text:style-name="T8">三、不定期查核測試結果之獎懲方式：依Q計畫辦理成果，由Q計畫小組提出獎勵建議，依據員工獎懲實施要點辦理相關獎勵事宜。</text:span></text:p>
      <text:h text:style-name="P107" text:outline-level="1"><text:span text:style-name="T19">國立科學工藝博物館10</text:span><text:span text:style-name="T19">7</text:span><text:span text:style-name="T19">年度提升服務品質執行計畫內容</text:span></text:h>
      <text:p text:style-name="P41">107.04.13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7"><text:bookmark text:name="OLE_LINK3"/><text:bookmark text:name="OLE_LINK5"/><text:bookmark text:name="OLE_LINK2"/><text:bookmark text:name="OLE_LINK1"/><text:bookmark text:name="_Hlk439320585"/><text:bookmark text:name="OLE_LINK4"/>構面</text:p>
            </table:table-cell>
            <table:table-cell table:style-name="表格1.A1" office:value-type="string">
              <text:p text:style-name="P8">執行項目</text:p>
            </table:table-cell>
            <table:table-cell table:style-name="表格1.A1" office:value-type="string">
              <text:p text:style-name="P8">推動作法</text:p>
            </table:table-cell>
            <table:table-cell table:style-name="表格1.A1" office:value-type="string">
              <text:p text:style-name="P8">完成期限</text:p>
            </table:table-cell>
            <table:table-cell table:style-name="表格1.E1" office:value-type="string">
              <text:p text:style-name="P8">承辦組室</text:p>
            </table:table-cell>
          </table:table-row>
        </table:table-header-rows>
        <table:table-row table:style-name="表格1.1">
          <table:table-cell table:style-name="表格1.A2" table:number-rows-spanned="95" office:value-type="string">
            <text:p text:style-name="P4"><text:span text:style-name="T8">一、</text:span><text:span text:style-name="T21">個別構面</text:span></text:p>
            <text:p text:style-name="P42"><text:span text:style-name="T8">（一）</text:span><text:span text:style-name="T1">基礎服務</text:span></text:p>
            <text:p text:style-name="P43"/>
          </table:table-cell>
          <table:table-cell table:style-name="表格1.A2" table:number-rows-spanned="35" office:value-type="string">
            <text:p text:style-name="P45"><text:span text:style-name="T8">1.</text:span><text:span text:style-name="T1">服務一致及正確</text:span></text:p>
          </table:table-cell>
          <table:table-cell table:style-name="表格1.A1" office:value-type="string">
            <text:p text:style-name="P47"><text:span text:style-name="T22">（1）申辦業務標準作業流程訂定情形</text:span></text:p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9">A團體預約申請系統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9">B推廣教育活動報名系統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5"><text:span text:style-name="T8">蒐藏研究組、</text:span><text:span text:style-name="T8">科技教育組</text:span><text:span text:style-name="T8">、公共服務組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9">C場地租借系統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8"><text:span text:style-name="T8">D會員卡線上申請系統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8"><text:span text:style-name="T8">E 社會服務生報名系統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2">（2）服務及時性</text:p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1"><text:span text:style-name="T16"><text:s text:c="2"/></text:span><text:span text:style-name="T8">A</text:span><text:span text:style-name="T8">外部服務提供主動回應制度</text:span></text:p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2">(A)科教、研討會活動行前通知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5"><text:span text:style-name="T8">科技教育組</text:span><text:span text:style-name="T8">、公共服務組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4">(B)觀眾意見處理通知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4">(C)徵才進度通知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9">人事室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4">(D)圖書借閱逾期電子郵件通知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9">科技教育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5"><text:span text:style-name="T8">B</text:span><text:span text:style-name="T8">內部服務建置進度主動告知</text:span><text:span text:style-name="T8">及逾期通知</text:span><text:span text:style-name="T8">系統</text:span></text:p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0"><text:span text:style-name="T26"><text:s/></text:span><text:span text:style-name="T5">(A)電子表單系統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資訊小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8">(B)公文線上簽核系統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資訊小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8">(C)員工差勤系統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人事室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0"><text:span text:style-name="T26"><text:s/></text:span><text:span text:style-name="T5">(D)展示巡檢系統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9">展示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<text:span text:style-name="T22">（</text:span><text:span text:style-name="T22">3</text:span><text:span text:style-name="T22">）</text:span><text:span text:style-name="T22">服務人員專業度</text:span></text:p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6">A行動導覽系統(含其他各項線上學習)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4"><text:span text:style-name="T8">公共服務組、資訊小組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2">B取得多項國際ISO驗證</text:p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8">(A)ISO9001：2015驗證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7"><text:span text:style-name="T8">(B)ISO27001資訊安全驗證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資訊小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7"><text:span text:style-name="T8">(C)ISO</text:span><text:span text:style-name="T8">5</text:span><text:span text:style-name="T8">0001能源管理驗證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秘書室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8">(D)BS10012個人資料保護驗證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資訊小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8">(E)SGS國際服務品質驗證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2">C建構人員服務學習環境</text:p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7"><text:span text:style-name="T8">(</text:span><text:span text:style-name="T8">A</text:span><text:span text:style-name="T8">)</text:span><text:span text:style-name="T8">新進人員及員工教育訓</text:span><text:span text:style-name="T8">練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人事室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3"><text:span text:style-name="T16"><text:s text:c="2"/></text:span><text:span text:style-name="T16"><text:s/></text:span><text:span text:style-name="T8">(</text:span><text:span text:style-name="T8">B</text:span><text:span text:style-name="T8">)規劃志工教育訓練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各組室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2"><text:span text:style-name="T16"><text:s text:c="2"/></text:span><text:span text:style-name="T16"><text:s/></text:span><text:span text:style-name="T8">(</text:span><text:span text:style-name="T8">C</text:span><text:span text:style-name="T8">)安排社會服務生學習活動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9"><text:span text:style-name="T26"><text:s text:c="3"/></text:span><text:span text:style-name="T5">(D)標竿學習</text:span>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人事室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2"><text:span text:style-name="T16"><text:s text:c="3"/></text:span><text:span text:style-name="T8">(E)</text:span><text:span text:style-name="T8">館藏物件研究及徵集</text:span>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蒐藏研究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7"><text:span text:style-name="T22">（4）</text:span><text:span text:style-name="T22">其他</text:span></text:p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4"><text:span text:style-name="T8">A建立</text:span><text:span text:style-name="T8">網頁管理委員會</text:span><text:span text:style-name="T8">更新機制，確保資訊服務正確性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資訊小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5"><text:span text:style-name="T8">B</text:span><text:span text:style-name="T8">後端自動下架管理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資訊小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6">C行動版資訊整合網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資訊小組</text:p>
          </table:table-cell>
        </table:table-row>
        <table:table-row table:style-name="表格1.1">
          <table:covered-table-cell/>
          <table:table-cell table:style-name="表格1.A2" table:number-rows-spanned="60" office:value-type="string">
            <text:p text:style-name="P67"><text:span text:style-name="T8">2.</text:span><text:span text:style-name="T8">服務友善</text:span></text:p>
            <text:p text:style-name="P9"/>
          </table:table-cell>
          <table:table-cell table:style-name="表格1.A1" office:value-type="string">
            <text:p text:style-name="P4"><text:span text:style-name="T22">（1）</text:span><text:span text:style-name="T22">服務</text:span><text:span text:style-name="T22">設施</text:span><text:span text:style-name="T22">合宜程度</text:span></text:p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8"><text:span text:style-name="T8">A</text:span><text:span text:style-name="T8">完善一般設施</text:span>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秘書室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list xml:id="list2534998928" text:style-name="WW8Num17">
              <text:list-item>
                <text:p text:style-name="P14">建構及優化哺集乳室</text:p>
              </text:list-item>
            </text:list>
            <text:p text:style-name="P71">(南北館)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科技教育組、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4">(B)優化公共休憩區(補充椅子)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5"><text:span text:style-name="T8">公共服務組</text:span><text:span text:style-name="T8">、</text:span><text:span text:style-name="T8">秘書室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9"><text:span text:style-name="T26"><text:s/></text:span><text:span text:style-name="T5">(C)友善及親子設施</text:span></text:p>
            <text:p text:style-name="P54">(無障礙及親子廁所)</text:p>
          </table:table-cell>
          <table:table-cell table:style-name="表格1.D41" office:value-type="string">
            <text:p text:style-name="P15">持續辦理</text:p>
          </table:table-cell>
          <table:table-cell table:style-name="表格1.E1" office:value-type="string">
            <text:p text:style-name="P10">秘書室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2"><text:span text:style-name="T8">(D)</text:span><text:span text:style-name="T8">節能減碳，能源</text:span><text:span text:style-name="T8">創新</text:span><text:span text:style-name="T8">管理</text:span></text:p>
            <text:p text:style-name="P74"><text:span text:style-name="T8">(</text:span><text:span text:style-name="T8">二氧化碳</text:span><text:span text:style-name="T8">室內監</text:span><text:span text:style-name="T8">測系統</text:span><text:span text:style-name="T8">、建置太陽能板、ISO50001、智慧水表)</text:span></text:p>
          </table:table-cell>
          <table:table-cell table:style-name="表格1.D41" office:value-type="string">
            <text:p text:style-name="P15">持續辦理</text:p>
          </table:table-cell>
          <table:table-cell table:style-name="表格1.E1" office:value-type="string">
            <text:p text:style-name="P10">秘書室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3">(E)建置行動支付系統</text:p>
          </table:table-cell>
          <table:table-cell table:style-name="表格1.D41" office:value-type="string">
            <text:p text:style-name="P15">持續辦理</text:p>
          </table:table-cell>
          <table:table-cell table:style-name="表格1.E1" office:value-type="string">
            <text:p text:style-name="P10">資訊小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3">(F)最後一哩亭-戶外雨遮</text:p>
          </table:table-cell>
          <table:table-cell table:style-name="表格1.D41" office:value-type="string">
            <text:p text:style-name="P15">持續辦理</text:p>
          </table:table-cell>
          <table:table-cell table:style-name="表格1.E1" office:value-type="string">
            <text:p text:style-name="P10">秘書室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5"><text:span text:style-name="T8">(G)</text:span><text:span text:style-name="T8">二氧化碳</text:span><text:span text:style-name="T8">室內監</text:span><text:span text:style-name="T8">測系統</text:span></text:p>
          </table:table-cell>
          <table:table-cell table:style-name="表格1.D41" office:value-type="string">
            <text:p text:style-name="P15">持續辦理</text:p>
          </table:table-cell>
          <table:table-cell table:style-name="表格1.E1" office:value-type="string">
            <text:p text:style-name="P10">秘書室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8"><text:span text:style-name="T8">B</text:span><text:span text:style-name="T8">環境清潔綠美化</text:span></text:p>
          </table:table-cell>
          <table:table-cell table:style-name="表格1.D41" office:value-type="string">
            <text:p text:style-name="P16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3"><text:span text:style-name="T8">(</text:span><text:span text:style-name="T8">A</text:span><text:span text:style-name="T8">)</text:span><text:span text:style-name="T8">養護清潔家園</text:span></text:p>
          </table:table-cell>
          <table:table-cell table:style-name="表格1.D41" office:value-type="string">
            <text:p text:style-name="P9">持續辦理</text:p>
          </table:table-cell>
          <table:table-cell table:style-name="表格1.E1" office:value-type="string">
            <text:p text:style-name="P10">秘書室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3"><text:span text:style-name="T8">(B)</text:span><text:span text:style-name="T8">犬隻及排遺管理</text:span><text:span text:style-name="T8">(環保局)</text:span></text:p>
          </table:table-cell>
          <table:table-cell table:style-name="表格1.D41" office:value-type="string">
            <text:p text:style-name="P15">持續辦理</text:p>
          </table:table-cell>
          <table:table-cell table:style-name="表格1.E1" office:value-type="string">
            <text:p text:style-name="P10">秘書室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3"><text:span text:style-name="T8">(C)</text:span><text:span text:style-name="T8">園區樹木園區</text:span><text:span text:style-name="T8">修剪及</text:span><text:span text:style-name="T8">美化</text:span><text:span text:style-name="T8">(路樹QRcode)</text:span></text:p>
          </table:table-cell>
          <table:table-cell table:style-name="表格1.D41" office:value-type="string">
            <text:p text:style-name="P15">持續辦理</text:p>
          </table:table-cell>
          <table:table-cell table:style-name="表格1.E1" office:value-type="string">
            <text:p text:style-name="P10">秘書室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0">C完備核心設施</text:p>
          </table:table-cell>
          <table:table-cell table:style-name="表格1.A1" office:value-type="string">
            <text:p text:style-name="P20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6">(A)打造國家級災防及環境教育園區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5"><text:span text:style-name="T8">展示組、</text:span><text:span text:style-name="T8">科技教育組</text:span><text:span text:style-name="T8">、秘書室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4">(B)常設展示廳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5"><text:span text:style-name="T8">展示</text:span><text:span text:style-name="T8">組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4">(C)租用場地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8"><text:span text:style-name="T16"><text:s/></text:span><text:span text:style-name="T8">(D)</text:span><text:span text:style-name="T8">大銀幕電影院</text:span>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展示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7"><text:span text:style-name="T16"><text:s/></text:span><text:span text:style-name="T8">(E)</text:span><text:span text:style-name="T8">體驗設施專區</text:span></text:p>
            <text:p text:style-name="P78">(巡檢系統、智慧按鈕)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5"><text:span text:style-name="T8">公共服務組</text:span><text:span text:style-name="T8">、</text:span><text:span text:style-name="T8">展示組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8"><text:span text:style-name="T16"><text:s/></text:span><text:span text:style-name="T8">(F)</text:span><text:span text:style-name="T8">開放式典藏庫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蒐藏研究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8"><text:span text:style-name="T16"><text:s/></text:span><text:span text:style-name="T8">(G)</text:span><text:span text:style-name="T8">科普圖書館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科技教育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5"><text:span text:style-name="T8">(H)</text:span><text:span text:style-name="T8">科教專業教室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科技教育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8"><text:span text:style-name="T16"><text:s/></text:span><text:span text:style-name="T8">(I)</text:span><text:span text:style-name="T8">樂活節能屋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科技教育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8"><text:span text:style-name="T16"><text:s/></text:span><text:span text:style-name="T8">(J)</text:span><text:span text:style-name="T8">特展空間使用推廣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展示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9"><text:span text:style-name="T8">(K)</text:span><text:span text:style-name="T8">意外事件預防機制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0">(L)多功能中央控制系統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秘書室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0">(M)職業安全衛生制度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秘書室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0">(N)防汛及消防演習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秘書室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0">(O)多功能度量衡廣場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5"><text:span text:style-name="T8">蒐藏研究組、展示</text:span><text:span text:style-name="T8">組</text:span><text:span text:style-name="T8">、公共服務組、秘書室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<text:span text:style-name="T22">（</text:span><text:span text:style-name="T22">2</text:span><text:span text:style-name="T22">）</text:span><text:span text:style-name="T22">網站使用便利性</text:span></text:p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0">A取得無障礙標章規範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資訊小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0">B建立網頁更新及檢索服務，確保資訊服務正確與有效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資訊小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0">C一手掌握即時資訊-行動版資訊整合網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資訊小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0">D資訊連結有效性及正確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9">資訊小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<text:span text:style-name="T22">（</text:span><text:span text:style-name="T22">3</text:span><text:span text:style-name="T22">）</text:span><text:span text:style-name="T22">服務行為的友善性</text:span></text:p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0">A服務接待禮儀機制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人事室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0">B委託專業單位辦理服務禮儀訓練及電話禮貌測試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0">C委託專業單位辦理服務驗證及改善管理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0">D內化服務熱情</text:p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9"><text:span text:style-name="T8">(A)分享</text:span><text:span text:style-name="T8">感人故事</text:span>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秘書室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1"><text:span text:style-name="T8">(B)</text:span><text:span text:style-name="T8">親善天使選拔活動</text:span></text:p>
          </table:table-cell>
          <table:table-cell table:style-name="表格1.A1" office:value-type="string">
            <text:p text:style-name="P15">106年11月</text:p>
          </table:table-cell>
          <table:table-cell table:style-name="表格1.E1" office:value-type="string">
            <text:p text:style-name="P10">人事室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0">E員工協助方案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5"><text:span text:style-name="T8">人事</text:span><text:span text:style-name="T8">室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0">F展廳閉館前巡檢提醒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<text:span text:style-name="T22">（</text:span><text:span text:style-name="T22">4</text:span><text:span text:style-name="T22">）</text:span><text:span text:style-name="T22">服務資訊透明度</text:span></text:p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0">A資訊公開</text:p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2"><text:span text:style-name="T8">(A)推廣教育活動報名系統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5"><text:span text:style-name="T8">蒐藏研究組、</text:span><text:span text:style-name="T8">科技教育組</text:span><text:span text:style-name="T8">、公共服務組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3">(B)場地租借系統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3">(C)社會服務生報名系統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3">(D)遺失物查詢系統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2"><text:span text:style-name="T8">(E)</text:span><text:span text:style-name="T8">即時資訊看板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9">資訊小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0">B資料開放</text:p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3">(A)數位博物館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9">資訊小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3">(B)藏書及科普圖書檢索資訊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科技教育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2"><text:span text:style-name="T8">(C)</text:span><text:span text:style-name="T8">機關資料於政府開放資料平台發布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資訊小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3">(D)及時公開平台-科技視窗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展示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3">(E)行動導覽系統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資訊小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2"><text:span text:style-name="T8">(F)</text:span><text:span text:style-name="T8">官網依政府資訊公開規範，建置公開資訊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資訊小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3">(G)官網如有可下載表單提供ODF開放性檔案格式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資訊小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2"><text:span text:style-name="T8">(H)官網提供關鍵字檢索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資訊小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9">(I)圖書目錄檢索系統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科技教育組</text:p>
          </table:table-cell>
        </table:table-row>
        <table:table-row table:style-name="表格1.1">
          <table:table-cell table:style-name="表格1.A99" table:number-rows-spanned="3" office:value-type="string">
            <text:p text:style-name="P31"/>
          </table:table-cell>
          <table:table-cell table:style-name="表格1.B99" table:number-rows-spanned="3" office:value-type="string">
            <text:p text:style-name="P11"/>
          </table:table-cell>
          <table:table-cell table:style-name="表格1.A1" office:value-type="string">
            <text:p text:style-name="P70">C案件查詢管道</text:p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3">(A)徵才處理進度查詢系統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人事室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5">(B)推廣教育活動報名系統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5"><text:span text:style-name="T8">蒐藏研究組、</text:span><text:span text:style-name="T8">科技教育組</text:span><text:span text:style-name="T8">、公共服務組</text:span></text:p>
          </table:table-cell>
        </table:table-row>
        <table:table-row table:style-name="表格1.1">
          <table:table-cell table:style-name="表格1.A2" table:number-rows-spanned="18" office:value-type="string">
            <text:p text:style-name="P42"><text:span text:style-name="T8">（二）</text:span><text:span text:style-name="T1">服務遞送</text:span></text:p>
          </table:table-cell>
          <table:table-cell table:style-name="表格1.A2" table:number-rows-spanned="18" office:value-type="string">
            <text:p text:style-name="P86"><text:span text:style-name="T8">1.</text:span><text:span text:style-name="T1">服務便捷</text:span></text:p>
          </table:table-cell>
          <table:table-cell table:style-name="表格1.A1" office:value-type="string">
            <text:p text:style-name="P4"><text:span text:style-name="T22">（</text:span><text:span text:style-name="T22">1</text:span><text:span text:style-name="T22">）</text:span><text:span text:style-name="T22">建置</text:span><text:span text:style-name="T22">單一窗口</text:span><text:span text:style-name="T22">整合服務</text:span></text:p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8"><text:span text:style-name="T8">A現場多功能服務台</text:span><text:span text:style-name="T8">及分區據點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0">B會員卡線上申請系統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0">C社會服務生網路報名系統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8"><text:span text:style-name="T8">D</text:span><text:span text:style-name="T8">專人專線</text:span><text:span text:style-name="T8">特展場地及藝文專區租借申請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5"><text:span text:style-name="T8">展示</text:span><text:span text:style-name="T8">組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8"><text:span text:style-name="T8">E</text:span><text:span text:style-name="T8">建置專人專線服務</text:span><text:span text:style-name="T8">-</text:span><text:span text:style-name="T8">藏品貸出捐贈</text:span><text:span text:style-name="T8">專線服務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蒐藏研究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9"><text:span text:style-name="T22">（</text:span><text:span text:style-name="T22">2</text:span><text:span text:style-name="T22">）</text:span><text:span text:style-name="T22">減除申辦案件需檢附之書表</text:span><text:soft-page-break/><text:span text:style-name="T22">謄本</text:span></text:p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0"><text:span text:style-name="T8">A</text:span><text:span text:style-name="T8">走動式管理及服務，立即處理突發事宜</text:span></text:p>
          </table:table-cell>
          <table:table-cell table:style-name="表格1.A1" office:value-type="string">
            <text:p text:style-name="P10">持續辦理</text:p>
          </table:table-cell>
          <table:table-cell table:style-name="表格1.E1" office:value-type="string">
            <text:p text:style-name="P10">人事室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8"><text:span text:style-name="T8">B</text:span><text:span text:style-name="T8">電子票證系統應用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1">C會員卡申辦管理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1">D特展場地及藝文專區租借申請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5"><text:span text:style-name="T8">展示</text:span><text:span text:style-name="T8">組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9"><text:span text:style-name="T8">E行動支付及第三方支付服務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資訊小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9"><text:span text:style-name="T22">（</text:span><text:span text:style-name="T22">3</text:span><text:span text:style-name="T22">）</text:span><text:span text:style-name="T22">開發線上申辦或跨平臺通用服務</text:span></text:p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1">A團體預約申請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9"><text:span text:style-name="T8">B推廣教育活動報名系統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5"><text:span text:style-name="T8">蒐藏研究組、</text:span><text:span text:style-name="T8">科技教育組</text:span><text:span text:style-name="T8">、公共服務組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9"><text:span text:style-name="T8">C場地租借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8"><text:span text:style-name="T8">D全館環境導覽系統APP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8"><text:span text:style-name="T8">E掌握科工APP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5"><text:span text:style-name="T8">展示</text:span><text:span text:style-name="T8">組</text:span></text:p>
          </table:table-cell>
        </table:table-row>
        <table:table-row table:style-name="表格1.1">
          <table:table-cell table:style-name="表格1.A170" table:number-rows-spanned="53" office:value-type="string">
            <text:p text:style-name="P44"/>
          </table:table-cell>
          <table:table-cell table:style-name="表格1.B142" table:number-rows-spanned="25" office:value-type="string">
            <text:p text:style-name="P86"><text:span text:style-name="T8">2.</text:span><text:span text:style-name="T8">服務可近性</text:span></text:p>
          </table:table-cell>
          <table:table-cell table:style-name="表格1.A1" office:value-type="string">
            <text:p text:style-name="P89"><text:span text:style-name="T22">（</text:span><text:span text:style-name="T22">1</text:span><text:span text:style-name="T22">）</text:span><text:span text:style-name="T22">客製化服務</text:span></text:p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0"><text:span text:style-name="T26"><text:s text:c="2"/></text:span><text:span text:style-name="T5">A團體預約活動流程客製化</text:span>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0"><text:span text:style-name="T26"><text:s text:c="2"/></text:span><text:span text:style-name="T5">B科工平安燈感恩卡</text:span>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9">C科工平安燈活動流程客製化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4">D科技教育活動</text:p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5">(A)創新多元活動類型(研習活動、講座、科技競賽)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5"><text:span text:style-name="T8">科技教育</text:span><text:span text:style-name="T8">組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5">(B)客製化科教活動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5"><text:span text:style-name="T8">科技教育</text:span><text:span text:style-name="T8">組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4">E展廳即教室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5"><text:span text:style-name="T8">科技教育</text:span><text:span text:style-name="T8">組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4">F文創小組客製化商品(馬克杯、3D印章、高檔鎖)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4">G客來思樂-分齡參觀路線規劃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4">H創客工場手作文創課程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5"><text:span text:style-name="T8">展示</text:span><text:span text:style-name="T8">組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<text:span text:style-name="T22">（</text:span><text:span text:style-name="T22">2</text:span><text:span text:style-name="T22">）</text:span><text:span text:style-name="T22">專人全程服務</text:span></text:p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4">A科工平安小組設置服務專線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6">B團體專人導覽解說服務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8"><text:span text:style-name="T8">C</text:span><text:span text:style-name="T8">專人專線</text:span><text:span text:style-name="T8">特展場地及藝文專區租借申請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5"><text:span text:style-name="T8">展示</text:span><text:span text:style-name="T8">組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8"><text:span text:style-name="T8">D</text:span><text:span text:style-name="T8">建置專人專線服務</text:span><text:span text:style-name="T8">-</text:span><text:span text:style-name="T8">藏品貸出捐贈</text:span><text:span text:style-name="T8">專線服務</text:span>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蒐藏研究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9">E特殊需求導覽服務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9">F活動開幕一陪一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9">G口碑行銷貴賓團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0"><text:span text:style-name="T22">（</text:span><text:span text:style-name="T22">3</text:span><text:span text:style-name="T22">）</text:span><text:span text:style-name="T22">主動服務</text:span></text:p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4">A古蹟文物到府修復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蒐藏研究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4">B活化藏品與館外交流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蒐藏研究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4">C精彩特展移展至國內外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5"><text:span text:style-name="T8">展示</text:span><text:span text:style-name="T8">組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4">D重新組裝展示單元移至其他機構展出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5"><text:span text:style-name="T8">展示</text:span><text:span text:style-name="T8">組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4">E輔助偏遠地區設立科學實驗站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5"><text:span text:style-name="T8">科技教育</text:span><text:span text:style-name="T8">組</text:span></text:p>
          </table:table-cell>
        </table:table-row>
        <table:table-row table:style-name="表格1.1">
          <table:covered-table-cell/>
          <table:table-cell table:style-name="表格1.A2" table:number-rows-spanned="28" office:value-type="string">
            <text:p text:style-name="P101"><text:span text:style-name="T8">3.服務成長及優化</text:span></text:p>
          </table:table-cell>
          <table:table-cell table:style-name="表格1.A1" office:value-type="string">
            <text:p text:style-name="P100"><text:span text:style-name="T22">（</text:span><text:span text:style-name="T22">1</text:span><text:span text:style-name="T22">）</text:span><text:span text:style-name="T22">突破成長</text:span></text:p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3"><text:span text:style-name="T8">A</text:span><text:span text:style-name="T8">廣用社會資源</text:span></text:p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4"><text:span text:style-name="T8">(</text:span><text:span text:style-name="T8">A</text:span><text:span text:style-name="T8">)</text:span><text:span text:style-name="T8">同業交流</text:span><text:span text:style-name="T8">(各局處協辦活動、博物館互惠、展覽優惠)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各組室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4"><text:span text:style-name="T8">(</text:span><text:span text:style-name="T8">B</text:span><text:span text:style-name="T8">)</text:span><text:span text:style-name="T8">異業聯盟</text:span><text:span text:style-name="T8">(藝文特區、常設展廳、公共空間、企業)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5"><text:span text:style-name="T8">各組</text:span><text:span text:style-name="T8">室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5"><text:span text:style-name="T8">B</text:span><text:span text:style-name="T8">藏品推廣運用</text:span></text:p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4"><text:span text:style-name="T8">(</text:span><text:span text:style-name="T8">A</text:span><text:span text:style-name="T8">)</text:span><text:span text:style-name="T8">藏品用於館內展示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蒐藏研究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4"><text:span text:style-name="T8">(</text:span><text:span text:style-name="T8">B</text:span><text:span text:style-name="T8">)</text:span><text:span text:style-name="T8">藏品推廣</text:span><text:span text:style-name="T8">活動</text:span>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蒐藏研究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5">(C)藏品館際交流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蒐藏研究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5"><text:span text:style-name="T8">C多元跨域的有效</text:span><text:span text:style-name="T8">行銷</text:span>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3"><text:span text:style-name="T8">D</text:span><text:span text:style-name="T8">拓展國際交流</text:span><text:span text:style-name="T8">及辦理海外科學營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各組室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4">E構築外部參與及行銷平台</text:p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3"><text:span text:style-name="T8">(A)睦鄰</text:span><text:span text:style-name="T8">里</text:span><text:span text:style-name="T8">活動</text:span></text:p>
          </table:table-cell>
          <table:table-cell table:style-name="表格1.A1" office:value-type="string">
            <text:p text:style-name="P32"><text:span text:style-name="T8">10</text:span><text:span text:style-name="T8">6</text:span><text:span text:style-name="T8">年8月</text:span>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3"><text:span text:style-name="T8">(</text:span><text:span text:style-name="T8">B</text:span><text:span text:style-name="T8">)戶外社團</text:span><text:span text:style-name="T8">座談</text:span>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秘書室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4">(C)建立Line行銷制度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<text:span text:style-name="T22">（</text:span><text:span text:style-name="T22">2</text:span><text:span text:style-name="T22">）</text:span><text:span text:style-name="T22">優質服務</text:span></text:p>
          </table:table-cell>
          <table:table-cell table:style-name="表格1.A1" office:value-type="string">
            <text:p text:style-name="P18"/>
          </table:table-cell>
          <table:table-cell table:style-name="表格1.E1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4">A科工平安燈點燈傳愛計畫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4">B科工粉絲零距離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4">C行動博物館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5"><text:span text:style-name="T8">蒐藏研究組</text:span><text:span text:style-name="T8">、展示組、科技教育組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3"><text:span text:style-name="T8">D</text:span><text:span text:style-name="T8">開發文創產品</text:span>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文創小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3"><text:span text:style-name="T8">E</text:span><text:span text:style-name="T8">出版品行銷</text:span>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蒐藏研究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4">F多元專業的導覽解說服務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3">G推動科技文物及工業技術數位文創教育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蒐藏研究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5"><text:span text:style-name="T8">H建構</text:span><text:span text:style-name="T8">內部</text:span><text:span text:style-name="T8">參與及行銷管道</text:span></text:p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3"><text:span text:style-name="T8">(</text:span><text:span text:style-name="T8">A</text:span><text:span text:style-name="T8">)</text:span><text:span text:style-name="T8">定期舉辦志工業務座談</text:span>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4">(B)擴大員工參與及建議制度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人事室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4">I YouTube線上學習平台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4"><text:span text:style-name="T8">科技教育</text:span><text:span text:style-name="T8">組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4">J網頁符合無障礙標章規範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9">資訊小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4">K辦理系統性的科技講座及托育服務</text:p>
            <text:p text:style-name="P104">(健康講座、週日閱讀大師、幼兒科普圖書館)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5"><text:span text:style-name="T8">科技教育</text:span><text:span text:style-name="T8">組</text:span></text:p>
          </table:table-cell>
        </table:table-row>
        <table:table-row table:style-name="表格1.1">
          <table:table-cell table:style-name="表格1.A2" table:number-rows-spanned="19" office:value-type="string">
            <text:p text:style-name="P6"><text:span text:style-name="T8">（</text:span><text:span text:style-name="T8">三</text:span><text:span text:style-name="T8">）</text:span><text:span text:style-name="T1">服務量能</text:span></text:p>
          </table:table-cell>
          <table:table-cell table:style-name="表格1.A2" table:number-rows-spanned="8" office:value-type="string">
            <text:p text:style-name="P86"><text:span text:style-name="T8">1.內部作業簡化</text:span></text:p>
          </table:table-cell>
          <table:table-cell table:style-name="表格1.A1" office:value-type="string">
            <text:p text:style-name="P4"><text:span text:style-name="T22">（</text:span><text:span text:style-name="T22">1</text:span><text:span text:style-name="T22">）</text:span><text:span text:style-name="T22">內部資訊系統單一入口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資訊小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<text:span text:style-name="T22">（</text:span><text:span text:style-name="T22">2</text:span><text:span text:style-name="T22">）</text:span><text:span text:style-name="T22">新進</text:span><text:span text:style-name="T22">人員報到</text:span><text:span text:style-name="T22">單一窗口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人事室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<text:span text:style-name="T22">（3）</text:span><text:span text:style-name="T22">志工單一窗口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<text:span text:style-name="T22">（4）</text:span><text:span text:style-name="T22">業務減量作業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5"><text:span text:style-name="T8">各組</text:span><text:span text:style-name="T8">室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<text:span text:style-name="T22">（5）</text:span><text:span text:style-name="T22">總協調人制度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<text:span text:style-name="T22">（</text:span><text:span text:style-name="T22">6</text:span><text:span text:style-name="T22">）</text:span><text:span text:style-name="T22">員工意見調查及精進檢討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人事室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<text:span text:style-name="T22">（</text:span><text:span text:style-name="T22">7</text:span><text:span text:style-name="T22">）</text:span><text:span text:style-name="T22">設置智慧按鈕</text:span>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展示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2">（8）電子公文系統驗證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資訊小組</text:p>
          </table:table-cell>
        </table:table-row>
        <table:table-row table:style-name="表格1.1">
          <table:covered-table-cell/>
          <table:table-cell table:style-name="表格1.A2" table:number-rows-spanned="11" office:value-type="string">
            <text:p text:style-name="P86"><text:span text:style-name="T8">2.服務精進機制</text:span></text:p>
          </table:table-cell>
          <table:table-cell table:style-name="表格1.A1" office:value-type="string">
            <text:p text:style-name="P105"><text:span text:style-name="T22">（</text:span><text:span text:style-name="T22">1</text:span><text:span text:style-name="T22">）</text:span><text:span text:style-name="T22">導覽解說服務提升計畫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5"><text:span text:style-name="T22">（</text:span><text:span text:style-name="T22">2</text:span><text:span text:style-name="T22">）</text:span><text:span text:style-name="T22">行動版資訊整合網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資訊小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5"><text:span text:style-name="T22">（</text:span><text:span text:style-name="T22">3</text:span><text:span text:style-name="T22">）</text:span><text:span text:style-name="T22">大廳空間牆面美化</text:span>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展示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5"><text:span text:style-name="T22">（</text:span><text:span text:style-name="T22">4</text:span><text:span text:style-name="T22">）</text:span><text:span text:style-name="T22">大廳空間科學演示活動規劃</text:span>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科技教育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5"><text:span text:style-name="T22">（</text:span><text:span text:style-name="T22">5</text:span><text:span text:style-name="T22">）</text:span><text:span text:style-name="T22">大廳空間遮陽內縮</text:span>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5"><text:span text:style-name="T22">（</text:span><text:span text:style-name="T22">6</text:span><text:span text:style-name="T22">）建立</text:span><text:span text:style-name="T22">SharePoint 內部協同作業軟體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資訊小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5"><text:span text:style-name="T22">（</text:span><text:span text:style-name="T22">7</text:span><text:span text:style-name="T22">）</text:span><text:span text:style-name="T22">培養科工雞婆大隊-樹立志工新形象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5"><text:span text:style-name="T22">（</text:span><text:span text:style-name="T22">8</text:span><text:span text:style-name="T22">）</text:span><text:span text:style-name="T22">內部控制制度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秘書室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5"><text:span text:style-name="T22">（</text:span><text:span text:style-name="T22">9</text:span><text:span text:style-name="T22">）</text:span><text:span text:style-name="T22">建置文物健檢中心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蒐藏研究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5"><text:span text:style-name="T22">（</text:span><text:span text:style-name="T22">10</text:span><text:span text:style-name="T22">）</text:span><text:span text:style-name="T22">SGS國際服務品質驗證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6"><text:span text:style-name="T22">（</text:span><text:span text:style-name="T22">11</text:span><text:span text:style-name="T22">）</text:span><text:span text:style-name="T22">建構「物聯網」暨「智慧製造」展示教育平台</text:span></text:p>
          </table:table-cell>
          <table:table-cell table:style-name="表格1.A1" office:value-type="string">
            <text:p text:style-name="P9">109年12月</text:p>
          </table:table-cell>
          <table:table-cell table:style-name="表格1.E1" office:value-type="string">
            <text:p text:style-name="P10">展示組</text:p>
          </table:table-cell>
        </table:table-row>
        <table:table-row table:style-name="表格1.1">
          <table:table-cell table:style-name="表格1.A2" table:number-rows-spanned="11" office:value-type="string">
            <text:p text:style-name="P6"><text:span text:style-name="T8">（</text:span><text:span text:style-name="T8">四</text:span><text:span text:style-name="T8">）</text:span><text:span text:style-name="T8">服務評價</text:span></text:p>
          </table:table-cell>
          <table:table-cell table:style-name="表格1.A2" table:number-rows-spanned="7" office:value-type="string">
            <text:p text:style-name="P86"><text:span text:style-name="T8">1.服務滿意情形</text:span></text:p>
          </table:table-cell>
          <table:table-cell table:style-name="表格1.A1" office:value-type="string">
            <text:p text:style-name="P105"><text:span text:style-name="T22">（</text:span><text:span text:style-name="T22">1</text:span><text:span text:style-name="T22">）</text:span><text:span text:style-name="T22">根據服務對象或特性差異，多元管道進行滿意度調查</text:span></text:p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6">A觀眾服務滿意度調查及研究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6">B科教活動學員滿意度調查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科技教育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5"><text:span text:style-name="T8">C</text:span><text:span text:style-name="T8">特展滿意度查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展示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5"><text:span text:style-name="T8">D</text:span><text:span text:style-name="T8">科普圖書館讀者滿意度調查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9">科技教育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6">E教育訓練滿意度調查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人事室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5"><text:span text:style-name="T22">（</text:span><text:span text:style-name="T22">2</text:span><text:span text:style-name="T22">）</text:span><text:span text:style-name="T22">透過臉書及Google網路社群瞭解民眾對服務的評價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1">
          <table:covered-table-cell/>
          <table:table-cell table:style-name="表格1.A2" table:number-rows-spanned="4" office:value-type="string">
            <text:p text:style-name="P86"><text:span text:style-name="T8">2.意見回應處理情形</text:span></text:p>
          </table:table-cell>
          <table:table-cell table:style-name="表格1.A1" office:value-type="string">
            <text:p text:style-name="P105"><text:span text:style-name="T22">（</text:span><text:span text:style-name="T22">1</text:span><text:span text:style-name="T22">）</text:span><text:span text:style-name="T22">民眾陳情</text:span><text:span text:style-name="T22">多元</text:span><text:span text:style-name="T22">意見</text:span><text:span text:style-name="T22">反</text:span><text:span text:style-name="T22">映</text:span><text:span text:style-name="T22">管道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5"><text:span text:style-name="T22">（</text:span><text:span text:style-name="T22">2</text:span><text:span text:style-name="T22">）</text:span><text:span text:style-name="T22">民眾意見回應處理機制</text:span>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5"><text:span text:style-name="T22">（</text:span><text:span text:style-name="T22">3</text:span><text:span text:style-name="T22">）</text:span><text:span text:style-name="T22">臉書即時</text:span><text:span text:style-name="T22">回</text:span><text:span text:style-name="T22">復溝通</text:span>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公共服務組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05"><text:span text:style-name="T22">（</text:span><text:span text:style-name="T22">4</text:span><text:span text:style-name="T22">）設置新聞輿論快速回應機制</text:span></text:p>
          </table:table-cell>
          <table:table-cell table:style-name="表格1.A1" office:value-type="string">
            <text:p text:style-name="P15">持續辦理</text:p>
          </table:table-cell>
          <table:table-cell table:style-name="表格1.E1" office:value-type="string">
            <text:p text:style-name="P10">公共服務組</text:p>
          </table:table-cell>
        </table:table-row>
      </table:table>
      <text:p text:style-name="P108"/>
      <text:p text:style-name="P108"/>
      <text:p text:style-name="P108"/>
      <text:p text:style-name="P108"/>
      <text:p text:style-name="P10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зũ" svg:font-family="зũ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2.117cm" fo:margin-right="0cm" fo:text-indent="-1.058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 style:default-outline-level="1" style:list-style-name="">
      <style:paragraph-properties fo:text-align="justify" style:justify-single-word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 style:default-outline-level="1" style:list-style-name="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 style:default-outline-level="1" style:list-style-name="">
      <style:paragraph-properties fo:margin-left="1.693cm" fo:margin-right="0cm" fo:text-indent="-1.058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 style:default-outline-level="1" style:list-style-name="">
      <style:paragraph-properties fo:margin-left="1.058cm" fo:margin-right="0cm" fo:text-indent="0.053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text-indent="-1.259cm" style:auto-text-indent="false" style:snap-to-layout-grid="false"/>
      <style:text-properties fo:font-size="17pt" fo:letter-spacing="0.014cm" style:letter-kerning="true" style:font-name-asian="標楷體" style:font-family-asian="標楷體" style:font-family-generic-asian="script" style:font-size-asian="17pt" style:font-size-complex="10pt"/>
    </style:style>
    <style:style style:name="Plain_20_Text" style:display-name="Plain Text" style:family="paragraph" style:parent-style-name="Standard">
      <style:paragraph-properties style:text-autospace="no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公文_28_列席者_29_" style:display-name="公文(列席者)" style:family="paragraph" style:parent-style-name="Standard" style:next-style-name="Standard">
      <style:paragraph-properties fo:margin-left="2cm" fo:margin-right="0cm" fo:orphans="2" fo:widows="2" fo:text-indent="-2cm" style:auto-text-indent="false" style:vertical-align="baseline"/>
      <style:text-properties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size-complex="10pt"/>
    </style:style>
    <style:style style:name="樣式_20__28_中文_29__20_標楷體_20__28_符號_29__20_標楷體" style:display-name="樣式 (中文) 標楷體 (符號) 標楷體" style:family="paragraph" style:parent-style-name="Standard">
      <style:paragraph-properties fo:line-height="0.635cm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Body_20_Text_20_2" style:display-name="Body Text 2" style:family="paragraph" style:parent-style-name="Standard">
      <style:paragraph-properties style:line-height-at-least="0.635cm" fo:text-align="center" style:justify-single-word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line-through-style="none" style:text-line-through-type="none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>
      <style:text-properties fo:language="en" fo:country="U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>
      <style:text-properties fo:language="en" fo:country="US"/>
    </style:style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line-through-style="none" style:text-line-through-type="none" style:text-underline-style="non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>
      <style:text-properties style:text-line-through-style="none" style:text-line-through-type="none" style:text-underline-style="none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language="en" fo:country="US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4" style:family="text">
      <style:text-properties style:text-line-through-style="none" style:text-line-through-type="none" style:text-underline-style="none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>
      <style:text-properties fo:font-weight="normal" style:font-weight-asian="normal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/>
    <style:style style:name="樣式_20__28_中文_29__20_標楷體_20__28_符號_29__20_標楷體_20_字元" style:display-name="樣式 (中文) 標楷體 (符號) 標楷體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key4" style:family="text">
      <style:text-properties fo:color="#ff0000" style:font-name="зũ" fo:font-family="зũ" style:font-family-generic="roman" fo:font-weight="bold" style:font-weight-asian="bold" style:font-name-complex="зũ" style:font-family-complex="зũ" style:font-family-generic-complex="roman" style:font-weight-complex="bold"/>
    </style:style>
    <style:style style:name="本文縮排_20_2_20_字元" style:display-name="本文縮排 2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3.438cm" fo:text-indent="-0.847cm" fo:margin-left="3.4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44cm" fo:text-indent="-0.847cm" fo:margin-left="1.7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91cm" fo:text-indent="-0.847cm" fo:margin-left="2.5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38cm" fo:text-indent="-0.847cm" fo:margin-left="3.4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84cm" fo:text-indent="-0.847cm" fo:margin-left="4.2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31cm" fo:text-indent="-0.847cm" fo:margin-left="5.1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78cm" fo:text-indent="-0.847cm" fo:margin-left="5.9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24cm" fo:text-indent="-0.847cm" fo:margin-left="6.8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71cm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2cm" fo:text-indent="-1.905cm" fo:margin-left="2.1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3cm" fo:text-indent="-0.847cm" fo:margin-left="1.983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8z2" style:num-suffix="、" style:num-format="1">
        <style:list-level-properties text:list-level-position-and-space-mode="label-alignment">
          <style:list-level-label-alignment text:label-followed-by="listtab" text:list-tab-stop-position="4.219cm" fo:text-indent="-1.958cm" fo:margin-left="4.219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text:list-tab-stop-position="3.743cm" fo:text-indent="-0.635cm" fo:margin-left="3.74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3.438cm" fo:text-indent="-0.847cm" fo:margin-left="3.43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44cm" fo:text-indent="-0.847cm" fo:margin-left="1.7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91cm" fo:text-indent="-0.847cm" fo:margin-left="2.5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38cm" fo:text-indent="-0.847cm" fo:margin-left="3.4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84cm" fo:text-indent="-0.847cm" fo:margin-left="4.2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31cm" fo:text-indent="-0.847cm" fo:margin-left="5.1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78cm" fo:text-indent="-0.847cm" fo:margin-left="5.9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824cm" fo:text-indent="-0.847cm" fo:margin-left="6.8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71cm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0.88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192cm" fo:text-indent="-0.847cm" fo:margin-left="1.19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7.101cm" fo:text-indent="-0.847cm" fo:margin-left="17.101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346cm" fo:text-indent="-0.847cm" fo:margin-left="0.3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192cm" fo:text-indent="-0.847cm" fo:margin-left="1.19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73cm" fo:text-indent="-1.905cm" fo:margin-left="2.47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34cm" fo:text-indent="-1.905cm" fo:margin-left="3.33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number text:level="3" text:style-name="WW8Num2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4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4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4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4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4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4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4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192cm" fo:text-indent="-0.847cm" fo:margin-left="1.19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3.743cm" fo:text-indent="-0.635cm" fo:margin-left="3.74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0" style:num-suffix="." style:num-format="1">
        <style:list-level-properties text:list-level-position-and-space-mode="label-alignment">
          <style:list-level-label-alignment text:label-followed-by="listtab" text:list-tab-stop-position="0.533cm" fo:text-indent="-0.635cm" fo:margin-left="0.53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nothing" fo:text-indent="-0.847cm" fo:margin-left="2.886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192cm" fo:text-indent="-0.847cm" fo:margin-left="1.192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43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number text:level="2" text:style-name="WW8Num4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6z0" style:num-suffix="." style:num-format="1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46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15cm" fo:text-indent="-0.847cm" fo:margin-left="1.415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7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47z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47z5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5.503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 text:start-value="7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48z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3z1" style:num-suffix="." style:num-format="1">
        <style:list-level-properties text:list-level-position-and-space-mode="label-alignment">
          <style:list-level-label-alignment text:label-followed-by="listtab" text:list-tab-stop-position="1.192cm" fo:text-indent="-0.847cm" fo:margin-left="1.192cm"/>
        </style:list-level-properties>
      </text:list-level-style-number>
      <text:list-level-style-number text:level="3" text:style-name="WW8Num53z0" style:num-prefix="(" style:num-suffix=")" style:num-format="1">
        <style:list-level-properties text:list-level-position-and-space-mode="label-alignment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number text:level="2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8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97年度提升服務品質實施計畫</dc:title>
    <meta:initial-creator>USER</meta:initial-creator>
    <meta:creation-date>2018-04-10T16:06:00</meta:creation-date>
    <dc:creator>陳若含</dc:creator>
    <dc:date>2018-04-13T10:31:00</dc:date>
    <meta:print-date>2018-04-13T10:30:00</meta:print-date>
    <meta:editing-cycles>26</meta:editing-cycles>
    <meta:editing-duration>PT1H14M</meta:editing-duration>
    <meta:document-statistic meta:table-count="1" meta:image-count="0" meta:object-count="0" meta:page-count="9" meta:paragraph-count="583" meta:word-count="4819" meta:character-count="5141" meta:non-whitespace-character-count="5110"/>
    <meta:generator>LibreOffice/5.4.4.2$Windows_X86_64 LibreOffice_project/2524958677847fb3bb44820e40380acbe820f960</meta:generator>
  </office:meta>
</office:document-meta>
</file>