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indent="3.375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indent="3in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end" fo:text-indent="2.875in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style:snap-to-layout-grid="false"/>
      <style:text-properties style:font-name="標楷體" style:font-name-asian="標楷體" fo:color="#000000"/>
    </style:style>
    <style:style style:name="TableColumn43" style:family="table-column">
      <style:table-column-properties style:column-width="0.5534in"/>
    </style:style>
    <style:style style:name="TableColumn44" style:family="table-column">
      <style:table-column-properties style:column-width="1.0222in"/>
    </style:style>
    <style:style style:name="TableColumn45" style:family="table-column">
      <style:table-column-properties style:column-width="2.4041in"/>
    </style:style>
    <style:style style:name="TableColumn46" style:family="table-column">
      <style:table-column-properties style:column-width="1.0409in"/>
    </style:style>
    <style:style style:name="TableColumn47" style:family="table-column">
      <style:table-column-properties style:column-width="0.9208in"/>
    </style:style>
    <style:style style:name="Table42" style:family="table">
      <style:table-properties style:width="5.9416in" fo:margin-left="-0.0236in" table:align="lef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Row59" style:family="table-row">
      <style:table-row-properties style:min-row-height="0.835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70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71" style:family="table-row">
      <style:table-row-properties style:min-row-height="1.347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83" style:family="table-row">
      <style:table-row-properties style:min-row-height="0.83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TableRow95" style:family="table-row">
      <style:table-row-properties style:min-row-height="0.829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/>
      <style:text-properties style:font-name-asian="標楷體" style:font-name-complex="新細明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-asian="標楷體" style:font-name-complex="新細明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333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-asian="標楷體" style:font-name-complex="新細明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/>
      <style:text-properties style:font-name-asian="標楷體" style:font-name-complex="新細明體" fo:color="#000000"/>
    </style:style>
    <style:style style:name="TableRow107" style:family="table-row">
      <style:table-row-properties style:min-row-height="0.835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333in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118" style:parent-style-name="內文" style:family="paragraph">
      <style:paragraph-properties style:snap-to-layout-grid="false" fo:line-height="0.3333in"/>
      <style:text-properties style:font-name-asian="標楷體" fo:color="#000000"/>
    </style:style>
    <style:style style:name="P119" style:parent-style-name="內文" style:family="paragraph">
      <style:paragraph-properties style:snap-to-layout-grid="false"/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21" style:parent-style-name="內文" style:family="paragraph">
      <style:paragraph-properties style:snap-to-layout-grid="false"/>
      <style:text-properties style:font-name-asian="標楷體" fo:color="#000000"/>
    </style:style>
    <style:style style:name="P122" style:parent-style-name="內文" style:family="paragraph">
      <style:paragraph-properties style:snap-to-layout-grid="false"/>
      <style:text-properties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P124" style:parent-style-name="內文" style:family="paragraph">
      <style:paragraph-properties style:snap-to-layout-grid="false"/>
      <style:text-properties style:font-name-asian="標楷體" fo:color="#000000"/>
    </style:style>
    <style:style style:name="P125" style:parent-style-name="內文" style:family="paragraph">
      <style:paragraph-properties style:snap-to-layout-grid="false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科學工藝博物館特展審議委員會設置要點</text:p>
      <text:p text:style-name="P2"><text:s text:c="51"/>94.3.31館秘字第0940001148號令</text:p>
      <text:p text:style-name="P3">97年1月2日第1次主管會報修正通過</text:p>
      <text:p text:style-name="P4">97年2月1日館秘字第0970000453號函修正</text:p>
      <text:p text:style-name="P5"><text:span text:style-name="T6">104年3月17日</text:span><text:span text:style-name="T7">館展字第1046160170號</text:span><text:span text:style-name="T8">函修正</text:span></text:p>
      <text:p text:style-name="P9">一、國立科學工藝博物館(以下簡稱本館)為提升本館展示之品質，促進相關資源有效利用，以利館務發展，特設置特展審議委員會(以下簡稱本會)。</text:p>
      <text:p text:style-name="P10"/>
      <text:p text:style-name="P11">二、本會審議案件如下：</text:p>
      <text:p text:style-name="P12">(一)由本館自策之特展。</text:p>
      <text:p text:style-name="P13">(二)本館與外部公、民營機構共同合作主辦之特展。</text:p>
      <text:p text:style-name="P14"><text:span text:style-name="T15">(三)其它由館長交議與特展辦理或常設展示更新相關之事項。</text:span></text:p>
      <text:p text:style-name="P16"/>
      <text:p text:style-name="P17">三、本會設委員九至十五人，由館長任召集人，副館長及各單位主管為當然委員，其他委員視個案由館長聘任，每次召開會議並得視提案內容需要，聘請館外學者專家擔任，任一性別委員不得少於三分之一，館外委員依相關規定支給出席費、交通費。</text:p>
      <text:p text:style-name="P18"/>
      <text:p text:style-name="P19">四、本會由展示組簽請召集人核可後，召開會議，若召集人臨時因故不能出席主持會議時，由召集人另指定其他委員為會議主持人，本會每次召開會議須有二分之一以上委員出席方得開會。</text:p>
      <text:p text:style-name="P20"/>
      <text:p text:style-name="P21"><text:span text:style-name="T22">五</text:span><text:span text:style-name="T23">、</text:span><text:span text:style-name="T24">提會審議之案件，由展示組進行簡報後，出席委員依據</text:span><text:span text:style-name="T25">特展審議評估表之項目(如附件)進行</text:span><text:span text:style-name="T26">評估</text:span><text:span text:style-name="T27">。</text:span></text:p>
      <text:p text:style-name="P28"/>
      <text:p text:style-name="P29">六、本會之秘書業務由展示組負責。</text:p>
      <text:p text:style-name="P30"/>
      <text:p text:style-name="P31">七、送請本會審議之案件，若因館務推展需要，於簽奉館長核可後，得以書面審議方式進行。</text:p>
      <text:p text:style-name="P32"/>
      <text:p text:style-name="P33"/>
      <text:p text:style-name="P34"/>
      <text:soft-page-break/>
      <text:p text:style-name="P35"><text:span text:style-name="T36">國立科學工藝博物館特展審議評估表</text:span></text:p>
      <text:p text:style-name="P37"/>
      <text:list text:style-name="LFO1">
        <text:list-item text:start-value="1">
          <text:p text:style-name="P38"><text:span text:style-name="T39">特展名稱：</text:span><text:span text:style-name="T40"><text:s text:c="27"/></text:span></text:p>
        </text:list-item>
      </text:list>
      <text:list text:style-name="LFO1" text:continue-numbering="true">
        <text:list-item>
          <text:p text:style-name="P41">評估項目<text:s text:c="52"/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項目名稱</text:p>
          </table:table-cell>
          <table:table-cell table:style-name="TableCell53">
            <text:p text:style-name="P54">涵蓋內容</text:p>
          </table:table-cell>
          <table:table-cell table:style-name="TableCell55">
            <text:p text:style-name="P56">配分百分比</text:p>
          </table:table-cell>
          <table:table-cell table:style-name="TableCell57">
            <text:p text:style-name="P58">分數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展示必要性</text:p>
          </table:table-cell>
          <table:table-cell table:style-name="TableCell64">
            <text:p text:style-name="P65">計畫緣起、計畫目標</text:p>
          </table:table-cell>
          <table:table-cell table:style-name="TableCell66">
            <text:p text:style-name="P67">15%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展示可行性</text:p>
          </table:table-cell>
          <table:table-cell table:style-name="TableCell76">
            <text:p text:style-name="P77">展示日期、地點及面積、目標觀眾、執行方法、展示經費概算以及執行時程、辦理巡迴。</text:p>
          </table:table-cell>
          <table:table-cell table:style-name="TableCell78">
            <text:p text:style-name="P79">15%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展示特色</text:p>
          </table:table-cell>
          <table:table-cell table:style-name="TableCell88">
            <text:p text:style-name="P89">展示內容大綱、展示特色（焦點及趣味性）</text:p>
          </table:table-cell>
          <table:table-cell table:style-name="TableCell90">
            <text:p text:style-name="P91">25%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 text:c="2"/>4</text:p>
          </table:table-cell>
          <table:table-cell table:style-name="TableCell98">
            <text:p text:style-name="P99">行銷策略</text:p>
          </table:table-cell>
          <table:table-cell table:style-name="TableCell100">
            <text:p text:style-name="P101"><text:span text:style-name="T102">行銷方式、教育活動、閱聽對象、行銷預算</text:span></text:p>
          </table:table-cell>
          <table:table-cell table:style-name="TableCell103">
            <text:p text:style-name="P104">25%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展示效益</text:p>
          </table:table-cell>
          <table:table-cell table:style-name="TableCell112">
            <text:p text:style-name="P113">預期效益（含參觀人數，收入，提升本館知名度等等）</text:p>
          </table:table-cell>
          <table:table-cell table:style-name="TableCell114">
            <text:p text:style-name="P115">20%</text:p>
          </table:table-cell>
          <table:table-cell table:style-name="TableCell116">
            <text:p text:style-name="P117"/>
            <text:p text:style-name="P118"/>
          </table:table-cell>
        </table:table-row>
      </table:table>
      <text:p text:style-name="P119"/>
      <text:p text:style-name="P120">總分：＿＿＿＿＿＿＿</text:p>
      <text:p text:style-name="P121">備註：</text:p>
      <text:p text:style-name="P122">1.平均分未達80分以上，不同意共同主辦。</text:p>
      <text:p text:style-name="P123">2.凡評分得分低於70分(不含)或高於90分(不含)，請審議委員詳述理由：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委員簽名：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 style:parent-style-name="預設段落字型">
      <style:text-properties style:font-name="sөũ" fo:color="#000000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細明體" style:font-name-asian="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臨特展審議委員會設置要點</dc:title>
    <meta:initial-creator>0020</meta:initial-creator>
    <dc:creator>楊立瑋</dc:creator>
    <meta:creation-date>2016-08-19T08:17:00Z</meta:creation-date>
    <dc:date>2016-08-19T08:17:00Z</dc:date>
    <meta:print-date>2016-08-19T08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