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fo:language="none" fo:country="none" style:letter-kerning="true" style:font-name-asian="標楷體" style:font-size-asian="14pt" style:language-asian="none" style:country-asian="none" style:font-name-complex="標楷體" style:font-size-complex="16pt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 style:list-style-name="WW8Num11">
      <style:paragraph-properties fo:line-height="0.882cm"/>
    </style:style>
    <style:style style:name="P4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5" style:family="paragraph" style:parent-style-name="Standard" style:list-style-name="WW8Num11">
      <style:paragraph-properties fo:line-height="0.882cm"/>
      <style:text-properties fo:font-size="14pt" style:font-name-asian="標楷體" style:font-size-asian="14pt"/>
    </style:style>
    <style:style style:name="P6" style:family="paragraph" style:parent-style-name="Standard">
      <style:paragraph-properties fo:orphans="2" fo:widows="2"/>
      <style:text-properties fo:color="#000000" style:font-name="新細明體" fo:font-size="10pt" style:letter-kerning="true" style:font-size-asian="10pt" style:font-name-complex="新細明體" style:font-size-complex="12pt"/>
    </style:style>
    <style:style style:name="P7" style:family="paragraph" style:parent-style-name="Standard">
      <style:paragraph-properties fo:margin-left="1.058cm" fo:margin-right="0cm" fo:line-height="0.882cm" fo:text-indent="-1.058cm" style:auto-text-indent="false"/>
    </style:style>
    <style:style style:name="P8" style:family="paragraph" style:parent-style-name="Standard">
      <style:paragraph-properties fo:margin-left="0.97cm" fo:margin-right="0cm" fo:line-height="0.882cm" fo:text-indent="0.988cm" style:auto-text-indent="false"/>
    </style:style>
    <style:style style:name="P9" style:family="paragraph" style:parent-style-name="Standard">
      <style:paragraph-properties fo:margin-left="0.97cm" fo:margin-right="0cm" fo:line-height="0.882cm" fo:text-indent="0cm" style:auto-text-indent="false"/>
    </style:style>
    <style:style style:name="P10" style:family="paragraph" style:parent-style-name="Standard">
      <style:paragraph-properties fo:margin-left="0.953cm" fo:margin-right="0cm" fo:line-height="0.882cm" fo:text-indent="0cm" style:auto-text-indent="false"/>
    </style:style>
    <style:style style:name="P11" style:family="paragraph" style:parent-style-name="Standard">
      <style:paragraph-properties fo:margin-left="0.953cm" fo:margin-right="0cm" fo:line-height="0.882cm" fo:text-indent="0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2.223cm" fo:margin-right="0cm" fo:line-height="0.882cm" fo:text-indent="-2.223cm" style:auto-text-indent="false"/>
    </style:style>
    <style:style style:name="P13" style:family="paragraph" style:parent-style-name="Standard">
      <style:paragraph-properties fo:margin-left="2.219cm" fo:margin-right="0cm" fo:line-height="0.882cm" fo:text-indent="-0.631cm" style:auto-text-indent="false"/>
    </style:style>
    <style:style style:name="P14" style:family="paragraph" style:parent-style-name="Standard">
      <style:paragraph-properties fo:margin-left="2.221cm" fo:margin-right="0cm" fo:line-height="0.882cm" fo:text-indent="-0.637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Standard">
      <style:paragraph-properties fo:margin-left="1.969cm" fo:margin-right="0cm" fo:line-height="0.882cm" fo:text-indent="-0.741cm" style:auto-text-indent="false"/>
      <style:text-properties fo:font-size="14pt" style:font-name-asian="標楷體" style:font-size-asian="14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Arial" style:font-size-complex="14pt"/>
    </style:style>
    <style:style style:name="T5" style:family="text">
      <style:text-properties style:font-name="標楷體" fo:font-size="14pt" style:font-name-asian="標楷體" style:font-size-asian="14pt" style:font-name-complex="Arial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name-complex="標楷體" style:font-size-complex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size-complex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language="none" fo:country="none" style:language-asian="none" style:country-asian="none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國立科學工藝博物館園區</text:span><text:span text:style-name="T2">「</text:span><text:span text:style-name="T2">行動咖啡車</text:span><text:span text:style-name="T2">」營運計畫</text:span></text:p>
      <text:p text:style-name="P1"/>
      <text:p text:style-name="P4">一、緣起：</text:p>
      <text:p text:style-name="P7"><text:span text:style-name="T19"><text:s text:c="5"/></text:span><text:span text:style-name="T19"><text:s text:c="5"/></text:span><text:span text:style-name="T4">為提高</text:span><text:span text:style-name="T4">本館</text:span><text:span text:style-name="T4">服務品質，讓民眾享受更豐富的休閒設施</text:span><text:span text:style-name="T4">，帶動及活絡科工館週邊商機，並依據100年5月10日與侯彩鳳立委及14睦鄰里里長會商結論，將於本館戶外園區規劃7個據點，以</text:span><text:span text:style-name="T6">民間資源</text:span><text:span text:style-name="T6">力量</text:span><text:span text:style-name="T6">，</text:span><text:span text:style-name="T6">來</text:span><text:span text:style-name="T4">經營「行動咖啡車」，讓博物館戶外更豐富以吸引更多人潮，活絡本館</text:span><text:span text:style-name="T13">。</text:span></text:p>
      <text:p text:style-name="P2"><text:span text:style-name="T15">二</text:span><text:span text:style-name="T1">、</text:span><text:span text:style-name="T11">經營型態</text:span><text:span text:style-name="T11">：</text:span></text:p>
      <text:p text:style-name="P8"><text:span text:style-name="T11">由本館提供場地，業者以活動式咖啡車</text:span><text:span text:style-name="T11">為</text:span><text:span text:style-name="T11">主，設置座椅，提供輕食、咖啡、飲料，在悠閒氣氛下供到館民眾選擇利用。</text:span></text:p>
      <text:p text:style-name="P2"><text:span text:style-name="T15">三</text:span><text:span text:style-name="T1">、</text:span><text:span text:style-name="T11">辦理據</text:span><text:span text:style-name="T11">點：</text:span></text:p>
      <text:list xml:id="list1482719837" text:style-name="WW8Num11">
        <text:list-item>
          <text:p text:style-name="P3"><text:span text:style-name="T10">九如一路與平等路交叉路口北館「太陽廣場」190平方公尺</text:span><text:span text:style-name="T8">。</text:span></text:p>
        </text:list-item>
        <text:list-item>
          <text:p text:style-name="P5">九如一路與平等路交叉路口南館「月亮廣場」70平方公尺。</text:p>
        </text:list-item>
        <text:list-item>
          <text:p text:style-name="P3"><text:span text:style-name="T10">「希望之塔」前平台75平方公尺。</text:span></text:p>
        </text:list-item>
        <text:list-item>
          <text:p text:style-name="P3"><text:span text:style-name="T10">節能屋前入口平台65平方公尺。</text:span></text:p>
        </text:list-item>
        <text:list-item>
          <text:p text:style-name="P3"><text:span text:style-name="T10">大巴士停車場入口兩旁各150平方公尺2處。</text:span></text:p>
        </text:list-item>
        <text:list-item>
          <text:p text:style-name="P3"><text:span text:style-name="T10">平等大道入口靠電信電話亭旁100平方公尺。</text:span></text:p>
        </text:list-item>
      </text:list>
      <text:p text:style-name="P9"><text:span text:style-name="T10">以上共7個據點。</text:span></text:p>
      <text:p text:style-name="P2"><text:span text:style-name="T15">四</text:span><text:span text:style-name="T1">、</text:span><text:span text:style-name="T11">租用辦法</text:span><text:span text:style-name="T11">：</text:span></text:p>
      <text:p text:style-name="P10"><text:span text:style-name="T10">依本館</text:span><text:span text:style-name="T6">場地管理</text:span><text:span text:style-name="T6">及提供使用作業要點</text:span><text:span text:style-name="T10">，本戶外場地據點，比照劇院廣場每小時每平方公尺1.07元，1次租借以2個月為期限，每次租借繳交保證金10,000元，若申請者眾多，以協商方式辦理，並得以公開抽籤方式為之</text:span><text:span text:style-name="T10">。</text:span></text:p>
      <text:p text:style-name="P11"/>
      <text:p text:style-name="P2"><text:span text:style-name="T15">五</text:span><text:span text:style-name="T1">、</text:span><text:span text:style-name="T11">執行</text:span><text:span text:style-name="T11">內容：</text:span></text:p>
      <text:p text:style-name="P12"><text:span text:style-name="T17"><text:s text:c="6"/></text:span><text:span text:style-name="T10">1.</text:span><text:span text:style-name="T11"> 每1據點以1台行動咖啡車為原則，承租業者自行負責承租範圍之清潔，若經舉發清潔髒亂查證屬實，將由所繳保證金扣繳違約金，每次扣繳1,000元。</text:span></text:p>
      <text:p text:style-name="P13"><text:span text:style-name="T10">2</text:span><text:span text:style-name="T10">.</text:span><text:span text:style-name="T10"> 水電由</text:span><text:span text:style-name="T11">承租業者自行準備，且</text:span><text:span text:style-name="T10">不得使用明暗火工具（瓦斯），</text:span><text:span text:style-name="T11">若使用本館電源，依本館</text:span><text:span text:style-name="T6">場地管理</text:span><text:span text:style-name="T6">及提供使用作業要點</text:span><text:span text:style-name="T6">規定收費</text:span><text:span text:style-name="T10">。</text:span></text:p>
      <text:p text:style-name="P14"><text:span text:style-name="T10">3. 現場不得有喧鬧吵雜，播放音樂以符合分貝標準，不影響社區安寧之音量為限，另本館戶外廣場晚上8時至翌日上午5時禁止使用擴音設施，周圍50公尺範圍內全日不得從事燃放爆竹及神壇、廟會、婚喪等民俗活動，使用單位若有違規行為，高雄市政府依噪音管制法得指派人員進行檢測罰款新台幣3,000~30,000元，並應令其立即改善。</text:span></text:p>
      <text:p text:style-name="P14"><text:span text:style-name="T10">4. 期滿前15日，本館得依營業情況通知承租業者予以續約或收回，不得異議。</text:span></text:p>
      <text:p text:style-name="P14"><text:span text:style-name="T10">5.承租業者應繳納之稅捐，應自行依相關法規繳交。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06cm" fo:text-indent="0.979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全真楷書" fo:font-family="全真楷書, 'Arial Unicode MS'" style:font-family-generic="modern" fo:font-size="12pt" style:font-name-asian="全真楷書" style:font-family-asian="全真楷書, 'Arial Unicode MS'" style:font-family-generic-asian="modern" style:font-size-asian="12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style:font-name="標楷體" fo:font-family="標楷體" style:font-family-generic="script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style:text-underline-style="solid" style:text-underline-width="auto" style:text-underline-color="font-color"/>
    </style:style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text-underline-style="none"/>
    </style:style>
    <style:style style:name="WW8Num31z0" style:family="text"/>
    <style:style style:name="WW8Num32z0" style:family="text"/>
    <style:style style:name="WW8Num33z0" style:family="text"/>
    <style:style style:name="WW8Num34z0" style:family="text">
      <style:text-properties style:text-underline-style="none"/>
    </style:style>
    <style:style style:name="WW8Num35z0" style:family="text"/>
    <style:style style:name="WW8Num36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pagf1" style:family="text">
      <style:text-properties fo:background-color="#ffffff" loext:padding="0cm" loext:border="0.74pt solid #e5e5e5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52cm" fo:text-indent="-0.344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09cm" fo:text-indent="-0.37cm" fo:margin-left="0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111cm" fo:text-indent="-0.344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111cm" fo:text-indent="-0.344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全真楷書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605cm" fo:text-indent="-0.635cm" fo:margin-left="1.6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63cm" fo:text-indent="-0.847cm" fo:margin-left="2.6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1cm" fo:text-indent="-0.847cm" fo:margin-left="3.5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57cm" fo:text-indent="-0.847cm" fo:margin-left="4.3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03cm" fo:text-indent="-0.847cm" fo:margin-left="5.2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5cm" fo:text-indent="-0.847cm" fo:margin-left="6.0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897cm" fo:text-indent="-0.847cm" fo:margin-left="6.8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43cm" fo:text-indent="-0.847cm" fo:margin-left="7.7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59cm" fo:text-indent="-0.847cm" fo:margin-left="8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852cm" fo:text-indent="-0.344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◎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852cm" fo:text-indent="-0.344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〈" style:num-suffix="〉" style:num-format="一, 二, 三, ..." text:start-value="2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13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852cm" fo:text-indent="-0.344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space" fo:text-indent="-0.344cm" fo:margin-left="1.11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1.667cm" fo:text-indent="-1.429cm" fo:margin-left="1.6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1.64cm" fo:text-indent="-1.402cm" fo:margin-left="1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852cm" fo:text-indent="-0.344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 text:start-value="12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111cm" fo:text-indent="-0.344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orphans="2" fo:widows="2"/>
      <style:text-properties fo:color="#000000" style:font-name="新細明體" fo:font-size="10pt" style:letter-kerning="true" style:font-size-asian="10pt" style:font-name-complex="新細明體" style:font-size-complex="12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A09080000E-380-01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團法人高雄市啟明協會    視覺障礙者就業基金計畫申請表                  單位：新台幣元</dc:title>
    <meta:initial-creator>user</meta:initial-creator>
    <meta:creation-date>2015-05-06T11:47:00</meta:creation-date>
    <dc:creator>nstm</dc:creator>
    <dc:date>2015-05-06T11:47:00</dc:date>
    <meta:print-date>2011-05-25T14:28:00</meta:print-date>
    <meta:editing-cycles>2</meta:editing-cycles>
    <meta:document-statistic meta:table-count="0" meta:image-count="0" meta:object-count="0" meta:page-count="1" meta:paragraph-count="23" meta:word-count="779" meta:character-count="865" meta:non-whitespace-character-count="845"/>
    <meta:generator>LibreOffice/5.3.6.1$Windows_x86 LibreOffice_project/686f202eff87ef707079aeb7f485847613344eb7</meta:generator>
  </office:meta>
</office:document-meta>
</file>