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 table:print-ranges="10510.A1:10510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10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909" table:style-name="ta1" table:print-ranges="10909.A1:10909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9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8" table:style-name="ta1" table:print-ranges="10508.A1:10508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8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7" table:style-name="ta1" table:print-ranges="10507.A1:10507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7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6" table:style-name="ta1" table:print-ranges="10506.A1:10506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6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5" table:style-name="ta1" table:print-ranges="10505.A1:10505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5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4" table:style-name="ta1" table:print-ranges="10504.A1:10504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4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3" table:style-name="ta1" table:print-ranges="10503.A1:10503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3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2" table:style-name="ta1" table:print-ranges="10502.A1:10502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2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1" table:style-name="ta1" table:print-ranges="10501.A1:10501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1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莫雄偉</dc:creator>
    <meta:creation-date>2005-07-23T01:10:52Z</meta:creation-date>
    <dc:date>2016-11-02T01:19:47Z</dc:date>
    <meta:print-date>2016-11-02T01:19:28Z</meta:print-date>
  </office:meta>
</office:document-meta>
</file>