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1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6.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8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A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8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529cm" fo:text-align="justify" style:justify-single-word="false" fo:orphans="2" fo:widows="2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 style:font-weight-complex="bold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color="#000000" style:letter-kerning="true" style:font-name-asian="標楷體"/>
    </style:style>
    <style:style style:name="P21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2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 fo:background-color="#00ffff"/>
    </style:style>
    <style:style style:name="P23" style:family="paragraph" style:parent-style-name="Standard">
      <style:paragraph-properties fo:line-height="0.529cm" fo:text-align="justify" style:justify-single-word="false" fo:orphans="2" fo:widows="2" style:snap-to-layout-grid="false"/>
      <style:text-properties fo:color="#000000" style:letter-kerning="true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paragraph-properties fo:line-height="0.529cm"/>
      <style:text-properties fo:color="#000000"/>
    </style:style>
    <style:style style:name="P26" style:family="paragraph" style:parent-style-name="Standard">
      <style:paragraph-properties fo:line-height="0.529cm" fo:text-align="justify" style:justify-single-word="false"/>
      <style:text-properties fo:color="#000000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Standard">
      <style:paragraph-properties fo:margin-left="0cm" fo:margin-right="0cm" fo:line-height="150%" fo:text-align="justify" style:justify-single-word="false" fo:text-indent="2.752cm" style:auto-text-indent="false" style:page-number="auto">
        <style:tab-stops>
          <style:tab-stop style:position="19.05cm"/>
        </style:tab-stops>
      </style:paragraph-properties>
    </style:style>
    <style:style style:name="P29" style:family="paragraph" style:parent-style-name="Standard">
      <style:paragraph-properties fo:margin-left="0.91cm" fo:margin-right="0cm" fo:line-height="0.635cm" fo:text-align="justify" style:justify-single-word="false" fo:text-indent="0.012cm" style:auto-text-indent="false"/>
    </style:style>
    <style:style style:name="P30" style:family="paragraph" style:parent-style-name="Standard">
      <style:paragraph-properties fo:margin-left="0.951cm" fo:margin-right="0cm" fo:line-height="0.529cm" fo:text-indent="0cm" style:auto-text-indent="false" style:snap-to-layout-grid="false"/>
    </style:style>
    <style:style style:name="P31" style:family="paragraph" style:parent-style-name="Standard">
      <style:paragraph-properties fo:margin-left="0.951cm" fo:margin-right="0cm" fo:line-height="0.635cm" fo:text-indent="0cm" style:auto-text-indent="false" style:snap-to-layout-grid="false"/>
      <style:text-properties fo:color="#000000" style:font-name-asian="標楷體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864cm" style:auto-text-indent="false"/>
    </style:style>
    <style:style style:name="P33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/>
    </style:style>
    <style:style style:name="P34" style:family="paragraph" style:parent-style-name="Standard">
      <style:paragraph-properties fo:margin-left="1.55cm" fo:margin-right="0cm" fo:line-height="0.635cm" fo:text-align="justify" style:justify-single-word="false" fo:text-indent="-0.919cm" style:auto-text-indent="false" style:snap-to-layout-grid="false"/>
    </style:style>
    <style:style style:name="P35" style:family="paragraph" style:parent-style-name="Standard">
      <style:paragraph-properties fo:margin-left="1.55cm" fo:margin-right="0cm" fo:line-height="0.635cm" fo:text-align="justify" style:justify-single-word="false" fo:text-indent="-0.919cm" style:auto-text-indent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margin-left="0cm" fo:margin-right="-0.254cm" fo:text-align="end" style:justify-single-word="false" fo:text-indent="0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  <style:text-properties fo:color="#000000" style:letter-kerning="true" style:font-name-asian="標楷體"/>
    </style:style>
    <style:style style:name="P40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/>
    </style:style>
    <style:style style:name="P41" style:family="paragraph" style:parent-style-name="Standard">
      <style:paragraph-properties fo:margin-left="0.436cm" fo:margin-right="0cm" fo:line-height="0.529cm" fo:text-align="justify" style:justify-single-word="false" fo:text-indent="-0.436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  <style:text-properties fo:color="#000000"/>
    </style:style>
    <style:style style:name="P45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/>
    </style:style>
    <style:style style:name="P46" style:family="paragraph" style:parent-style-name="Standard">
      <style:paragraph-properties fo:margin-left="1.249cm" fo:margin-right="0cm" fo:line-height="0.529cm" fo:text-align="justify" style:justify-single-word="false" fo:text-indent="-0.596cm" style:auto-text-indent="false"/>
      <style:text-properties fo:color="#000000" style:font-name-asian="標楷體"/>
    </style:style>
    <style:style style:name="P47" style:family="paragraph" style:parent-style-name="Standard">
      <style:paragraph-properties fo:margin-left="1.236cm" fo:margin-right="0cm" fo:line-height="0.529cm" fo:text-align="justify" style:justify-single-word="false" fo:text-indent="-0.572cm" style:auto-text-indent="false"/>
    </style:style>
    <style:style style:name="P48" style:family="paragraph" style:parent-style-name="Standard">
      <style:paragraph-properties fo:margin-left="1.236cm" fo:margin-right="0cm" fo:line-height="0.529cm" fo:text-align="justify" style:justify-single-word="false" fo:text-indent="-0.572cm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1.118cm" fo:margin-right="0cm" fo:line-height="0.529cm" fo:text-align="justify" style:justify-single-word="false" fo:text-indent="-0.656cm" style:auto-text-indent="false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text-indent="0.623cm" style:auto-text-indent="false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623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.995cm" fo:margin-right="0cm" fo:line-height="0.529cm" fo:text-align="justify" style:justify-single-word="false" fo:text-indent="-0.572cm" style:auto-text-indent="false"/>
      <style:text-properties fo:color="#000000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377cm" style:auto-text-indent="false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377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1.08cm" fo:margin-right="0cm" fo:line-height="0.529cm" fo:text-align="justify" style:justify-single-word="false" fo:text-indent="-0.665cm" style:auto-text-indent="false"/>
    </style:style>
    <style:style style:name="P56" style:family="paragraph" style:parent-style-name="Standard">
      <style:paragraph-properties fo:margin-left="1.092cm" fo:margin-right="0cm" fo:line-height="0.529cm" fo:text-align="justify" style:justify-single-word="false" fo:text-indent="-0.665cm" style:auto-text-indent="false">
        <style:tab-stops>
          <style:tab-stop style:position="0.683cm"/>
        </style:tab-stops>
      </style:paragraph-properties>
    </style:style>
    <style:style style:name="P57" style:family="paragraph" style:parent-style-name="Standard">
      <style:paragraph-properties fo:margin-left="1cm" fo:margin-right="0cm" fo:line-height="0.529cm" fo:text-align="justify" style:justify-single-word="false" fo:text-indent="-1cm" style:auto-text-indent="false"/>
    </style:style>
    <style:style style:name="P58" style:family="paragraph" style:parent-style-name="Standard">
      <style:paragraph-properties fo:margin-left="0.998cm" fo:margin-right="0cm" fo:line-height="0.529cm" fo:text-align="justify" style:justify-single-word="false" fo:text-indent="-0.499cm" style:auto-text-indent="false"/>
    </style:style>
    <style:style style:name="P59" style:family="paragraph" style:parent-style-name="Standard">
      <style:paragraph-properties fo:margin-left="0.499cm" fo:margin-right="0cm" fo:line-height="0.529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385cm" fo:margin-right="0cm" fo:line-height="0.529cm" fo:text-align="justify" style:justify-single-word="false" fo:text-indent="-0.385cm" style:auto-text-indent="false"/>
    </style:style>
    <style:style style:name="P61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</style:style>
    <style:style style:name="P62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  <style:text-properties fo:color="#000000"/>
    </style:style>
    <style:style style:name="P63" style:family="paragraph" style:parent-style-name="Standard">
      <style:paragraph-properties fo:margin-left="0.813cm" fo:margin-right="0cm" fo:line-height="0.529cm" fo:text-align="justify" style:justify-single-word="false" fo:text-indent="-0.339cm" style:auto-text-indent="false"/>
      <style:text-properties fo:color="#000000" style:font-name-asian="標楷體"/>
    </style:style>
    <style:style style:name="P64" style:family="paragraph" style:parent-style-name="Standard">
      <style:paragraph-properties fo:margin-left="0cm" fo:margin-right="0cm" fo:line-height="0.529cm" fo:text-align="justify" style:justify-single-word="false" fo:text-indent="0.674cm" style:auto-text-indent="false"/>
    </style:style>
    <style:style style:name="P65" style:family="paragraph" style:parent-style-name="Standard">
      <style:paragraph-properties fo:margin-left="0cm" fo:margin-right="0cm" fo:line-height="0.529cm" fo:text-align="justify" style:justify-single-word="false" fo:text-indent="0.674cm" style:auto-text-indent="false"/>
      <style:text-properties fo:color="#000000" style:font-name-asian="標楷體"/>
    </style:style>
    <style:style style:name="P66" style:family="paragraph" style:parent-style-name="Standard">
      <style:paragraph-properties fo:margin-left="0.813cm" fo:margin-right="0cm" fo:line-height="0.529cm" fo:text-align="justify" style:justify-single-word="false" fo:text-indent="-0.115cm" style:auto-text-indent="false"/>
    </style:style>
    <style:style style:name="P67" style:family="paragraph" style:parent-style-name="Standard">
      <style:paragraph-properties fo:margin-left="0cm" fo:margin-right="0cm" fo:line-height="0.529cm" fo:text-align="justify" style:justify-single-word="false" fo:text-indent="0.448cm" style:auto-text-indent="false"/>
    </style:style>
    <style:style style:name="P68" style:family="paragraph" style:parent-style-name="Standard">
      <style:paragraph-properties fo:margin-left="0cm" fo:margin-right="0cm" fo:line-height="0.529cm" fo:text-align="justify" style:justify-single-word="false" fo:text-indent="0.75cm" style:auto-text-indent="false"/>
    </style:style>
    <style:style style:name="P69" style:family="paragraph" style:parent-style-name="Standard">
      <style:paragraph-properties fo:margin-left="1.339cm" fo:margin-right="0cm" fo:line-height="0.529cm" fo:text-align="justify" style:justify-single-word="false" fo:text-indent="-0.589cm" style:auto-text-indent="false"/>
    </style:style>
    <style:style style:name="P70" style:family="paragraph" style:parent-style-name="Standard">
      <style:paragraph-properties fo:margin-left="1.288cm" fo:margin-right="0cm" fo:line-height="0.529cm" fo:text-align="justify" style:justify-single-word="false" fo:text-indent="-0.538cm" style:auto-text-indent="false"/>
    </style:style>
    <style:style style:name="P71" style:family="paragraph" style:parent-style-name="Standard">
      <style:paragraph-properties fo:margin-left="1.215cm" fo:margin-right="0cm" fo:line-height="0.529cm" fo:text-align="justify" style:justify-single-word="false" fo:text-indent="-0.741cm" style:auto-text-indent="false"/>
      <style:text-properties fo:color="#000000"/>
    </style:style>
    <style:style style:name="P72" style:family="paragraph" style:parent-style-name="Standard">
      <style:paragraph-properties fo:margin-left="0.81cm" fo:margin-right="0cm" fo:line-height="0.529cm" fo:text-align="justify" style:justify-single-word="false" fo:text-indent="-0.136cm" style:auto-text-indent="false"/>
    </style:style>
    <style:style style:name="P73" style:family="paragraph" style:parent-style-name="Standard">
      <style:paragraph-properties fo:margin-left="0cm" fo:margin-right="0cm" fo:line-height="0.529cm" fo:text-align="justify" style:justify-single-word="false" fo:text-indent="0.596cm" style:auto-text-indent="false"/>
    </style:style>
    <style:style style:name="P74" style:family="paragraph" style:parent-style-name="Standard">
      <style:paragraph-properties fo:margin-left="1.291cm" fo:margin-right="0cm" fo:line-height="0.529cm" fo:text-align="justify" style:justify-single-word="false" fo:text-indent="-0.813cm" style:auto-text-indent="false">
        <style:tab-stops>
          <style:tab-stop style:position="0.914cm"/>
        </style:tab-stops>
      </style:paragraph-properties>
    </style:style>
    <style:style style:name="P75" style:family="paragraph" style:parent-style-name="Standard">
      <style:paragraph-properties fo:margin-left="1.286cm" fo:margin-right="0cm" fo:line-height="0.529cm" fo:text-align="justify" style:justify-single-word="false" fo:text-indent="-0.639cm" style:auto-text-indent="false"/>
    </style:style>
    <style:style style:name="P76" style:family="paragraph" style:parent-style-name="Standard">
      <style:paragraph-properties fo:margin-left="0.817cm" fo:margin-right="0cm" fo:line-height="0.529cm" fo:text-align="justify" style:justify-single-word="false" fo:text-indent="-0.347cm" style:auto-text-indent="false"/>
      <style:text-properties fo:color="#000000" style:font-name-asian="標楷體"/>
    </style:style>
    <style:style style:name="P77" style:family="paragraph" style:parent-style-name="Standard">
      <style:paragraph-properties fo:margin-left="1.058cm" fo:margin-right="0cm" fo:line-height="0.529cm" fo:text-align="justify" style:justify-single-word="false" fo:text-indent="-0.635cm" style:auto-text-indent="false"/>
    </style:style>
    <style:style style:name="P78" style:family="paragraph" style:parent-style-name="Standard">
      <style:paragraph-properties fo:margin-left="0cm" fo:margin-right="0cm" fo:line-height="0.529cm" fo:text-align="justify" style:justify-single-word="false" fo:text-indent="0.647cm" style:auto-text-indent="false"/>
    </style:style>
    <style:style style:name="P79" style:family="paragraph" style:parent-style-name="Standard">
      <style:paragraph-properties fo:margin-left="0.843cm" fo:margin-right="0cm" fo:line-height="0.529cm" fo:text-align="justify" style:justify-single-word="false" fo:text-indent="-0.466cm" style:auto-text-indent="false"/>
    </style:style>
    <style:style style:name="P80" style:family="paragraph" style:parent-style-name="Standard">
      <style:paragraph-properties fo:margin-left="0.889cm" fo:margin-right="0cm" fo:line-height="0.529cm" fo:text-align="justify" style:justify-single-word="false" fo:text-indent="-0.711cm" style:auto-text-indent="false"/>
    </style:style>
    <style:style style:name="P81" style:family="paragraph" style:parent-style-name="Standard">
      <style:paragraph-properties fo:margin-left="1.092cm" fo:margin-right="0cm" fo:line-height="0.529cm" fo:text-align="justify" style:justify-single-word="false" fo:text-indent="-0.617cm" style:auto-text-indent="false"/>
    </style:style>
    <style:style style:name="P82" style:family="paragraph" style:parent-style-name="Standard">
      <style:paragraph-properties fo:margin-left="1.092cm" fo:margin-right="0cm" fo:line-height="0.529cm" fo:text-align="justify" style:justify-single-word="false" fo:text-indent="-0.617cm" style:auto-text-indent="false"/>
      <style:text-properties fo:color="#000000"/>
    </style:style>
    <style:style style:name="P83" style:family="paragraph" style:parent-style-name="Standard">
      <style:paragraph-properties fo:margin-left="0.919cm" fo:margin-right="0cm" fo:line-height="0.529cm" fo:text-align="justify" style:justify-single-word="false" fo:text-indent="-0.415cm" style:auto-text-indent="false"/>
      <style:text-properties fo:color="#000000" style:font-name-asian="標楷體"/>
    </style:style>
    <style:style style:name="P84" style:family="paragraph" style:parent-style-name="Standard">
      <style:paragraph-properties fo:margin-left="1.159cm" fo:margin-right="0cm" fo:line-height="0.529cm" fo:text-align="justify" style:justify-single-word="false" fo:text-indent="-0.956cm" style:auto-text-indent="false"/>
    </style:style>
    <style:style style:name="P85" style:family="paragraph" style:parent-style-name="Standard">
      <style:paragraph-properties fo:margin-left="0.351cm" fo:margin-right="0cm" fo:line-height="0.529cm" fo:text-align="justify" style:justify-single-word="false" fo:text-indent="0.296cm" style:auto-text-indent="false"/>
    </style:style>
    <style:style style:name="P86" style:family="paragraph" style:parent-style-name="Standard">
      <style:paragraph-properties fo:margin-left="1.24cm" fo:margin-right="0cm" fo:line-height="0.529cm" fo:text-align="justify" style:justify-single-word="false" fo:text-indent="-0.617cm" style:auto-text-indent="false"/>
    </style:style>
    <style:style style:name="P87" style:family="paragraph" style:parent-style-name="Standard">
      <style:paragraph-properties fo:margin-left="1.164cm" fo:margin-right="0cm" fo:line-height="0.529cm" fo:text-align="justify" style:justify-single-word="false" fo:text-indent="-0.741cm" style:auto-text-indent="false"/>
      <style:text-properties fo:color="#000000"/>
    </style:style>
    <style:style style:name="P88" style:family="paragraph" style:parent-style-name="Standard">
      <style:paragraph-properties fo:margin-left="1.139cm" fo:margin-right="0cm" fo:line-height="0.529cm" fo:text-align="justify" style:justify-single-word="false" fo:text-indent="-0.517cm" style:auto-text-indent="false">
        <style:tab-stops>
          <style:tab-stop style:position="0.921cm"/>
        </style:tab-stops>
      </style:paragraph-properties>
    </style:style>
    <style:style style:name="P89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/>
    </style:style>
    <style:style style:name="P90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 style:snap-to-layout-grid="false"/>
      <style:text-properties fo:color="#000000" style:font-name-asian="標楷體"/>
    </style:style>
    <style:style style:name="P91" style:family="paragraph" style:parent-style-name="Standard">
      <style:paragraph-properties fo:margin-left="0.385cm" fo:margin-right="0cm" fo:line-height="0.529cm" fo:text-align="justify" style:justify-single-word="false" fo:text-indent="-0.245cm" style:auto-text-indent="false" style:snap-to-layout-grid="false"/>
      <style:text-properties fo:color="#000000" style:font-name-asian="標楷體"/>
    </style:style>
    <style:style style:name="P92" style:family="paragraph" style:parent-style-name="Standard">
      <style:paragraph-properties fo:margin-left="1.265cm" fo:margin-right="0cm" fo:line-height="0.529cm" fo:text-align="justify" style:justify-single-word="false" fo:orphans="2" fo:widows="2" fo:text-indent="-1.125cm" style:auto-text-indent="false" style:snap-to-layout-grid="false"/>
      <style:text-properties fo:color="#000000" style:font-name-asian="標楷體"/>
    </style:style>
    <style:style style:name="P93" style:family="paragraph" style:parent-style-name="Standard">
      <style:paragraph-properties fo:margin-left="1.265cm" fo:margin-right="0cm" fo:line-height="0.529cm" fo:text-indent="-1.125cm" style:auto-text-indent="false" style:snap-to-layout-grid="false"/>
      <style:text-properties fo:color="#000000" style:font-name-asian="標楷體"/>
    </style:style>
    <style:style style:name="P94" style:family="paragraph" style:parent-style-name="Standard">
      <style:paragraph-properties fo:margin-left="0.822cm" fo:margin-right="0cm" fo:line-height="0.529cm" fo:text-indent="-0.399cm" style:auto-text-indent="false"/>
    </style:style>
    <style:style style:name="P95" style:family="paragraph" style:parent-style-name="Standard">
      <style:paragraph-properties fo:margin-left="0.822cm" fo:margin-right="0cm" fo:line-height="0.529cm" fo:text-indent="-0.399cm" style:auto-text-indent="false"/>
      <style:text-properties fo:color="#000000" style:font-name-asian="標楷體"/>
    </style:style>
    <style:style style:name="P96" style:family="paragraph" style:parent-style-name="Standard">
      <style:paragraph-properties fo:margin-left="0.822cm" fo:margin-right="0cm" fo:line-height="0.529cm" fo:text-indent="-0.822cm" style:auto-text-indent="false"/>
    </style:style>
    <style:style style:name="P97" style:family="paragraph" style:parent-style-name="Standard">
      <style:paragraph-properties fo:margin-left="0.822cm" fo:margin-right="0cm" fo:line-height="0.529cm" fo:text-align="justify" style:justify-single-word="false" fo:text-indent="-0.822cm" style:auto-text-indent="false"/>
    </style:style>
    <style:style style:name="P98" style:family="paragraph" style:parent-style-name="Standard">
      <style:paragraph-properties fo:margin-left="0cm" fo:margin-right="0cm" fo:line-height="0.529cm" fo:text-align="justify" style:justify-single-word="false" fo:text-indent="0.402cm" style:auto-text-indent="false"/>
    </style:style>
    <style:style style:name="P99" style:family="paragraph" style:parent-style-name="Standard">
      <style:paragraph-properties fo:margin-left="0cm" fo:margin-right="0cm" fo:line-height="0.529cm" fo:text-align="justify" style:justify-single-word="false" fo:text-indent="0.402cm" style:auto-text-indent="false">
        <style:tab-stops>
          <style:tab-stop style:position="0.612cm"/>
        </style:tab-stops>
      </style:paragraph-properties>
    </style:style>
    <style:style style:name="P100" style:family="paragraph" style:parent-style-name="Standard">
      <style:paragraph-properties fo:margin-left="0cm" fo:margin-right="0cm" fo:line-height="0.529cm" fo:text-align="justify" style:justify-single-word="false" fo:text-indent="0.402cm" style:auto-text-indent="false"/>
      <style:text-properties fo:color="#000000" style:font-name-asian="標楷體"/>
    </style:style>
    <style:style style:name="P101" style:family="paragraph" style:parent-style-name="Standard">
      <style:paragraph-properties fo:margin-left="0.868cm" fo:margin-right="0cm" fo:line-height="0.529cm" fo:text-align="justify" style:justify-single-word="false" fo:text-indent="-0.466cm" style:auto-text-indent="false"/>
      <style:text-properties fo:color="#000000" style:font-name-asian="標楷體"/>
    </style:style>
    <style:style style:name="P102" style:family="paragraph" style:parent-style-name="Standard">
      <style:paragraph-properties fo:margin-left="0.997cm" fo:margin-right="0cm" fo:line-height="0.529cm" fo:text-indent="-0.997cm" style:auto-text-indent="false"/>
    </style:style>
    <style:style style:name="P103" style:family="paragraph" style:parent-style-name="Standard">
      <style:paragraph-properties fo:margin-left="0.997cm" fo:margin-right="0cm" fo:line-height="0.529cm" fo:text-align="justify" style:justify-single-word="false" fo:text-indent="-0.997cm" style:auto-text-indent="false"/>
    </style:style>
    <style:style style:name="P104" style:family="paragraph" style:parent-style-name="Standard">
      <style:paragraph-properties fo:margin-left="0.995cm" fo:margin-right="0cm" fo:line-height="0.529cm" fo:text-indent="-0.995cm" style:auto-text-indent="false"/>
    </style:style>
    <style:style style:name="P105" style:family="paragraph" style:parent-style-name="Standard">
      <style:paragraph-properties fo:margin-left="0.995cm" fo:margin-right="0cm" fo:line-height="0.529cm" fo:text-indent="-0.593cm" style:auto-text-indent="false"/>
    </style:style>
    <style:style style:name="P106" style:family="paragraph" style:parent-style-name="Standard">
      <style:paragraph-properties fo:margin-left="0.995cm" fo:margin-right="0cm" fo:line-height="0.529cm" fo:text-indent="-0.593cm" style:auto-text-indent="false"/>
      <style:text-properties fo:color="#000000" style:font-name-asian="標楷體"/>
    </style:style>
    <style:style style:name="P107" style:family="paragraph" style:parent-style-name="Standard">
      <style:paragraph-properties fo:margin-left="0.46cm" fo:margin-right="0cm" fo:line-height="0.529cm" fo:text-indent="-0.321cm" style:auto-text-indent="false"/>
    </style:style>
    <style:style style:name="P108" style:family="paragraph" style:parent-style-name="Standard">
      <style:paragraph-properties fo:margin-left="1.215cm" fo:margin-right="0cm" fo:line-height="0.529cm" fo:text-align="justify" style:justify-single-word="false" fo:text-indent="-1.215cm" style:auto-text-indent="false"/>
    </style:style>
    <style:style style:name="P109" style:family="paragraph" style:parent-style-name="Standard">
      <style:paragraph-properties fo:margin-left="0cm" fo:margin-right="0cm" fo:line-height="0.529cm" fo:text-align="justify" style:justify-single-word="false" fo:text-indent="0.499cm" style:auto-text-indent="false"/>
    </style:style>
    <style:style style:name="P110" style:family="paragraph" style:parent-style-name="Standard">
      <style:paragraph-properties fo:margin-left="0.716cm" fo:margin-right="0cm" fo:line-height="0.529cm" fo:text-align="justify" style:justify-single-word="false" fo:text-indent="-0.339cm" style:auto-text-indent="false"/>
      <style:text-properties fo:color="#000000" style:font-name-asian="標楷體"/>
    </style:style>
    <style:style style:name="P111" style:family="paragraph" style:parent-style-name="Standard">
      <style:paragraph-properties fo:margin-left="1.053cm" fo:margin-right="0cm" fo:line-height="0.529cm" fo:text-align="justify" style:justify-single-word="false" fo:text-indent="-0.998cm" style:auto-text-indent="false"/>
    </style:style>
    <style:style style:name="P112" style:family="paragraph" style:parent-style-name="Standard">
      <style:paragraph-properties fo:margin-left="1.042cm" fo:margin-right="0cm" fo:line-height="0.529cm" fo:text-align="justify" style:justify-single-word="false" fo:text-indent="-1.042cm" style:auto-text-indent="false"/>
    </style:style>
    <style:style style:name="P113" style:family="paragraph" style:parent-style-name="Standard">
      <style:paragraph-properties fo:margin-left="1.067cm" fo:margin-right="0cm" fo:line-height="0.529cm" fo:text-align="justify" style:justify-single-word="false" fo:text-indent="-1.067cm" style:auto-text-indent="false"/>
    </style:style>
    <style:style style:name="P114" style:family="paragraph" style:parent-style-name="Standard">
      <style:paragraph-properties fo:margin-left="0.998cm" fo:margin-right="0.423cm" fo:line-height="0.529cm" fo:text-align="justify" style:justify-single-word="false" fo:text-indent="-0.998cm" style:auto-text-indent="false"/>
    </style:style>
    <style:style style:name="P115" style:family="paragraph" style:parent-style-name="Standard">
      <style:paragraph-properties fo:margin-left="0cm" fo:margin-right="1.693cm" fo:line-height="0.529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116" style:family="paragraph" style:parent-style-name="Standard">
      <style:paragraph-properties fo:margin-left="1.014cm" fo:margin-right="0cm" fo:line-height="0.529cm" fo:text-align="justify" style:justify-single-word="false" fo:text-indent="-0.912cm" style:auto-text-indent="false"/>
    </style:style>
    <style:style style:name="P117" style:family="paragraph" style:parent-style-name="Standard">
      <style:paragraph-properties fo:margin-left="1.06cm" fo:margin-right="0cm" fo:line-height="0.529cm" fo:text-align="justify" style:justify-single-word="false" fo:text-indent="-1.06cm" style:auto-text-indent="false"/>
    </style:style>
    <style:style style:name="P118" style:family="paragraph" style:parent-style-name="本文縮排_20_2">
      <style:paragraph-properties fo:margin-left="0.723cm" fo:margin-right="0cm" fo:line-height="0.6cm" fo:text-align="center" style:justify-single-word="false" fo:text-indent="-0.723cm" style:auto-text-indent="false" fo:break-before="page"/>
    </style:style>
    <style:style style:name="P119" style:family="paragraph" style:parent-style-name="本文縮排_20_2">
      <style:paragraph-properties fo:margin-left="0cm" fo:margin-right="0cm" fo:line-height="150%" fo:text-align="justify" style:justify-single-word="false" fo:text-indent="0cm" style:auto-text-indent="false"/>
      <style:text-properties style:font-name="標楷體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fo:background-color="#ffff00"/>
    </style:style>
    <style:style style:name="T13" style:family="text">
      <style:text-properties fo:color="#000000" style:font-name-asian="標楷體" fo:background-color="#00ffff"/>
    </style:style>
    <style:style style:name="T14" style:family="text">
      <style:text-properties fo:color="#000000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fo:font-weight="bold" style:font-size-asian="14pt" style:font-weight-asian="bold" style:font-size-complex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font-name-asian="Times New Roman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style:font-name-asian="Times New Roman"/>
    </style:style>
    <style:style style:name="T26" style:family="text">
      <style:text-properties fo:background-color="#00ffff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立科學工藝博物館106年度提升服務品質執行計畫</text:span></text:p>
      <text:p text:style-name="P2">壹、計畫依據</text:p>
      <text:p text:style-name="P29"><text:span text:style-name="T9">依教育部</text:span><text:span text:style-name="T1">106</text:span><text:span text:style-name="T9">年3月8日臺教綜(一)字第1060019612號</text:span><text:span text:style-name="T9">函送「</text:span><text:span text:style-name="T9">教育部106年度提升服務品質實施計畫</text:span><text:span text:style-name="T9">」。</text:span></text:p>
      <text:p text:style-name="P2">貳、計畫目標</text:p>
      <text:p text:style-name="P30"><text:span text:style-name="T8">一、</text:span><text:span text:style-name="T9">深耕分齡分眾教育</text:span><text:span text:style-name="T9">，</text:span><text:span text:style-name="T9">強化</text:span><text:span text:style-name="T8">弱勢扶助及公益價值</text:span><text:span text:style-name="T8">。</text:span></text:p>
      <text:p text:style-name="P30"><text:span text:style-name="T8">二、整合</text:span><text:span text:style-name="T8">運用多元</text:span><text:span text:style-name="T8">資源，</text:span><text:span text:style-name="T8">開拓財源及邁向經濟永續</text:span><text:span text:style-name="T8">。</text:span></text:p>
      <text:p text:style-name="P30"><text:span text:style-name="T9">三、</text:span><text:span text:style-name="T8">善用</text:span><text:span text:style-name="T8">資訊溝通平台</text:span><text:span text:style-name="T9">，</text:span><text:span text:style-name="T9">建立多元參與及雙向管道</text:span><text:span text:style-name="T8">。</text:span></text:p>
      <text:p text:style-name="P30"><text:span text:style-name="T8">四、導入智慧物聯科技，力求智慧展示及創新實用。</text:span></text:p>
      <text:p text:style-name="P30"><text:span text:style-name="T8">五</text:span><text:span text:style-name="T8">、</text:span><text:span text:style-name="T8">運用</text:span><text:span text:style-name="T8">創新經營理念，</text:span><text:span text:style-name="T8">提供友善</text:span><text:span text:style-name="T8">服務</text:span><text:span text:style-name="T8">環境及品質。</text:span></text:p>
      <text:p text:style-name="P1">參、執行對象</text:p>
      <text:p text:style-name="P31">蒐藏研究組、展示組、科技教育組、公共服務組、秘書室、人事室、主計室、資訊小組。</text:p>
      <text:p text:style-name="P1">肆、執行期程</text:p>
      <text:p text:style-name="P32"><text:span text:style-name="T1">自民國10</text:span><text:span text:style-name="T1">6</text:span><text:span text:style-name="T1">年1月起至民國10</text:span><text:span text:style-name="T1">6</text:span><text:span text:style-name="T1">年12月止，計1年。</text:span></text:p>
      <text:p text:style-name="P33"><text:span text:style-name="T2">伍、計畫內容</text:span><text:span text:style-name="T9">（如</text:span><text:span text:style-name="T9">後</text:span><text:span text:style-name="T9">附表）</text:span></text:p>
      <text:p text:style-name="P1">陸、執行步驟</text:p>
      <text:p text:style-name="P34"><text:span text:style-name="T8">一、為提升服務品質績效，依據教育部所訂「106年度提升服務品質實施計畫」，成立「提升服務品質執行小組」（以下簡稱「Q小組」），由館長擔任召集人，副館長擔任副召集人，各組室主管及資訊小組召集人為小組成員，並得指定專責人員協助擔任相關執行工作，擬定「國立科學工藝博物館106度提升服務品質執行計畫」（以下簡稱「Q計畫」），提報「提升服務品質執行小組會議」（以下簡稱「Q會議」）或館務會報通過後據以執行，修正時亦同。</text:span></text:p>
      <text:p text:style-name="P35">二、本計畫各項實施要項工作進度應依計畫期程，執行期間若須修正，先依行政程序呈送首長核可後，提送「Q會議」或館務會報中檢討、追蹤、改進。</text:p>
      <text:p text:style-name="P35">三、請各組室就本計畫之工作要項定期全面檢視，透過檢視將值得參考或改善過程詳實紀錄及留存，作為組室業務逐步改善之參考，同時利於服務品質之持續精進。</text:p>
      <text:p text:style-name="P35">四、本計畫得依實際辦理情形酌予滾動修正。</text:p>
      <text:p text:style-name="P2">柒、管考獎懲</text:p>
      <text:p text:style-name="P34"><text:span text:style-name="T8">一、本執行計畫不定期查核測試機制</text:span><text:span text:style-name="T15">：</text:span><text:span text:style-name="T8">Q計畫各執行項目由各承辦單位指定專人自行列管，辦理情形定期於Q會議中追蹤，另委由外部專業神秘客稽核團隊，不定期進行稽核作業，並依處理結果作適時改善。</text:span></text:p>
      <text:p text:style-name="P34"><text:span text:style-name="T8">二、公布或函發本執行計畫之查核結果及改進要求：依Q計畫查核結果週知各組室組館及團隊成員，並明訂改進時程。</text:span></text:p>
      <text:p text:style-name="P34"><text:span text:style-name="T8">三、不定期查核測試結果之獎懲方式：依Q計畫辦理成果，由Q小組提出獎勵建議，依據員工獎懲實施要點辦理相關獎勵事宜。</text:span></text:p>
      <text:h text:style-name="P118" text:outline-level="1"><text:span text:style-name="T16">國立科學工藝博物館10</text:span><text:span text:style-name="T16">6</text:span><text:span text:style-name="T16">年度提升服務品質執行計畫內容</text:span></text:h>
      <text:p text:style-name="P36">106.04.1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text:bookmark text:name="OLE_LINK3"/><text:bookmark text:name="OLE_LINK5"/><text:bookmark text:name="OLE_LINK2"/><text:bookmark text:name="OLE_LINK1"/><text:bookmark text:name="_Hlk439320585"/><text:bookmark text:name="OLE_LINK4"/>構面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7">推動作法</text:p>
            </table:table-cell>
            <table:table-cell table:style-name="表格1.A1" office:value-type="string">
              <text:p text:style-name="P7">完成期限</text:p>
            </table:table-cell>
            <table:table-cell table:style-name="表格1.E1" office:value-type="string">
              <text:p text:style-name="P7">承辦組室</text:p>
            </table:table-cell>
          </table:table-row>
        </table:table-header-rows>
        <table:table-row table:style-name="表格1.2">
          <table:table-cell table:style-name="表格1.A2" table:number-rows-spanned="83" office:value-type="string">
            <text:p text:style-name="P3"><text:span text:style-name="T8">一、</text:span><text:span text:style-name="T18">個別構面</text:span></text:p>
            <text:p text:style-name="P37"><text:span text:style-name="T8">（一）</text:span><text:span text:style-name="T1">基礎服務</text:span></text:p>
            <text:p text:style-name="P38"/>
          </table:table-cell>
          <table:table-cell table:style-name="表格1.A2" table:number-rows-spanned="31" office:value-type="string">
            <text:p text:style-name="P40"><text:span text:style-name="T8">1.</text:span><text:span text:style-name="T1">服務一致及正確</text:span></text:p>
          </table:table-cell>
          <table:table-cell table:style-name="表格1.A1" office:value-type="string">
            <text:p text:style-name="P16">（1）申辦流程標準化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3">A團體預約申請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3">B會員卡線上申請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2"><text:span text:style-name="T8">C 社會服務生報名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2"><text:span text:style-name="T8">D單一申辦服務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2）服務及時性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5"><text:span text:style-name="T21"><text:s text:c="2"/></text:span><text:span text:style-name="T8">A</text:span><text:span text:style-name="T8">外部服務提供主動回應制度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6">(A)科教、研討會活動行前通知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科技教育組</text:span><text:span text:style-name="T8">、公共服務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8">(B)觀眾意見處理通知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8">(C)徵才進度通知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8">(D)圖書借閱逾期電子郵件通知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9"><text:span text:style-name="T8">B</text:span><text:span text:style-name="T8">內部服務建置進度主動告知</text:span><text:span text:style-name="T8">及逾期通知</text:span><text:span text:style-name="T8">系統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A)電子表單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1">(B)公文線上簽核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1">(C)員工差勤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2"><text:span text:style-name="T25"><text:s/></text:span><text:span text:style-name="T5">(D)展示巡檢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3</text:span><text:span text:style-name="T19">）</text:span><text:span text:style-name="T19">服務人員專業度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3"><text:span text:style-name="T8">A數位學習平台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人事室、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3"><text:span text:style-name="T8">B建構</text:span><text:span text:style-name="T8">人員</text:span><text:span text:style-name="T8">服務學習環境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5"><text:span text:style-name="T8">C取得多項國際ISO驗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、公共服務組、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6"><text:span text:style-name="T8">D建構人員服務學習環境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7"><text:span text:style-name="T21"><text:s text:c="2"/></text:span><text:span text:style-name="T21"><text:s/></text:span><text:span text:style-name="T8">(</text:span><text:span text:style-name="T8">A</text:span><text:span text:style-name="T8">)</text:span><text:span text:style-name="T8">新進人員及員工教育訓</text:span><text:span text:style-name="T8">練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7"><text:span text:style-name="T21"><text:s text:c="2"/></text:span><text:span text:style-name="T21"><text:s/></text:span><text:span text:style-name="T8">(</text:span><text:span text:style-name="T8">B</text:span><text:span text:style-name="T8">)妥善運用志工人力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各組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7"><text:span text:style-name="T21"><text:s text:c="2"/></text:span><text:span text:style-name="T21"><text:s/></text:span><text:span text:style-name="T8">(</text:span><text:span text:style-name="T8">C</text:span><text:span text:style-name="T8">)安排社會服務生學習活動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<text:span text:style-name="T25"><text:s text:c="3"/></text:span><text:span text:style-name="T5">(D)標竿學習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7"><text:span text:style-name="T21"><text:s text:c="3"/></text:span><text:span text:style-name="T8">(E)</text:span><text:span text:style-name="T8">館藏物件研究及徵集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7"><text:span text:style-name="T21"><text:s text:c="3"/></text:span><text:span text:style-name="T8">(F)</text:span><text:span text:style-name="T8">展示維護科學化管理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3"/></text:span><text:span text:style-name="T8">(G)擴展科學學習中心量能</text:span></text:p>
          </table:table-cell>
          <table:table-cell table:style-name="表格1.A1" office:value-type="string">
            <text:p text:style-name="P3"><text:span text:style-name="T8">106年12月</text:span>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7"><text:span text:style-name="T19">（4）</text:span><text:span text:style-name="T19">服務正確性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8"><text:span text:style-name="T8">A建立</text:span><text:span text:style-name="T8">網頁管理委員會</text:span><text:span text:style-name="T8">更新機制，確保資訊服務正確性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9"><text:span text:style-name="T8">B</text:span><text:span text:style-name="T8">後端自動下架管理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table-cell table:style-name="表格1.A2" table:number-rows-spanned="52" office:value-type="string">
            <text:p text:style-name="P60"><text:span text:style-name="T8">2.</text:span><text:span text:style-name="T8">服務友善</text:span></text:p>
            <text:p text:style-name="P8"/>
          </table:table-cell>
          <table:table-cell table:style-name="表格1.A1" office:value-type="string">
            <text:p text:style-name="P3"><text:span text:style-name="T19">（1）</text:span><text:span text:style-name="T19">服務</text:span><text:span text:style-name="T19">設施</text:span><text:span text:style-name="T19">合宜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8">A</text:span><text:span text:style-name="T8">完善一般設施(</text:span><text:span text:style-name="T8">廁所</text:span><text:span text:style-name="T8">、</text:span><text:span text:style-name="T8">尿布台</text:span><text:span text:style-name="T8">、哺乳室等)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7"><text:span text:style-name="T8">(A)最後一哩亭-</text:span><text:span text:style-name="T8">戶外雨遮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7"><text:span text:style-name="T8">(B)設置公共休憩區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8">(C)設置狗便箱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2"><text:span text:style-name="T25"><text:s/></text:span><text:span text:style-name="T5">(D)性別友善廁所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4"><text:span text:style-name="T8">(E)</text:span><text:span text:style-name="T8">節能減碳，能源</text:span><text:span text:style-name="T8">創新</text:span><text:span text:style-name="T8">管理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6"><text:span text:style-name="T8">(F)</text:span><text:span text:style-name="T8">二氧化碳</text:span><text:span text:style-name="T8">檢</text:span><text:span text:style-name="T8">測系統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7"><text:span text:style-name="T8">B</text:span><text:span text:style-name="T8">環境清潔綠美化</text:span></text:p>
          </table:table-cell>
          <table:table-cell table:style-name="表格1.D37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8"><text:span text:style-name="T8">(</text:span><text:span text:style-name="T8">A</text:span><text:span text:style-name="T8">)</text:span><text:span text:style-name="T8">養護清潔家園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8"><text:span text:style-name="T8">(B)</text:span><text:span text:style-name="T8">犬隻及排遺管理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9"><text:span text:style-name="T8">(C)</text:span><text:span text:style-name="T8">養護清潔家園</text:span><text:span text:style-name="T8">、</text:span><text:span text:style-name="T8">園區樹木園區</text:span><text:span text:style-name="T8">修剪及</text:span><text:span text:style-name="T8">美化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8"><text:span text:style-name="T8">(D)四季花卉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8"><text:span text:style-name="T8">(E)</text:span><text:span text:style-name="T8">教育解說</text:span><text:span text:style-name="T8">牌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0"><text:span text:style-name="T8">(F)室內植栽改善室內空氣品質</text:span></text:p>
          </table:table-cell>
          <table:table-cell table:style-name="表格1.D37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8">C完備核心設施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1"><text:span text:style-name="T25"><text:s/></text:span><text:span text:style-name="T5">(A)打造國家級災防及環境教育園區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2"><text:span text:style-name="T25"><text:s/></text:span><text:span text:style-name="T5">(B)常設展示廳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C)租用場地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D)</text:span><text:span text:style-name="T8">大銀幕電影院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E)</text:span><text:span text:style-name="T8">體驗設施專區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公共服務組</text:span><text:span text:style-name="T8">(營運)、</text:span><text:span text:style-name="T8">展示組</text:span><text:span text:style-name="T8">(維護及更新)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F)</text:span><text:span text:style-name="T8">開放式典藏庫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G)</text:span><text:span text:style-name="T8">科普圖書館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2"><text:span text:style-name="T8">(H)</text:span><text:span text:style-name="T8">科教專業教室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I)</text:span><text:span text:style-name="T8">樂活節能屋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J)</text:span><text:span text:style-name="T8">特展空間使用推廣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7"><text:span text:style-name="T21"><text:s/></text:span><text:span text:style-name="T8">(J)</text:span><text:span text:style-name="T8">科學化維護管理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3"><text:span text:style-name="T8">(K)</text:span><text:span text:style-name="T8">展品及體驗設施維護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3">C洽公環境安全與舒適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2"><text:span text:style-name="T25"><text:s/></text:span><text:span text:style-name="T5">(A)自製趣味壓力板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2"><text:span text:style-name="T25"><text:s/></text:span><text:span text:style-name="T5">(B)規劃人車分道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2"><text:span text:style-name="T25"><text:s/></text:span><text:span text:style-name="T5">(C)落實園區安檢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D)</text:span><text:span text:style-name="T8">展廳設施維護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1"><text:span text:style-name="T21"><text:s/></text:span><text:span text:style-name="T8">(E)</text:span><text:span text:style-name="T8">意外事件預防機制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5">(F)清查地坪積水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4"><text:span text:style-name="T21"><text:s/></text:span><text:span text:style-name="T8">(G)智慧控制系統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5"><text:span text:style-name="T8">(H)職業安全衛生制度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5"><text:span text:style-name="T8">(I)防汛演習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2</text:span><text:span text:style-name="T19">）</text:span><text:span text:style-name="T19">網站使用便利性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3">A取得無障礙標章規範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3">B建立網頁更新機制，確保資訊服務正確與有效</text:p>
          </table:table-cell>
          <table:table-cell table:style-name="表格1.A1" office:value-type="string">
            <text:p text:style-name="P9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6">C一手掌握即時資訊-行動版資訊整合網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7"><text:span text:style-name="T8">D資訊連結有效性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4"><text:span text:style-name="T8">(</text:span><text:span text:style-name="T8">A</text:span><text:span text:style-name="T8">)定期無效連結檢測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8"><text:span text:style-name="T8">(</text:span><text:span text:style-name="T8">B</text:span><text:span text:style-name="T8">)上下架管理機制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3</text:span><text:span text:style-name="T19">）</text:span><text:span text:style-name="T19">服務行為友善性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4">A服務接待禮儀機制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9"><text:span text:style-name="T8">B委託專業單位辦理服務禮儀訓練及電話禮貌測試</text:span></text:p>
          </table:table-cell>
          <table:table-cell table:style-name="表格1.A1" office:value-type="string">
            <text:p text:style-name="P3"><text:span text:style-name="T8">106年6月</text:span>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0"><text:span text:style-name="T21"><text:s/></text:span><text:span text:style-name="T8">C委託專業單位辦理服務驗證及改善管理</text:span></text:p>
          </table:table-cell>
          <table:table-cell table:style-name="表格1.A1" office:value-type="string">
            <text:p text:style-name="P3"><text:span text:style-name="T8">106年6月</text:span>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4">D內化服務熱情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2"><text:span text:style-name="T25"><text:s/></text:span><text:span text:style-name="T5">(A)開放迎賓大廳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1"><text:span text:style-name="T21"><text:s/></text:span><text:span text:style-name="T8">(B)創造</text:span><text:span text:style-name="T8">感人故事分享機制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table-cell table:style-name="表格1.A85" table:number-rows-spanned="24" office:value-type="string">
            <text:p text:style-name="P21"/>
          </table:table-cell>
          <table:table-cell table:style-name="表格1.B85" table:number-rows-spanned="24" office:value-type="string">
            <text:p text:style-name="P10"/>
          </table:table-cell>
          <table:table-cell table:style-name="表格1.A1" office:value-type="string">
            <text:p text:style-name="P82"><text:span text:style-name="T25"><text:s/></text:span><text:span text:style-name="T5">(C)雙面識別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1"><text:span text:style-name="T21"><text:s/></text:span><text:span text:style-name="T8">(D)</text:span><text:span text:style-name="T8">親善天使選拔活動</text:span></text:p>
          </table:table-cell>
          <table:table-cell table:style-name="表格1.A1" office:value-type="string">
            <text:p text:style-name="P3"><text:span text:style-name="T8">106年11月</text:span>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1"><text:span text:style-name="T8">E員工協助方案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人事</text:span><text:span text:style-name="T8">室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4</text:span><text:span text:style-name="T19">）</text:span><text:span text:style-name="T19">服務資訊透明度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3">A資訊公開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1">(A)單一申辦服務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科技教育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B)社會服務生報名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C)遺失物查詢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8"><text:span text:style-name="T8">(D)</text:span><text:span text:style-name="T8">即時資訊看板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3">B資訊開放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A)數位博物館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B)藏書及科普圖書檢索資訊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4"><text:span text:style-name="T21"><text:s text:c="2"/></text:span><text:span text:style-name="T8">(C)</text:span><text:span text:style-name="T8">機關資料於政府開放資料平台發布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5"><text:span text:style-name="T8">(D)及時公開平台-科技視窗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6"><text:span text:style-name="T8">(E)</text:span><text:span text:style-name="T8">官網依政府資訊公開規範，建置公開資訊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7"><text:span text:style-name="T25"><text:s/></text:span><text:span text:style-name="T5">(F)官網如有可下載表單提供ODF開放性檔案格式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3">C資料查詢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A)徵才處理進度查詢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2"><text:span text:style-name="T25"><text:s/></text:span><text:span text:style-name="T5">(B)展示巡檢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1">(C)員工差勤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1">(D)公文線上簽核系統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8"><text:span text:style-name="T8">(E)</text:span><text:span text:style-name="T8">納入我的ｅ政府網站檢索方式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0"><text:span text:style-name="T8">(F)圖書目錄檢索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4"><text:span text:style-name="T25"><text:s/></text:span><text:span text:style-name="T5">(G)電子表單系統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table-cell table:style-name="表格1.A2" table:number-rows-spanned="62" office:value-type="string">
            <text:p text:style-name="P37"><text:span text:style-name="T8">（二）</text:span><text:span text:style-name="T1">服務遞送</text:span></text:p>
          </table:table-cell>
          <table:table-cell table:style-name="表格1.A2" table:number-rows-spanned="19" office:value-type="string">
            <text:p text:style-name="P89"><text:span text:style-name="T8">1.</text:span><text:span text:style-name="T1">服務便捷</text:span></text:p>
          </table:table-cell>
          <table:table-cell table:style-name="表格1.A1" office:value-type="string">
            <text:p text:style-name="P3"><text:span text:style-name="T19">（</text:span><text:span text:style-name="T19">1</text:span><text:span text:style-name="T19">）單一窗口</text:span><text:span text:style-name="T19">全功能程度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2"/></text:span><text:span text:style-name="T8">A</text:span><text:span text:style-name="T8">臨櫃、電話、網站申辦服務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3"/></text:span><text:span text:style-name="T8">(A)整合申辦服務系統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3"/></text:span><text:span text:style-name="T8">(B)會員卡線上申請系統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5"><text:span text:style-name="T25"><text:s text:c="2"/></text:span><text:span text:style-name="T5">B社會服務生網路報名系統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C</text:span><text:span text:style-name="T8">專人專線</text:span><text:span text:style-name="T8">特展場地及藝文專區租借申請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6"><text:span text:style-name="T21"><text:s text:c="2"/></text:span><text:span text:style-name="T8">D</text:span><text:span text:style-name="T8">建置專人專線服務</text:span><text:span text:style-name="T8">-</text:span><text:span text:style-name="T8">藏品貸出捐贈</text:span><text:span text:style-name="T8">專線服務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E</text:span><text:span text:style-name="T8">現場多功能服務台</text:span><text:span text:style-name="T8">及分區據點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2</text:span><text:span text:style-name="T19">）</text:span><text:span text:style-name="T19">減除申辦案件書表謄本</text:span></text:p>
          </table:table-cell>
          <table:table-cell table:style-name="表格1.A1" office:value-type="string">
            <text:p text:style-name="P17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A</text:span><text:span text:style-name="T8">走動式管理及服務，立即處理突發事宜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B</text:span><text:span text:style-name="T8">電子票證系統應用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0">C會員卡申辦管理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1">D特展場地及藝文專區租借申請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2"><text:span text:style-name="T19">（</text:span><text:span text:style-name="T19">3</text:span><text:span text:style-name="T19">）</text:span><text:span text:style-name="T19">開發線上申辦或跨平臺通用服務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4"><text:span text:style-name="T21"><text:s text:c="2"/></text:span><text:span text:style-name="T8">A線上申辦服務項目持續成長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3"><text:span text:style-name="T8">B</text:span><text:span text:style-name="T8">全面無線上網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5"><text:span text:style-name="T8">C線上服務推廣績效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3"><text:span text:style-name="T8">D全館環境導覽系統APP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6">E掌握科工APP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table-cell table:style-name="表格1.A2" table:number-rows-spanned="17" office:value-type="string">
            <text:p text:style-name="P107"><text:span text:style-name="T8">2.</text:span><text:span text:style-name="T8">服務可近性</text:span></text:p>
          </table:table-cell>
          <table:table-cell table:style-name="表格1.A1" office:value-type="string">
            <text:p text:style-name="P3"><text:span text:style-name="T19">（</text:span><text:span text:style-name="T19">1</text:span><text:span text:style-name="T19">）</text:span><text:span text:style-name="T19">客製化服務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6"><text:span text:style-name="T25"><text:s text:c="2"/></text:span><text:span text:style-name="T5">A團體預約活動流程客製化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6"><text:span text:style-name="T25"><text:s text:c="2"/></text:span><text:span text:style-name="T5">B科工平安燈感恩卡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0">C科工平安燈活動流程客製化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6"><text:span text:style-name="T25"><text:s text:c="2"/></text:span><text:span text:style-name="T5">D科技教育活動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8"><text:span text:style-name="T21"><text:s text:c="3"/></text:span><text:span text:style-name="T8">(A)創新多元活動類型(研習活動、講座、科技競賽)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科技教育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3"/></text:span><text:span text:style-name="T8">(B)客製化科教活動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科技教育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2</text:span><text:span text:style-name="T19">）</text:span><text:span text:style-name="T19">專人全程服務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5">A科工平安小組設置服務專線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5">B行動導覽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C</text:span><text:span text:style-name="T8">專人專線</text:span><text:span text:style-name="T8">特展場地及藝文專區租借申請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6"><text:span text:style-name="T21"><text:s text:c="2"/></text:span><text:span text:style-name="T8">D</text:span><text:span text:style-name="T8">建置專人專線服務</text:span><text:span text:style-name="T8">-</text:span><text:span text:style-name="T8">藏品貸出捐贈</text:span><text:span text:style-name="T8">專線服務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3</text:span><text:span text:style-name="T19">）</text:span><text:span text:style-name="T19">主動服務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A活化藏品與館外交流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B精彩特展移展至國內外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C重新組裝展示單元移至其他機構展出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展示</text:span><text:span text:style-name="T8">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4"><text:span text:style-name="T8">D輔助偏遠地區設立科學實驗站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4"><text:span text:style-name="T8">科技教育</text:span><text:span text:style-name="T8">組</text:span></text:p>
          </table:table-cell>
        </table:table-row>
        <table:table-row table:style-name="表格1.2">
          <table:covered-table-cell/>
          <table:table-cell table:style-name="表格1.A2" table:number-rows-spanned="26" office:value-type="string">
            <text:p text:style-name="P89"><text:span text:style-name="T8">3.服務成長及優化</text:span></text:p>
          </table:table-cell>
          <table:table-cell table:style-name="表格1.A1" office:value-type="string">
            <text:p text:style-name="P97"><text:span text:style-name="T19">（</text:span><text:span text:style-name="T19">1</text:span><text:span text:style-name="T19">）</text:span><text:span text:style-name="T19">突破成長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A</text:span><text:span text:style-name="T8">廣用社會資源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</text:span><text:span text:style-name="T8">A</text:span><text:span text:style-name="T8">)</text:span><text:span text:style-name="T8">同業交流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各組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</text:span><text:span text:style-name="T8">B</text:span><text:span text:style-name="T8">)</text:span><text:span text:style-name="T8">異業聯盟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各組</text:span><text:span text:style-name="T8">室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B</text:span><text:span text:style-name="T8">藏品推廣運用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</text:span><text:span text:style-name="T8">A</text:span><text:span text:style-name="T8">)</text:span><text:span text:style-name="T8">藏品用於館內展示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</text:span><text:span text:style-name="T8">B</text:span><text:span text:style-name="T8">)</text:span><text:span text:style-name="T8">藏品推廣</text:span><text:span text:style-name="T8">活動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C)藏品館際交流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C多元跨域的有效</text:span><text:span text:style-name="T8">行銷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D</text:span><text:span text:style-name="T8">拓展國際交流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各組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E構築外部參與及行銷平台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A)睦鄰</text:span><text:span text:style-name="T8">里</text:span><text:span text:style-name="T8">活動</text:span></text:p>
          </table:table-cell>
          <table:table-cell table:style-name="表格1.A1" office:value-type="string">
            <text:p text:style-name="P3"><text:span text:style-name="T8">10</text:span><text:span text:style-name="T8">6</text:span><text:span text:style-name="T8">年8月</text:span>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9"><text:span text:style-name="T8">(</text:span><text:span text:style-name="T8">B</text:span><text:span text:style-name="T8">)戶外社團</text:span><text:span text:style-name="T8">座談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7"><text:span text:style-name="T19">（</text:span><text:span text:style-name="T19">2</text:span><text:span text:style-name="T19">）</text:span><text:span text:style-name="T19">優質服務</text:span></text:p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0">A科工平安燈點燈傳愛計畫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B</text:span><text:span text:style-name="T8"> </text:span><text:span text:style-name="T8">科工粉絲零距離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C行動博物館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4"><text:span text:style-name="T8">蒐藏研究組</text:span><text:span text:style-name="T8">、展示組、科技教育組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D</text:span><text:span text:style-name="T8">開發文創產品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文創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E</text:span><text:span text:style-name="T8">出版品行銷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0">F多元專業的導覽解說服務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0">G推動科技文物及工業技術數位文創教育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9"><text:span text:style-name="T8">H建構</text:span><text:span text:style-name="T8">內部</text:span><text:span text:style-name="T8">參與及行銷管道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1"><text:span text:style-name="T21"><text:s text:c="2"/></text:span><text:span text:style-name="T8">(</text:span><text:span text:style-name="T8">A</text:span><text:span text:style-name="T8">)</text:span><text:span text:style-name="T8">定期舉辦志工業務座談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1"><text:span text:style-name="T21"><text:s text:c="2"/></text:span><text:span text:style-name="T8">(B)擴大員工參與及建議制度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I Y</text:span><text:span text:style-name="T8">ouTube</text:span><text:span text:style-name="T8">線上學習平台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8"><text:span text:style-name="T8">J網頁符合</text:span><text:span text:style-name="T8">無障礙標章規範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8">資訊小組</text:p>
          </table:table-cell>
        </table:table-row>
        <table:table-row table:style-name="表格1.2">
          <table:table-cell table:style-name="表格1.A2" table:number-rows-spanned="15" office:value-type="string">
            <text:p text:style-name="P5"><text:span text:style-name="T8">（</text:span><text:span text:style-name="T8">三</text:span><text:span text:style-name="T8">）</text:span><text:span text:style-name="T1">服務量能</text:span></text:p>
          </table:table-cell>
          <table:table-cell table:style-name="表格1.A2" table:number-rows-spanned="7" office:value-type="string">
            <text:p text:style-name="P89"><text:span text:style-name="T8">1.內部作業簡化</text:span></text:p>
          </table:table-cell>
          <table:table-cell table:style-name="表格1.A1" office:value-type="string">
            <text:p text:style-name="P97"><text:span text:style-name="T19">（</text:span><text:span text:style-name="T19">1</text:span><text:span text:style-name="T19">）</text:span><text:span text:style-name="T19">內部資訊系統單一入口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2"><text:span text:style-name="T19">（</text:span><text:span text:style-name="T19">2</text:span><text:span text:style-name="T19">）</text:span><text:span text:style-name="T19">新進</text:span><text:span text:style-name="T19">人員報到</text:span><text:span text:style-name="T19">單一窗口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人事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2"><text:span text:style-name="T19">（3）</text:span><text:span text:style-name="T19">志工單一窗口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4）</text:span><text:span text:style-name="T19">管考作業簡化</text:span></text:p>
          </table:table-cell>
          <table:table-cell table:style-name="表格1.A1" office:value-type="string">
            <text:p text:style-name="P13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5）</text:span><text:span text:style-name="T19">總協調人制度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6）</text:span><text:span text:style-name="T19">設置通報專線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7</text:span><text:span text:style-name="T19">）電子公文系統驗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table-cell table:style-name="表格1.A2" table:number-rows-spanned="8" office:value-type="string">
            <text:p text:style-name="P89"><text:span text:style-name="T8">2.服務精進機制</text:span></text:p>
          </table:table-cell>
          <table:table-cell table:style-name="表格1.A1" office:value-type="string">
            <text:p text:style-name="P103"><text:span text:style-name="T19">（</text:span><text:span text:style-name="T19">1</text:span><text:span text:style-name="T19">）</text:span><text:span text:style-name="T19">ISO9001：2008驗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3"><text:span text:style-name="T19">（</text:span><text:span text:style-name="T19">2</text:span><text:span text:style-name="T19">）</text:span><text:span text:style-name="T19">ISO27001資安全面升級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3"><text:span text:style-name="T19">（3）</text:span><text:span text:style-name="T19">ISO</text:span><text:span text:style-name="T19">5</text:span><text:span text:style-name="T19">001能源管理驗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03"><text:span text:style-name="T19">（4）建立</text:span><text:span text:style-name="T19">SharePoint 內部協同作業軟體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資訊小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3"><text:span text:style-name="T19">（5）</text:span><text:span text:style-name="T19">培養科工雞婆大隊-樹立志工新形象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6）</text:span><text:span text:style-name="T19">內部控制制度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秘書室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7）</text:span><text:span text:style-name="T19">建置文物健檢中心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8</text:span><text:span text:style-name="T19">）</text:span><text:span text:style-name="T19">S</text:span><text:span text:style-name="T19">GS</text:span><text:span text:style-name="T19">國際服務品質驗證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table-cell table:style-name="表格1.A2" table:number-rows-spanned="8" office:value-type="string">
            <text:p text:style-name="P5"><text:span text:style-name="T8">（</text:span><text:span text:style-name="T8">四</text:span><text:span text:style-name="T8">）</text:span><text:span text:style-name="T8">服務評價</text:span></text:p>
          </table:table-cell>
          <table:table-cell table:style-name="表格1.A2" table:number-rows-spanned="6" office:value-type="string">
            <text:p text:style-name="P89"><text:span text:style-name="T8">1.服務滿意情形</text:span></text:p>
          </table:table-cell>
          <table:table-cell table:style-name="表格1.A1" office:value-type="string">
            <text:p text:style-name="P3"><text:span text:style-name="T19">（</text:span><text:span text:style-name="T19">1</text:span><text:span text:style-name="T19">）</text:span><text:span text:style-name="T19">多元管道進行滿意度調查</text:span></text:p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5"><text:span text:style-name="T21"><text:s text:c="2"/></text:span><text:span text:style-name="T8">A觀眾服務滿意度調查及研究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4"><text:span text:style-name="T21"><text:s text:c="2"/></text:span><text:span text:style-name="T8">B科教活動學員滿意度調查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科技教育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5"><text:span text:style-name="T21"><text:s text:c="2"/></text:span><text:span text:style-name="T8">C</text:span><text:span text:style-name="T8">特展滿意度查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展示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21"><text:s text:c="2"/></text:span><text:span text:style-name="T8">D</text:span><text:span text:style-name="T8">科普圖書館讀者滿意度調查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蒐藏研究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6"><text:span text:style-name="T19">（</text:span><text:span text:style-name="T19">2</text:span><text:span text:style-name="T19">）</text:span><text:span text:style-name="T19">臉書網路社群瞭解民眾對服務的評價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table-cell table:style-name="表格1.A2" table:number-rows-spanned="2" office:value-type="string">
            <text:p text:style-name="P89"><text:span text:style-name="T8">2.意見回應處理情形</text:span></text:p>
          </table:table-cell>
          <table:table-cell table:style-name="表格1.A1" office:value-type="string">
            <text:p text:style-name="P117"><text:span text:style-name="T19">（</text:span><text:span text:style-name="T19">1</text:span><text:span text:style-name="T19">）提供多元意見反</text:span><text:span text:style-name="T19">映</text:span><text:span text:style-name="T19">管道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<text:span text:style-name="T19">（</text:span><text:span text:style-name="T19">2</text:span><text:span text:style-name="T19">）設置新聞輿論快速回應機制</text:span></text:p>
          </table:table-cell>
          <table:table-cell table:style-name="表格1.A1" office:value-type="string">
            <text:p text:style-name="P8">持續辦理</text:p>
          </table:table-cell>
          <table:table-cell table:style-name="表格1.E1" office:value-type="string">
            <text:p text:style-name="P9">公共服務組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зũ" svg:font-family="з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2.117cm" fo:margin-right="0cm" fo:text-indent="-1.0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 style:default-outline-level="1" style:list-style-name="">
      <style:paragraph-properties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 style:default-outline-level="1" style:list-style-name="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 style:default-outline-level="1" style:list-style-name="">
      <style:paragraph-properties fo:margin-left="1.693cm" fo:margin-right="0cm" fo:text-indent="-1.0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 style:default-outline-level="1" style:list-style-name="">
      <style:paragraph-properties fo:margin-left="1.058cm" fo:margin-right="0cm" fo:text-indent="0.053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/>
    </style:style>
    <style:style style:name="Plain_20_Text" style:display-name="Plain Text" style:family="paragraph" style:parent-style-name="Standard">
      <style:paragraph-properties style:text-autospace="no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公文_28_列席者_29_" style:display-name="公文(列席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/>
    </style:style>
    <style:style style:name="樣式_20__28_中文_29__20_標楷體_20__28_符號_29__20_標楷體" style:display-name="樣式 (中文) 標楷體 (符號) 標楷體" style:family="paragraph" style:parent-style-name="Standard">
      <style:paragraph-properties fo:line-height="0.635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fo:language="en" fo:country="U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fo:language="en" fo:country="US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text-line-through-style="none" style:text-line-through-type="none" style:text-underline-style="non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4" style:family="text">
      <style:text-properties style:text-line-through-style="none" style:text-line-through-type="none" style:text-underline-style="non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font-weight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樣式_20__28_中文_29__20_標楷體_20__28_符號_29__20_標楷體_20_字元" style:display-name="樣式 (中文) 標楷體 (符號) 標楷體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2cm" fo:text-indent="-1.905cm" fo:margin-left="2.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3cm" fo:text-indent="-0.847cm" fo:margin-left="1.983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4.219cm" fo:text-indent="-1.958cm" fo:margin-left="4.219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44cm" fo:text-indent="-0.847cm" fo:margin-left="1.7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91cm" fo:text-indent="-0.847cm" fo:margin-left="2.5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0.8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7.101cm" fo:text-indent="-0.847cm" fo:margin-left="17.101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346cm" fo:text-indent="-0.847cm" fo:margin-left="0.3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905cm" fo:margin-left="2.4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0.533cm" fo:text-indent="-0.635cm" fo:margin-left="0.53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 fo:text-indent="-0.847cm" fo:margin-left="2.88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0" style:num-suffix="." style:num-format="1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4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5cm" fo:text-indent="-0.847cm" fo:margin-left="1.415cm"/>
        </style:list-level-properties>
      </text:list-level-style-number>
      <text:list-level-style-number text:level="2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6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6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46z5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7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192cm" fo:text-indent="-0.847cm" fo:margin-left="1.192cm"/>
        </style:list-level-properties>
      </text:list-level-style-number>
      <text:list-level-style-number text:level="3" text:style-name="WW8Num52z0" style:num-prefix="(" style:num-suffix=")" style:num-format="1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501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97年度提升服務品質實施計畫</dc:title>
    <meta:initial-creator>USER</meta:initial-creator>
    <meta:creation-date>2017-03-15T15:36:00</meta:creation-date>
    <dc:creator>0320</dc:creator>
    <dc:date>2017-04-12T15:37:00</dc:date>
    <meta:print-date>2017-02-13T17:18:00</meta:print-date>
    <meta:editing-cycles>82</meta:editing-cycles>
    <meta:editing-duration>PT12H39M</meta:editing-duration>
    <meta:document-statistic meta:table-count="1" meta:image-count="0" meta:object-count="0" meta:page-count="9" meta:paragraph-count="553" meta:word-count="4276" meta:character-count="4647" meta:non-whitespace-character-count="4546"/>
    <meta:generator>LibreOffice/5.1.5.2$Windows_x86 LibreOffice_project/7a864d8825610a8c07cfc3bc01dd4fce6a9447e5</meta:generator>
  </office:meta>
</office:document-meta>
</file>