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2.907cm"/>
    </style:style>
    <style:style style:name="表格1.B" style:family="table-column">
      <style:table-column-properties style:column-width="6.033cm"/>
    </style:style>
    <style:style style:name="表格1.C" style:family="table-column">
      <style:table-column-properties style:column-width="0.953cm"/>
    </style:style>
    <style:style style:name="表格1.D" style:family="table-column">
      <style:table-column-properties style:column-width="0.635cm"/>
    </style:style>
    <style:style style:name="表格1.G" style:family="table-column">
      <style:table-column-properties style:column-width="5.098cm"/>
    </style:style>
    <style:style style:name="表格1.1" style:family="table-row">
      <style:table-row-properties style:min-row-height="1.5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8cm" fo:keep-together="always"/>
    </style:style>
    <style:style style:name="表格1.3" style:family="table-row">
      <style:table-row-properties style:min-row-height="0.778cm" fo:keep-together="always"/>
    </style:style>
    <style:style style:name="表格1.4" style:family="table-row">
      <style:table-row-properties style:min-row-height="0.94cm" fo:keep-together="always"/>
    </style:style>
    <style:style style:name="表格1.5" style:family="table-row">
      <style:table-row-properties style:min-row-height="1.035cm" fo:keep-together="auto"/>
    </style:style>
    <style:style style:name="表格1.6" style:family="table-row">
      <style:table-row-properties style:min-row-height="1.095cm" fo:keep-together="always"/>
    </style:style>
    <style:style style:name="表格1.7" style:family="table-row">
      <style:table-row-properties fo:keep-together="always"/>
    </style:style>
    <style:style style:name="表格1.8" style:family="table-row">
      <style:table-row-properties style:min-row-height="1.071cm" fo:keep-together="always"/>
    </style:style>
    <style:style style:name="表格1.9" style:family="table-row">
      <style:table-row-properties style:min-row-height="0.937cm" fo:keep-together="always"/>
    </style:style>
    <style:style style:name="表格1.10" style:family="table-row">
      <style:table-row-properties style:min-row-height="1.362cm" fo:keep-together="always"/>
    </style:style>
    <style:style style:name="表格1.11" style:family="table-row">
      <style:table-row-properties style:min-row-height="1.275cm" fo:keep-together="always"/>
    </style:style>
    <style:style style:name="表格1.A11"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5pt solid #000000" fo:border-right="0.5pt solid #000000" fo:border-top="0.5pt solid #000000" fo:border-bottom="4.5pt double #000000" style:writing-mode="lr-tb"/>
    </style:style>
    <style:style style:name="表格1.12" style:family="table-row">
      <style:table-row-properties style:min-row-height="1.222cm" fo:keep-together="always"/>
    </style:style>
    <style:style style:name="表格1.A12"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B12"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1.13" style:family="table-row">
      <style:table-row-properties style:min-row-height="0.806cm" fo:keep-together="always"/>
    </style:style>
    <style:style style:name="表格1.14" style:family="table-row">
      <style:table-row-properties style:min-row-height="0.961cm" fo:keep-together="always"/>
    </style:style>
    <style:style style:name="表格2" style:family="table">
      <style:table-properties style:width="14.778cm" fo:margin-left="-0.199cm" table:align="left" style:writing-mode="lr-tb"/>
    </style:style>
    <style:style style:name="表格2.A" style:family="table-column">
      <style:table-column-properties style:column-width="3.401cm"/>
    </style:style>
    <style:style style:name="表格2.B" style:family="table-column">
      <style:table-column-properties style:column-width="11.377cm"/>
    </style:style>
    <style:style style:name="表格2.1" style:family="table-row">
      <style:table-row-properties style:min-row-height="1.5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8cm" fo:margin-left="-0.199cm" table:align="left" style:writing-mode="lr-tb"/>
    </style:style>
    <style:style style:name="表格3.A" style:family="table-column">
      <style:table-column-properties style:column-width="4.919cm"/>
    </style:style>
    <style:style style:name="表格3.B" style:family="table-column">
      <style:table-column-properties style:column-width="4.921cm"/>
    </style:style>
    <style:style style:name="表格3.C" style:family="table-column">
      <style:table-column-properties style:column-width="4.9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dotted #000000" style:writing-mode="lr-tb"/>
    </style:style>
    <style:style style:name="表格3.A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3.B2"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表格3.C2" style:family="table-cell">
      <style:table-cell-properties style:vertical-align="top" fo:padding-left="0.191cm" fo:padding-right="0.191cm" fo:padding-top="0cm" fo:padding-bottom="0cm" fo:border-left="none" fo:border-right="0.5pt dotted #000000" fo:border-top="0.5pt dotted #000000" fo:border-bottom="0.5pt dotted #000000" style:writing-mode="lr-tb"/>
    </style:style>
    <style:style style:name="表格4" style:family="table">
      <style:table-properties style:width="16.466cm" fo:margin-left="-0.058cm" table:align="left" style:writing-mode="lr-tb"/>
    </style:style>
    <style:style style:name="表格4.A" style:family="table-column">
      <style:table-column-properties style:column-width="1.847cm"/>
    </style:style>
    <style:style style:name="表格4.B" style:family="table-column">
      <style:table-column-properties style:column-width="2.223cm"/>
    </style:style>
    <style:style style:name="表格4.C" style:family="table-column">
      <style:table-column-properties style:column-width="1.949cm"/>
    </style:style>
    <style:style style:name="表格4.D" style:family="table-column">
      <style:table-column-properties style:column-width="3.239cm"/>
    </style:style>
    <style:style style:name="表格4.E" style:family="table-column">
      <style:table-column-properties style:column-width="3.762cm"/>
    </style:style>
    <style:style style:name="表格4.F" style:family="table-column">
      <style:table-column-properties style:column-width="2.588cm"/>
    </style:style>
    <style:style style:name="表格4.G" style:family="table-column">
      <style:table-column-properties style:column-width="0.85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065cm" fo:keep-together="always"/>
    </style:style>
    <style:style style:name="表格5" style:family="table">
      <style:table-properties style:width="13.019cm" fo:margin-left="0.944cm" table:align="left" style:writing-mode="lr-tb"/>
    </style:style>
    <style:style style:name="表格5.A" style:family="table-column">
      <style:table-column-properties style:column-width="13.019cm"/>
    </style:style>
    <style:style style:name="表格5.1" style:family="table-row">
      <style:table-row-properties fo:keep-together="auto"/>
    </style:style>
    <style:style style:name="表格5.A1" style:family="table-cell">
      <style:table-cell-properties style:vertical-align="top" fo:padding="0cm" fo:border="0.5pt solid #000000" style:writing-mode="lr-tb"/>
    </style:style>
    <style:style style:name="表格6" style:family="table">
      <style:table-properties style:width="14.796cm" fo:margin-left="1.136cm" table:align="left" style:writing-mode="lr-tb"/>
    </style:style>
    <style:style style:name="表格6.A" style:family="table-column">
      <style:table-column-properties style:column-width="14.796cm"/>
    </style:style>
    <style:style style:name="表格6.1" style:family="table-row">
      <style:table-row-properties style:min-row-height="4.627cm" fo:keep-together="auto"/>
    </style:style>
    <style:style style:name="表格6.A1" style:family="table-cell">
      <style:table-cell-properties style:vertical-align="top" fo:padding="0cm" fo:border="0.5pt solid #000000" style:writing-mode="lr-tb"/>
    </style:style>
    <style:style style:name="表格7" style:family="table">
      <style:table-properties style:width="12.575cm" fo:margin-left="1.261cm" table:align="left" style:writing-mode="lr-tb"/>
    </style:style>
    <style:style style:name="表格7.A" style:family="table-column">
      <style:table-column-properties style:column-width="12.575cm"/>
    </style:style>
    <style:style style:name="表格7.1" style:family="table-row">
      <style:table-row-properties style:min-row-height="1.039cm" fo:keep-together="auto"/>
    </style:style>
    <style:style style:name="表格7.A1" style:family="table-cell">
      <style:table-cell-properties style:vertical-align="top" fo:padding="0cm" fo:border="0.5pt solid #000000" style:writing-mode="lr-tb"/>
    </style:style>
    <style:style style:name="表格8" style:family="table">
      <style:table-properties style:width="13.965cm" table:align="center" style:writing-mode="lr-tb"/>
    </style:style>
    <style:style style:name="表格8.A" style:family="table-column">
      <style:table-column-properties style:column-width="13.965cm"/>
    </style:style>
    <style:style style:name="表格8.1" style:family="table-row">
      <style:table-row-properties fo:keep-together="auto"/>
    </style:style>
    <style:style style:name="表格8.A1"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21">
      <style:paragraph-properties style:line-height-at-least="0.635cm" style:vertical-align="baselin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635cm" style:vertical-align="baselin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1" style:family="paragraph" style:parent-style-name="Standard">
      <style:text-properties fo:color="#000000" style:font-name="標楷體" fo:font-size="10pt" style:font-name-asian="標楷體" style:font-size-asian="10pt" style:font-name-complex="標楷體"/>
    </style:style>
    <style:style style:name="P12"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13" style:family="paragraph" style:parent-style-name="Standard" style:list-style-name="WW8Num15">
      <style:paragraph-properties fo:text-align="justify" style:justify-single-word="false"/>
      <style:text-properties fo:color="#000000" style:font-name="標楷體" fo:font-size="10pt" style:font-name-asian="標楷體" style:font-size-asian="10pt"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Arial"/>
    </style:style>
    <style:style style:name="P24" style:family="paragraph" style:parent-style-name="Standard">
      <style:paragraph-properties style:line-height-at-least="0.423cm" style:snap-to-layout-grid="false"/>
      <style:text-properties fo:color="#000000" style:font-name="標楷體" style:font-name-asian="標楷體" style:font-name-complex="Arial"/>
    </style:style>
    <style:style style:name="P2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line-height="1.058cm" fo:text-align="center" style:justify-single-word="false"/>
      <style:text-properties fo:color="#000000" style:font-name="標楷體" fo:font-size="16pt" style:font-name-asian="標楷體" style:font-size-asian="16pt" style:font-name-complex="Arial" style:font-size-complex="16pt"/>
    </style:style>
    <style:style style:name="P28" style:family="paragraph" style:parent-style-name="Standard">
      <style:paragraph-properties style:line-height-at-least="0.423cm" style:snap-to-layout-grid="false"/>
      <style:text-properties fo:color="#000000" style:font-name="標楷體" fo:font-size="16pt" style:font-name-asian="標楷體" style:font-size-asian="16pt" style:font-name-complex="Arial" style:font-size-complex="16pt"/>
    </style:style>
    <style:style style:name="P29" style:family="paragraph" style:parent-style-name="Standard">
      <style:text-properties fo:color="#000000" style:font-name="標楷體" fo:background-color="#d8d8d8" style:font-name-asian="標楷體" style:font-name-complex="標楷體"/>
    </style:style>
    <style:style style:name="P30"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31" style:family="paragraph" style:parent-style-name="Standard">
      <style:paragraph-properties fo:line-height="0.988cm">
        <style:tab-stops>
          <style:tab-stop style:position="6.985cm"/>
        </style:tab-stops>
      </style:paragraph-properties>
      <style:text-properties fo:color="#000000" style:font-name="標楷體" fo:font-size="18pt" style:font-name-asian="標楷體" style:font-size-asian="18pt" style:font-name-complex="標楷體" style:font-size-complex="18pt"/>
    </style:style>
    <style:style style:name="P32" style:family="paragraph" style:parent-style-name="Standard">
      <style:paragraph-properties style:line-height-at-least="0.423cm"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33" style:family="paragraph" style:parent-style-name="Standard">
      <style:paragraph-properties fo:text-align="justify" style:justify-single-word="false"/>
      <style:text-properties fo:color="#000000" style:font-name="標楷體" fo:font-size="18pt" fo:language="none" fo:country="none" style:font-name-asian="標楷體" style:font-size-asian="18pt" style:language-asian="none" style:country-asian="none" style:font-name-complex="標楷體" style:font-size-complex="18pt"/>
    </style:style>
    <style:style style:name="P34" style:family="paragraph" style:parent-style-name="Standard">
      <style:paragraph-properties fo:text-align="end" style:justify-single-word="false"/>
      <style:text-properties fo:color="#000000" style:font-name="標楷體" fo:font-size="8pt" style:letter-kerning="true" style:font-name-asian="標楷體" style:font-size-asian="8pt" style:font-name-complex="標楷體" style:font-size-complex="8pt"/>
    </style:style>
    <style:style style:name="P35"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36" style:family="paragraph" style:parent-style-name="Standard">
      <style:paragraph-properties fo:text-align="center" style:justify-single-word="false"/>
      <style:text-properties fo:color="#000000" style:font-name="標楷體" fo:language="none" fo:country="none" style:font-name-asian="標楷體" style:language-asian="none" style:country-asian="none" style:font-name-complex="標楷體"/>
    </style:style>
    <style:style style:name="P37" style:family="paragraph" style:parent-style-name="Standard">
      <style:paragraph-properties fo:line-height="0.706cm" fo:text-align="justify" style:justify-single-word="false"/>
      <style:text-properties fo:color="#000000" style:font-name="標楷體" fo:font-size="20pt" style:font-name-asian="標楷體" style:font-size-asian="20pt" style:font-name-complex="標楷體" style:font-size-complex="20pt"/>
    </style:style>
    <style:style style:name="P38" style:family="paragraph" style:parent-style-name="Standard">
      <style:text-properties fo:color="#3366ff" style:font-name="標楷體" fo:font-size="14pt" fo:font-weight="bold" style:font-name-asian="標楷體" style:font-size-asian="14pt" style:font-weight-asian="bold" style:font-name-complex="標楷體" style:font-size-complex="14pt"/>
    </style:style>
    <style:style style:name="P39" style:family="paragraph" style:parent-style-name="Standard">
      <style:text-properties fo:font-size="16pt" style:font-size-asian="16pt" style:font-size-complex="16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4.228cm"/>
        </style:tab-stops>
      </style:paragraph-properties>
    </style:style>
    <style:style style:name="P42" style:family="paragraph" style:parent-style-name="Standard" style:list-style-name="WW8Num21">
      <style:paragraph-properties style:line-height-at-least="0.635cm" style:vertical-align="baseline"/>
    </style:style>
    <style:style style:name="P43" style:family="paragraph" style:parent-style-name="Standard">
      <style:paragraph-properties fo:text-align="center" style:justify-single-word="false"/>
    </style:style>
    <style:style style:name="P44" style:family="paragraph" style:parent-style-name="Standard">
      <style:paragraph-properties fo:text-align="end" style:justify-single-word="false"/>
    </style:style>
    <style:style style:name="P45" style:family="paragraph" style:parent-style-name="Standard">
      <style:paragraph-properties fo:line-height="1.058cm" fo:text-align="center" style:justify-single-word="false"/>
    </style:style>
    <style:style style:name="P46" style:family="paragraph" style:parent-style-name="Standard">
      <style:paragraph-properties fo:line-height="0.706cm"/>
    </style:style>
    <style:style style:name="P47" style:family="paragraph" style:parent-style-name="Standard">
      <style:paragraph-properties fo:line-height="0.706cm">
        <style:tab-stops>
          <style:tab-stop style:position="8.123cm"/>
        </style:tab-stops>
      </style:paragraph-properties>
    </style:style>
    <style:style style:name="P48" style:family="paragraph" style:parent-style-name="Standard">
      <style:paragraph-properties fo:line-height="0.706cm" fo:text-align="justify" style:justify-single-word="false" style:snap-to-layout-grid="false"/>
    </style:style>
    <style:style style:name="P49" style:family="paragraph" style:parent-style-name="Standard">
      <style:paragraph-properties fo:text-align="end" style:justify-single-word="false"/>
    </style:style>
    <style:style style:name="P50" style:family="paragraph" style:parent-style-name="Standard">
      <style:paragraph-properties fo:margin-left="0cm" fo:margin-right="0cm" fo:text-indent="0.847cm" style:auto-text-indent="false"/>
    </style:style>
    <style:style style:name="P51"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52" style:family="paragraph" style:parent-style-name="Standard">
      <style:paragraph-properties fo:margin-left="2.54cm" fo:margin-right="0cm" fo:text-indent="-0.423cm" style:auto-text-indent="false"/>
      <style:text-properties fo:color="#000000" style:font-name="標楷體" style:font-name-asian="標楷體" style:font-name-complex="標楷體"/>
    </style:style>
    <style:style style:name="P53" style:family="paragraph" style:parent-style-name="Standard">
      <style:paragraph-properties fo:margin-left="0.423cm" fo:margin-right="0cm" fo:text-indent="1.693cm" style:auto-text-indent="false"/>
      <style:text-properties fo:color="#000000" style:font-name="標楷體" style:font-name-asian="標楷體" style:font-name-complex="標楷體"/>
    </style:style>
    <style:style style:name="P54" style:family="paragraph" style:parent-style-name="Standard">
      <style:paragraph-properties fo:margin-left="0.423cm" fo:margin-right="0cm" fo:text-indent="2.117cm" style:auto-text-indent="false"/>
      <style:text-properties fo:color="#000000" style:font-name="標楷體" style:font-name-asian="標楷體" style:font-name-complex="標楷體"/>
    </style:style>
    <style:style style:name="P55" style:family="paragraph" style:parent-style-name="Standard">
      <style:paragraph-properties fo:margin-left="0cm" fo:margin-right="0cm" fo:text-indent="2.117cm" style:auto-text-indent="false"/>
    </style:style>
    <style:style style:name="P56" style:family="paragraph" style:parent-style-name="Standard">
      <style:paragraph-properties fo:margin-left="0cm" fo:margin-right="0cm" fo:text-indent="1.27cm" style:auto-text-indent="false"/>
      <style:text-properties fo:color="#000000" style:font-name="標楷體" style:font-name-asian="標楷體" style:font-name-complex="標楷體"/>
    </style:style>
    <style:style style:name="P57" style:family="paragraph" style:parent-style-name="Standard">
      <style:paragraph-properties fo:margin-left="0cm" fo:margin-right="0cm" fo:line-height="0.988cm" fo:text-indent="1.27cm" style:auto-text-indent="false"/>
      <style:text-properties fo:color="#000000" style:font-name="標楷體" fo:font-size="18pt" style:font-name-asian="標楷體" style:font-size-asian="18pt" style:font-name-complex="標楷體" style:font-size-complex="18pt"/>
    </style:style>
    <style:style style:name="P58" style:family="paragraph" style:parent-style-name="Standard">
      <style:paragraph-properties fo:margin-left="0cm" fo:margin-right="0cm" fo:line-height="0.988cm" fo:text-indent="1.27cm" style:auto-text-indent="false">
        <style:tab-stops>
          <style:tab-stop style:position="10.16cm"/>
        </style:tab-stops>
      </style:paragraph-properties>
    </style:style>
    <style:style style:name="P59" style:family="paragraph" style:parent-style-name="Standard">
      <style:paragraph-properties fo:margin-left="0cm" fo:margin-right="0cm" fo:line-height="0.988cm" fo:text-indent="1.27cm" style:auto-text-indent="false">
        <style:tab-stops>
          <style:tab-stop style:position="6.985cm"/>
        </style:tab-stops>
      </style:paragraph-properties>
    </style:style>
    <style:style style:name="P60" style:family="paragraph" style:parent-style-name="Standard">
      <style:paragraph-properties fo:margin-left="0cm" fo:margin-right="0cm" fo:line-height="0.988cm" fo:text-indent="1.27cm" style:auto-text-indent="false">
        <style:tab-stops>
          <style:tab-stop style:position="7.62cm"/>
        </style:tab-stops>
      </style:paragraph-properties>
    </style:style>
    <style:style style:name="P61"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62"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63"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64" style:family="paragraph" style:parent-style-name="Standard">
      <style:paragraph-properties fo:text-align="center" style:justify-single-word="false" fo:break-before="page"/>
      <style:text-properties fo:color="#000000" style:font-name="標楷體" style:font-name-asian="標楷體" style:font-name-complex="標楷體"/>
    </style:style>
    <style:style style:name="P65" style:family="paragraph" style:parent-style-name="Standard">
      <style:paragraph-properties fo:text-align="center" style:justify-single-word="false" fo:break-before="pag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text-align="end" style:justify-single-word="false" fo:break-before="pag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67"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68" style:family="paragraph" style:parent-style-name="Standard">
      <style:paragraph-properties fo:margin-left="0.423cm" fo:margin-right="0cm" fo:text-indent="-0.423cm" style:auto-text-indent="false"/>
    </style:style>
    <style:style style:name="P69"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70" style:family="paragraph" style:parent-style-name="Standard">
      <style:paragraph-properties fo:margin-left="0.423cm" fo:margin-right="0cm" fo:text-indent="-0.423cm" style:auto-text-indent="false"/>
    </style:style>
    <style:style style:name="P71" style:family="paragraph" style:parent-style-name="Standard">
      <style:paragraph-properties fo:margin-left="0.353cm" fo:margin-right="0cm" fo:text-indent="-0.353cm" style:auto-text-indent="false"/>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fo:margin-left="1.016cm" fo:margin-right="0cm" style:line-height-at-least="0.635cm" fo:text-indent="0cm" style:auto-text-indent="false" style:vertical-align="baselin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034cm" fo:margin-right="0cm" style:line-height-at-least="0.635cm" fo:text-indent="0.988cm" style:auto-text-indent="false" style:vertical-align="baselin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text-indent="-1.482cm" style:auto-text-indent="false"/>
    </style:style>
    <style:style style:name="P75" style:family="paragraph" style:parent-style-name="Standard">
      <style:paragraph-properties fo:margin-left="3.5cm" fo:margin-right="0cm" fo:text-align="justify" style:justify-single-word="false" fo:text-indent="-1.552cm" style:auto-text-indent="false"/>
      <style:text-properties fo:color="#000000" style:font-name="標楷體" fo:font-size="11pt" style:font-name-asian="標楷體" style:font-size-asian="11pt" style:font-name-complex="標楷體" style:font-size-complex="11pt"/>
    </style:style>
    <style:style style:name="P76" style:family="paragraph" style:parent-style-name="Standard">
      <style:paragraph-properties fo:margin-left="3.306cm" fo:margin-right="0cm" fo:margin-top="0cm" fo:margin-bottom="0.318cm" loext:contextual-spacing="false" fo:line-height="0.423cm" fo:text-indent="-1.54cm" style:auto-text-indent="false" style:snap-to-layout-grid="false"/>
    </style:style>
    <style:style style:name="P77" style:family="paragraph" style:parent-style-name="Standard">
      <style:paragraph-properties fo:margin-left="0cm" fo:margin-right="0.847cm" fo:text-indent="0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847cm" fo:text-indent="0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2.963cm" fo:text-indent="0cm" style:auto-text-indent="false"/>
    </style:style>
    <style:style style:name="P80" style:family="paragraph" style:parent-style-name="Standard">
      <style:paragraph-properties fo:margin-left="4.516cm" fo:margin-right="0cm" fo:line-height="0.706cm" fo:text-indent="-4.516cm" style:auto-text-indent="false"/>
    </style:style>
    <style:style style:name="P81" style:family="paragraph" style:parent-style-name="Standard">
      <style:paragraph-properties fo:margin-left="0cm" fo:margin-right="0cm" fo:line-height="0.706cm" fo:text-indent="5.503cm" style:auto-text-indent="false"/>
    </style:style>
    <style:style style:name="P82" style:family="paragraph" style:parent-style-name="Standard" style:master-page-name="Standard">
      <style:paragraph-properties fo:text-align="center" style:justify-single-word="false" style:page-number="auto"/>
      <style:text-properties fo:color="#000000" style:font-name="標楷體" fo:font-size="14pt" style:font-name-asian="標楷體" style:font-size-asian="14pt" style:font-name-complex="標楷體" style:font-size-complex="14pt"/>
    </style:style>
    <style:style style:name="P83" style:family="paragraph" style:parent-style-name="問候">
      <style:paragraph-properties fo:margin-left="0cm" fo:margin-right="0cm" fo:text-indent="0.988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9"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Arial"/>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letter-kerning="true" style:font-name-asian="標楷體" style:font-size-asian="16pt" style:font-name-complex="新細明體" style:font-size-complex="16pt"/>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T23" style:family="text">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T24" style:family="text">
      <style:text-properties fo:color="#000000" style:font-name="標楷體" fo:font-size="16pt" fo:letter-spacing="0.007cm" style:letter-kerning="true" style:font-name-asian="標楷體" style:font-size-asian="16pt" style:font-name-complex="標楷體" style:font-size-complex="16pt"/>
    </style:style>
    <style:style style:name="T25" style:family="text">
      <style:text-properties fo:color="#000000" style:font-name="標楷體" fo:language="none" fo:country="none" style:font-name-asian="標楷體" style:language-asian="none" style:country-asian="none" style:font-name-complex="標楷體"/>
    </style:style>
    <style:style style:name="T26" style:family="text">
      <style:text-properties fo:color="#000000" style:font-name="標楷體" fo:language="none" fo:country="none" style:font-name-asian="標楷體" style:language-asian="none" style:country-asian="none"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fo:font-size="13pt" style:font-name-asian="標楷體" style:font-size-asian="13pt" style:font-name-complex="標楷體"/>
    </style:style>
    <style:style style:name="T29" style:family="text">
      <style:text-properties fo:color="#000000" style:font-name="標楷體" fo:font-size="18pt" style:font-name-asian="標楷體" style:font-size-asian="18pt" style:font-name-complex="標楷體"/>
    </style:style>
    <style:style style:name="T30" style:family="text">
      <style:text-properties fo:color="#000000" style:font-name="標楷體" fo:font-size="18pt" style:font-name-asian="標楷體" style:font-size-asian="18pt" style:font-name-complex="標楷體" style:font-size-complex="18pt"/>
    </style:style>
    <style:style style:name="T31" style:family="text">
      <style:text-properties fo:color="#000000" style:font-name="標楷體" fo:font-size="18pt" style:font-name-asian="標楷體" style:font-size-asian="18pt" style:font-name-complex="標楷體" style:font-size-complex="18pt"/>
    </style:style>
    <style:style style:name="T32" style:family="text">
      <style:text-properties fo:color="#000000" style:font-name="標楷體" fo:font-size="18pt" fo:language="none" fo:country="none" style:font-name-asian="標楷體" style:font-size-asian="18pt" style:language-asian="none" style:country-asian="none" style:font-name-complex="標楷體" style:font-size-complex="18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style:font-name="標楷體" style:letter-kerning="true" style:font-name-asian="標楷體" style:font-name-complex="新細明體"/>
    </style:style>
    <style:style style:name="T36" style:family="text">
      <style:text-properties fo:color="#000000" style:font-name="標楷體" fo:font-size="28pt" style:font-name-asian="標楷體" style:font-size-asian="28pt" style:font-name-complex="標楷體" style:font-size-complex="28pt"/>
    </style:style>
    <style:style style:name="T37" style:family="text">
      <style:text-properties fo:color="#000000" fo:font-size="14pt" style:font-size-asian="14pt" style:font-size-complex="14pt"/>
    </style:style>
    <style:style style:name="T38" style:family="text">
      <style:text-properties fo:color="#000000" style:font-name="Wingdings 2" fo:font-size="14pt" style:font-name-asian="Wingdings 2" style:font-size-asian="14pt" style:font-name-complex="Wingdings 2" style:font-size-complex="14pt"/>
    </style:style>
    <style:style style:name="T39" style:family="text">
      <style:text-properties fo:color="#000000" style:font-name="Wingdings 2" style:font-name-asian="Wingdings 2" style:font-name-complex="Wingdings 2"/>
    </style:style>
    <style:style style:name="T40" style:family="text">
      <style:text-properties fo:font-size="10pt" style:font-size-asian="10pt" style:font-size-complex="10pt"/>
    </style:style>
    <style:style style:name="T41" style:family="text">
      <style:text-properties fo:color="#3366ff" style:font-name="標楷體" fo:font-size="14pt" fo:font-weight="bold" style:font-name-asian="標楷體" style:font-size-asian="14pt" style:font-weight-asian="bold" style:font-name-complex="標楷體" style:font-size-complex="14pt"/>
    </style:style>
    <style:style style:name="T42" style:family="text">
      <style:text-properties fo:font-size="16pt" style:font-size-asian="16pt" style:font-size-complex="16pt"/>
    </style:style>
    <style:style style:name="T43" style:family="text">
      <style:text-properties fo:language="none" fo:country="none" style:language-asian="none" style:country-asian="none"/>
    </style:style>
    <style:style style:name="T44" style:family="text">
      <style:text-properties fo:font-size="18pt" style:font-size-asian="18pt" style:font-size-complex="18pt"/>
    </style:style>
    <style:style style:name="T45" style:family="text">
      <style:text-properties fo:font-size="8pt" style:letter-kerning="true" style:font-size-asian="8pt" style:font-size-complex="8pt"/>
    </style:style>
    <style:style style:name="T46" style:family="text">
      <style:text-properties style:letter-kerning="true"/>
    </style:style>
    <style:style style:name="T47" style:family="text">
      <style:text-properties style:font-name="新細明體" style:font-name-complex="新細明體"/>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國立科學工藝博物館社會服務學生作業要點</text:p>
      <text:p text:style-name="P8">101年9月20日以館秘字第10115605651號令修正發布</text:p>
      <text:p text:style-name="P14">一、目的</text:p>
      <text:p text:style-name="P50"><text:span text:style-name="T10">國立科學工藝博物館（以下簡稱本館）為提供國中以上的在校學生有參與服務社會的機會，特訂定本要點。</text:span></text:p>
      <text:p text:style-name="P14">二、申請資格條件及程序</text:p>
      <text:p text:style-name="P50"><text:span text:style-name="T10">（一）申請資格條件：國中以上之在校學生。</text:span></text:p>
      <text:p text:style-name="P51">（二）申請程序：</text:p>
      <text:p text:style-name="P52">1.申請社會服務學生〈以下簡稱社服生〉請於預定到館服務日期30天前至本館網路下載申請表登記，排定優先順序。</text:p>
      <text:p text:style-name="P52">2.服務時間及人數：以例假日及國定假日為優先。分上、下午2班；上午班值勤時間係上午9時至下午1時，下午班值勤時間係下午1時至5時。如有活動需求者，不在此限。</text:p>
      <text:p text:style-name="P53">3.資格審查：本館依申請時間排定順序，網路公告通知參加職前訓練，無故未到</text:p>
      <text:p text:style-name="P54">者取消資格。</text:p>
      <text:p text:style-name="P55"><text:span text:style-name="T10">4.未滿18歲者，需繳附家長（監護人）同意書。（附件1：表格1.1、1.2）</text:span></text:p>
      <text:p text:style-name="P14">三、工作內容</text:p>
      <text:p text:style-name="P56">〈一〉觀眾服務：閘門管制、寄物處值勤等。 </text:p>
      <text:p text:style-name="P56">〈二〉公關行銷：資料登錄整理、館內外宣導、文件禮品包裝等。</text:p>
      <text:p text:style-name="P56">〈三〉一般性協助事務：做問卷、互動式展廳秩序維護等。</text:p>
      <text:p text:style-name="P56">〈四〉其他：專案接受本館各單位業務指派及支援性工作。</text:p>
      <text:p text:style-name="P14">四、服務時應注意事項</text:p>
      <text:p text:style-name="P61">(一)請提前10分鐘到館簽到，並接受值勤前教育訓練及工作分配，不得有遲到、早退之情事。 </text:p>
      <text:p text:style-name="P51">(二) 值勤時應服裝整齊，並配掛本館分送的值勤名牌。</text:p>
      <text:p text:style-name="P61">(三)工作分配及說明時應專心，如有不明瞭地方應即詢問，值勤時並接受館方人員的工作輔導。</text:p>
      <text:p text:style-name="P51">(四)值勤時不可聚集同學聊天嘻戲，館內公共空間及值勤時禁止飲食。</text:p>
      <text:p text:style-name="P51">(五)往返本館值勤交通期間，應注意本身安全，如有任何事故由社服學生負責。</text:p>
      <text:p text:style-name="P51">(六)如有重大違規事項，或表現優良者，本館得函請學生學校予以告誡或獎勵。</text:p>
      <text:p text:style-name="P61">(七)凡登記服務工作未按時到勤，且未經正式通知者逾2次者，取消爾後登記本館社服權利。</text:p>
      <text:p text:style-name="P51">(八)如因故未能如期來館服務，請於1天前與本館聯絡，否則恕不受理再次預約登記。</text:p>
      <text:p text:style-name="P14">五、社服生之資格取消及賠償</text:p>
      <text:p text:style-name="P62"><text:s text:c="3"/>（一）需服從本館用人單位對服務工作之安排及要求，如有態度、行為不佳〈如四、服務時應注意事項之情事〉，經本館同仁告誡仍未改善，立即取消值勤資格。</text:p>
      <text:p text:style-name="P61">〈二）值勤期間應依本館要求進行服務，嚴守分際，因故意或過失損害本館權利及財產者，視情節輕重本館有權要求損壞賠償。</text:p>
      <text:p text:style-name="Standard"><text:span text:style-name="T10">六、申請社會服務證明</text:span></text:p>
      <text:p text:style-name="P63">服務結束如有需申請社會服務證明者，可於最後一次值勤簽退時，向本館申請時數證明文件〈專案請向該用人組室逕行申請〉。</text:p>
      <text:p text:style-name="P66"><draw:frame draw:style-name="fr1" draw:name="訊框1" text:anchor-type="char" svg:x="13.018cm" svg:y="-0.635cm" svg:width="5.387cm" svg:height="2.223cm" draw:z-index="6"><draw:text-box><text:p text:style-name="P2">NO.________________</text:p><text:p text:style-name="P2">填表日期：__________</text:p><text:p text:style-name="P2">用人單位：__________</text:p></draw:text-box></draw:frame></text:p>
      <text:p text:style-name="P25"><draw:frame draw:style-name="fr1" draw:name="訊框2" text:anchor-type="char" svg:x="0cm" svg:y="-1.27cm" svg:width="4.128cm" svg:height="1.27cm" draw:z-index="7"><draw:text-box><text:p text:style-name="Standard"><text:span text:style-name="T41">附件：表格1.1</text:span></text:p><text:p text:style-name="P38"/></draw:text-box></draw:frame>國立科學工藝博物館社會服務學生申請表</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表格1.1">
          <table:table-cell table:style-name="表格1.A1" office:value-type="string">
            <text:p text:style-name="P15">學生姓名</text:p>
          </table:table-cell>
          <table:table-cell table:style-name="表格1.A1" table:number-columns-spanned="2" office:value-type="string">
            <text:p text:style-name="P16"/>
            <text:p text:style-name="P15"/>
          </table:table-cell>
          <table:covered-table-cell/>
          <table:table-cell table:style-name="表格1.A1" table:number-columns-spanned="3" office:value-type="string">
            <text:p text:style-name="P15">性別</text:p>
          </table:table-cell>
          <table:covered-table-cell/>
          <table:covered-table-cell/>
          <table:table-cell table:style-name="表格1.G1" office:value-type="string">
            <text:p text:style-name="P1"><text:span text:style-name="T10">□男 </text:span><text:span text:style-name="T25">MALE</text:span></text:p>
            <text:p text:style-name="P1"><text:span text:style-name="T10"><text:s text:c="2"/>□女</text:span><text:span text:style-name="T25">FE</text:span><text:span text:style-name="T25">MALE</text:span></text:p>
          </table:table-cell>
        </table:table-row>
        <table:table-row table:style-name="表格1.2">
          <table:table-cell table:style-name="表格1.A1" office:value-type="string">
            <text:p text:style-name="P15">英文姓名</text:p>
          </table:table-cell>
          <table:table-cell table:style-name="表格1.G1" table:number-columns-spanned="6" office:value-type="string">
            <text:p text:style-name="P16"/>
            <text:p text:style-name="P29">※申請時數證明者須填寫，依護照為主</text:p>
          </table:table-cell>
          <table:covered-table-cell/>
          <table:covered-table-cell/>
          <table:covered-table-cell/>
          <table:covered-table-cell/>
          <table:covered-table-cell/>
        </table:table-row>
        <table:table-row table:style-name="表格1.3">
          <table:table-cell table:style-name="表格1.A1" office:value-type="string">
            <text:p text:style-name="P15">生日</text:p>
          </table:table-cell>
          <table:table-cell table:style-name="表格1.G1" table:number-columns-spanned="6" office:value-type="string">
            <text:p text:style-name="P14">民國 <text:s text:c="5"/>年 <text:s text:c="4"/>月 <text:s text:c="4"/>日</text:p>
          </table:table-cell>
          <table:covered-table-cell/>
          <table:covered-table-cell/>
          <table:covered-table-cell/>
          <table:covered-table-cell/>
          <table:covered-table-cell/>
        </table:table-row>
        <table:table-row table:style-name="表格1.4">
          <table:table-cell table:style-name="表格1.A1" office:value-type="string">
            <text:p text:style-name="P15">身分證字號</text:p>
          </table:table-cell>
          <table:table-cell table:style-name="表格1.G1" table:number-columns-spanned="6" office:value-type="string">
            <text:p text:style-name="P16"/>
          </table:table-cell>
          <table:covered-table-cell/>
          <table:covered-table-cell/>
          <table:covered-table-cell/>
          <table:covered-table-cell/>
          <table:covered-table-cell/>
        </table:table-row>
        <table:table-row table:style-name="表格1.5">
          <table:table-cell table:style-name="表格1.A1" office:value-type="string">
            <text:p text:style-name="P15">聯絡電話</text:p>
          </table:table-cell>
          <table:table-cell table:style-name="表格1.A1" office:value-type="string">
            <text:p text:style-name="P16"/>
          </table:table-cell>
          <table:table-cell table:style-name="表格1.A1" table:number-columns-spanned="3" office:value-type="string">
            <text:p text:style-name="P15">行動電話</text:p>
          </table:table-cell>
          <table:covered-table-cell/>
          <table:covered-table-cell/>
          <table:table-cell table:style-name="表格1.G1" table:number-columns-spanned="2" office:value-type="string">
            <text:p text:style-name="P16"/>
          </table:table-cell>
          <table:covered-table-cell/>
        </table:table-row>
        <table:table-row table:style-name="表格1.6">
          <table:table-cell table:style-name="表格1.A1" office:value-type="string">
            <text:p text:style-name="P15">住址</text:p>
          </table:table-cell>
          <table:table-cell table:style-name="表格1.G1" table:number-columns-spanned="6" office:value-type="string">
            <text:p text:style-name="P16"/>
          </table:table-cell>
          <table:covered-table-cell/>
          <table:covered-table-cell/>
          <table:covered-table-cell/>
          <table:covered-table-cell/>
          <table:covered-table-cell/>
        </table:table-row>
        <table:table-row table:style-name="表格1.7">
          <table:table-cell table:style-name="表格1.A1" office:value-type="string">
            <text:p text:style-name="P15">家長或</text:p>
            <text:p text:style-name="P15">監護人姓名</text:p>
          </table:table-cell>
          <table:table-cell table:style-name="表格1.A1" office:value-type="string">
            <text:p text:style-name="P16"/>
          </table:table-cell>
          <table:table-cell table:style-name="表格1.A1" table:number-columns-spanned="2" office:value-type="string">
            <text:p text:style-name="P67">關係</text:p>
          </table:table-cell>
          <table:covered-table-cell/>
          <table:table-cell table:style-name="表格1.G1" table:number-columns-spanned="3" office:value-type="string">
            <text:p text:style-name="P16"/>
          </table:table-cell>
          <table:covered-table-cell/>
          <table:covered-table-cell/>
        </table:table-row>
        <table:table-row table:style-name="表格1.8">
          <table:table-cell table:style-name="表格1.A1" office:value-type="string">
            <text:p text:style-name="P15">學校名稱</text:p>
            <text:p text:style-name="P9">需填具英文校名</text:p>
          </table:table-cell>
          <table:table-cell table:style-name="表格1.G1" table:number-columns-spanned="6" office:value-type="string">
            <text:p text:style-name="P10"/>
          </table:table-cell>
          <table:covered-table-cell/>
          <table:covered-table-cell/>
          <table:covered-table-cell/>
          <table:covered-table-cell/>
          <table:covered-table-cell/>
        </table:table-row>
        <table:table-row table:style-name="表格1.9">
          <table:table-cell table:style-name="表格1.A1" office:value-type="string">
            <text:p text:style-name="P15">年級 / 科別</text:p>
          </table:table-cell>
          <table:table-cell table:style-name="表格1.G1" table:number-columns-spanned="6" office:value-type="string">
            <text:p text:style-name="P16"/>
          </table:table-cell>
          <table:covered-table-cell/>
          <table:covered-table-cell/>
          <table:covered-table-cell/>
          <table:covered-table-cell/>
          <table:covered-table-cell/>
        </table:table-row>
        <table:table-row table:style-name="表格1.10">
          <table:table-cell table:style-name="表格1.A1" office:value-type="string">
            <text:p text:style-name="P15">服務</text:p>
            <text:p text:style-name="P15">日期、時間</text:p>
          </table:table-cell>
          <table:table-cell table:style-name="表格1.G1" table:number-columns-spanned="6" office:value-type="string">
            <text:p text:style-name="P20">預計服務日期：自____年____月____日至____月____日 </text:p>
            <text:p text:style-name="P40"><text:span text:style-name="T10">□上午班：09:00-13:00 <text:s text:c="3"/>□下午班：13:00-17:00 <text:s text:c="3"/>□其他：_________</text:span></text:p>
          </table:table-cell>
          <table:covered-table-cell/>
          <table:covered-table-cell/>
          <table:covered-table-cell/>
          <table:covered-table-cell/>
          <table:covered-table-cell/>
        </table:table-row>
        <table:table-row table:style-name="表格1.11">
          <table:table-cell table:style-name="表格1.A11" office:value-type="string">
            <text:p text:style-name="P15">證明文件</text:p>
            <text:p text:style-name="P15">務必繳交</text:p>
          </table:table-cell>
          <table:table-cell table:style-name="表格1.B11" table:number-columns-spanned="6" office:value-type="string">
            <text:p text:style-name="P14">1.□學生證影本</text:p>
            <text:p text:style-name="Standard"><text:span text:style-name="T10">2.□身分證影本（已滿18歲）</text:span></text:p>
            <text:p text:style-name="Standard"><text:span text:style-name="T10">3.□家長同意函（未滿18歲才需繳附）</text:span></text:p>
          </table:table-cell>
          <table:covered-table-cell/>
          <table:covered-table-cell/>
          <table:covered-table-cell/>
          <table:covered-table-cell/>
          <table:covered-table-cell/>
        </table:table-row>
        <table:table-row table:style-name="表格1.12">
          <table:table-cell table:style-name="表格1.A12" table:number-rows-spanned="2" office:value-type="string">
            <text:p text:style-name="P15">本館審核</text:p>
            <text:p text:style-name="P15">人員填具</text:p>
          </table:table-cell>
          <table:table-cell table:style-name="表格1.B12" table:number-columns-spanned="6" office:value-type="string">
            <text:p text:style-name="P20">同意，服勤時間為 <text:s text:c="2"/>年 <text:s/>月 <text:s/>日星期 </text:p>
            <text:p text:style-name="P20">□上午班 <text:s text:c="5"/>□下午班 <text:s text:c="5"/>□其他：________</text:p>
          </table:table-cell>
          <table:covered-table-cell/>
          <table:covered-table-cell/>
          <table:covered-table-cell/>
          <table:covered-table-cell/>
          <table:covered-table-cell/>
        </table:table-row>
        <table:table-row table:style-name="表格1.13">
          <table:covered-table-cell/>
          <table:table-cell table:style-name="表格1.G1" table:number-columns-spanned="6" office:value-type="string">
            <text:p text:style-name="P40"><text:span text:style-name="T10">□ 不同意，原因為</text:span><text:span text:style-name="T27"> <text:s text:c="17"/></text:span></text:p>
          </table:table-cell>
          <table:covered-table-cell/>
          <table:covered-table-cell/>
          <table:covered-table-cell/>
          <table:covered-table-cell/>
          <table:covered-table-cell/>
        </table:table-row>
        <table:table-row table:style-name="表格1.14">
          <table:table-cell table:style-name="表格1.A1" office:value-type="string">
            <text:p text:style-name="P15">用人單位</text:p>
          </table:table-cell>
          <table:table-cell table:style-name="表格1.G1" table:number-columns-spanned="6" office:value-type="string">
            <text:p text:style-name="P20">承辦人： <text:s text:c="17"/>單位主管：</text:p>
          </table:table-cell>
          <table:covered-table-cell/>
          <table:covered-table-cell/>
          <table:covered-table-cell/>
          <table:covered-table-cell/>
          <table:covered-table-cell/>
        </table:table-row>
        <table:table-row table:style-name="表格1.14">
          <table:table-cell table:style-name="表格1.A1" office:value-type="string">
            <text:p text:style-name="P15">審核日期</text:p>
          </table:table-cell>
          <table:table-cell table:style-name="表格1.G1" table:number-columns-spanned="6" office:value-type="string">
            <text:p text:style-name="P20"><text:s text:c="2"/>年 <text:s text:c="2"/>月 <text:s text:c="3"/>日</text:p>
          </table:table-cell>
          <table:covered-table-cell/>
          <table:covered-table-cell/>
          <table:covered-table-cell/>
          <table:covered-table-cell/>
          <table:covered-table-cell/>
        </table:table-row>
      </table:table>
      <text:p text:style-name="P14">注意事項：</text:p>
      <text:p text:style-name="P68"><text:span text:style-name="T10">1.欲值勤者，請先上網填寫申請表，執勤時需繳交相關影本（學生證、身分證）交至服務台或用人單位。</text:span></text:p>
      <text:p text:style-name="P69">2.本館依申請時間排定順序，網路公告通知參加職前訓練，無故未到者取消資格。另由本館排定實施職前教育，經考核通過後，始開始輪值。</text:p>
      <text:p text:style-name="P68"><text:span text:style-name="T10">3. 服務結束如有需申請社會服務證明者，可於最後一次值勤簽退時，向本館申請時數證明文件。</text:span></text:p>
      <text:p text:style-name="P68"><text:span text:style-name="T10">4.申請表洽本館首頁</text:span><text:a xlink:type="simple" xlink:href="http://www.nstm.gov.tw/" text:style-name="Internet_20_link" text:visited-style-name="Visited_20_Internet_20_Link"><text:span text:style-name="Internet_20_link"><text:span text:style-name="T3">www.nstm.gov.tw</text:span></text:span></text:a><text:span text:style-name="T10">。</text:span></text:p>
      <text:p text:style-name="P71"/>
      <text:p text:style-name="Standard"><draw:frame draw:style-name="fr1" draw:name="訊框3" text:anchor-type="char" svg:x="-0.635cm" svg:y="-0.953cm" svg:width="4.128cm" svg:height="1.27cm" draw:z-index="13"><draw:text-box><text:p text:style-name="Standard"><text:span text:style-name="T41">附件：表格1.2</text:span></text:p><text:p text:style-name="P38"/></draw:text-box></draw:frame><text:span text:style-name="T28"> </text:span><text:span text:style-name="T7"><text:s text:c="10"/></text:span><text:span text:style-name="T19"><text:s/>國立科學工藝博物館社會服務學生相關注意事項</text:span></text:p>
      <text:p text:style-name="P83"><text:span text:style-name="T1">請</text:span><text:span text:style-name="T37">於預定到館服務日期30天前至本館網路下載申請表登記，排定優先順序。</text:span><text:soft-page-break/><text:span text:style-name="T37">如因故未能如期來館服務，請於前一天與本館用人單位承辦人聯絡，否則恕不受理再次之預約登記，到勤及退勤往返本館與家中之間，應注意本身安全，服務時應注意以下事項：</text:span></text:p>
      <text:list xml:id="list466048236" text:style-name="WW8Num21">
        <text:list-item>
          <text:p text:style-name="P4">請於值勤時間準時至本館用人單位承辦人報到並領取識別證佩掛於胸前。</text:p>
        </text:list-item>
      </text:list>
      <text:p text:style-name="P72">值勤前教育訓練及工作分配時應專心，如有不明瞭地方應即時詢問，值勤時並接受館員的工作指導。</text:p>
      <text:list xml:id="list170921565160483" text:continue-numbering="true" text:style-name="WW8Num21">
        <text:list-item>
          <text:p text:style-name="P42"><text:span text:style-name="T5">值勤時應秉持身為本館一員之心態服務觀眾，不可聚集聊天嘻戲，全心全</text:span></text:p>
        </text:list-item>
      </text:list>
      <text:p text:style-name="P73">力做好值勤服務工作。</text:p>
      <text:list xml:id="list170920546525195" text:continue-numbering="true" text:style-name="WW8Num21">
        <text:list-item>
          <text:p text:style-name="P42"><text:span text:style-name="T5">到勤及退勤時，往返本館與家中路程，應注意本身安全，如有任何事故由</text:span></text:p>
        </text:list-item>
      </text:list>
      <text:p text:style-name="P73">社服學生自行負責。</text:p>
      <text:p text:style-name="P5">四、如有重大違規事項，本館將函請學校知悉。</text:p>
      <text:p text:style-name="Standard"><text:span text:style-name="T5">五、值勤時間：</text:span><text:span text:style-name="T10">上午班：9:00-13:00 <text:s/>下午班：13:00-17:00 <text:s/>其他：________________</text:span></text:p>
      <text:p text:style-name="P3">====================================================================</text:p>
      <text:p text:style-name="P40"><text:span text:style-name="T29"><text:s text:c="10"/></text:span><text:span text:style-name="T5"><text:s text:c="4"/></text:span><text:span text:style-name="T17">家長（監護人）同意書 <text:s text:c="3"/></text:span><text:span text:style-name="T10">【未滿18歲學生需檢附本表】</text:span></text:p>
      <text:p text:style-name="P6"><text:s text:c="3"/>茲同意子女（姓名） <text:s text:c="13"/>參加國立科學工藝博物館社會服務學生</text:p>
      <text:p text:style-name="P6">工作，願遵守相關規定，惠請貴館協助辦理。 <text:s text:c="25"/></text:p>
      <text:p text:style-name="Standard"><text:span text:style-name="T5">家長（監護人）姓名： <text:s text:c="19"/></text:span><text:span text:style-name="T5"><text:s text:c="5"/></text:span><text:span text:style-name="T5">(簽名蓋章) <text:s text:c="33"/>住址：</text:span><text:span text:style-name="T5"> <text:s text:c="25"/></text:span><text:span text:style-name="T5"><text:s text:c="7"/></text:span><text:span text:style-name="T5"><text:s text:c="4"/></text:span><text:span text:style-name="T5">聯絡電話：</text:span></text:p>
      <text:p text:style-name="P20"><text:s text:c="5"/>中 <text:s/>華 <text:s/>民 <text:s/>國 <text:s text:c="13"/>年 <text:s text:c="12"/>月 <text:s text:c="12"/>日</text:p>
      <text:p text:style-name="P20"/>
      <text:p text:style-name="P33"><draw:frame draw:style-name="fr1" draw:name="訊框4" text:anchor-type="char" svg:x="0cm" svg:y="-0.635cm" svg:width="3.175cm" svg:height="1.27cm" draw:z-index="10"><draw:text-box><text:p text:style-name="Standard"><text:span text:style-name="T41">範例：4.1</text:span></text:p></draw:text-box></draw:frame></text:p>
      <text:p text:style-name="P30"><draw:frame draw:style-name="fr1" draw:name="訊框5" text:anchor-type="char" svg:x="12.529cm" svg:y="-1.729cm" svg:width="3.951cm" svg:height="2.016cm" draw:z-index="8"><draw:text-box><text:p text:style-name="Standard"><text:span text:style-name="T4">檔 <text:s text:c="3"/>號：0001</text:span></text:p><text:p text:style-name="Standard"><text:span text:style-name="T4">保存年限：3</text:span></text:p></draw:text-box></draw:frame>國立科學工藝博物館申請用印簡簽</text:p>
      <text:p text:style-name="P34">97年3月26日館務會報通過</text:p>
      <text:p text:style-name="P14">發文日期：</text:p>
      <text:p text:style-name="P14">發文字號：</text:p>
      <text:p text:style-name="P14"/>
      <text:p text:style-name="P74"><text:span text:style-name="T5">主旨：社會服務學生○○○等共1名，擬申請服務時數證明用印事宜，請 鑒核</text:span><text:span text:style-name="T5">。</text:span></text:p>
      <text:p text:style-name="P74"><text:span text:style-name="T5">說明：本次擬用印1張，證明書及申請名冊如附，擬用印別如下表。</text:span></text:p>
      <text:p text:style-name="P3"/>
      <table:table table:name="表格2" table:style-name="表格2">
        <table:table-column table:style-name="表格2.A"/>
        <table:table-column table:style-name="表格2.B"/>
        <table:table-row table:style-name="表格2.1">
          <table:table-cell table:style-name="表格2.A1" office:value-type="string">
            <text:p text:style-name="P7">用印別</text:p>
          </table:table-cell>
          <table:table-cell table:style-name="表格2.B1" office:value-type="string">
            <text:p text:style-name="P41"><text:span text:style-name="T38"></text:span><text:span text:style-name="T10">館印 <text:s text:c="9"/></text:span><text:span text:style-name="T10">□</text:span><text:span text:style-name="T10">館長職章(小官章) <text:s text:c="2"/></text:span><text:span text:style-name="T10">□騎縫章</text:span></text:p>
            <text:p text:style-name="P41"><text:span text:style-name="T38"></text:span><text:span text:style-name="T10">館長簽名章 <text:s text:c="3"/></text:span><text:span text:style-name="T10">□</text:span><text:span text:style-name="T10">館長職名章 <text:s text:c="8"/></text:span><text:span text:style-name="T10">□</text:span><text:span text:style-name="T10">機關條戳</text:span></text:p>
            <text:p text:style-name="P41"><text:span text:style-name="T10">□</text:span><text:span text:style-name="T10">館長印鑑章 <text:s text:c="3"/></text:span><text:span text:style-name="T10">□</text:span><text:span text:style-name="T10">校對章 </text:span></text:p>
          </table:table-cell>
        </table:table-row>
        <table:table-row table:style-name="表格2.1">
          <table:table-cell table:style-name="表格2.A1" office:value-type="string">
            <text:p text:style-name="P7">其他用印事項</text:p>
          </table:table-cell>
          <table:table-cell table:style-name="表格2.B1" office:value-type="string">
            <text:p text:style-name="P26"/>
          </table:table-cell>
        </table:table-row>
      </table:table>
      <text:p text:style-name="P75"/>
      <text:p text:style-name="P76"><text:span text:style-name="T33">□</text:span><text:span text:style-name="T33">加會：法制業務人員(合約、備忘錄等與本館權義相關，或申請人認為有需要者，請自行打</text:span><text:span text:style-name="T33">ˇ</text:span><text:span text:style-name="T33">)</text:span></text:p>
      <text:p text:style-name="P76"><text:span text:style-name="T33">□</text:span>加會：會計室（採購案合約須加會）</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40"><text:span text:style-name="T10">本案依分層負責明細表規定由 <text:s/></text:span><text:span text:style-name="T38"></text:span><text:span text:style-name="T10">一層 <text:s text:c="2"/></text:span><text:span text:style-name="T39"></text:span><text:span text:style-name="T10">二層 <text:s/>決行</text:span></text:p>
          </table:table-cell>
          <table:covered-table-cell/>
          <table:covered-table-cell/>
        </table:table-row>
        <table:table-row table:style-name="表格3.1">
          <table:table-cell table:style-name="表格3.A2" office:value-type="string">
            <text:p text:style-name="P20">承辦單位</text:p>
            <text:p text:style-name="P20"/>
            <text:p text:style-name="P20"/>
            <text:p text:style-name="P20"/>
            <text:p text:style-name="P20"/>
            <text:p text:style-name="P20"/>
            <text:p text:style-name="P20"/>
          </table:table-cell>
          <table:table-cell table:style-name="表格3.B2" office:value-type="string">
            <text:p text:style-name="P20">會辦單位</text:p>
            <text:p text:style-name="P20"/>
          </table:table-cell>
          <table:table-cell table:style-name="表格3.C2" office:value-type="string">
            <text:p text:style-name="P20">決行</text:p>
            <text:p text:style-name="P20"/>
          </table:table-cell>
        </table:table-row>
      </table:table>
      <text:p text:style-name="P12">附註:</text:p>
      <text:list xml:id="list204073574" text:style-name="WW8Num15">
        <text:list-item>
          <text:p text:style-name="P13">除己決行之公文（須在公文上註記須用印），或在公文上註記須用印外，凡因公務須核發獎狀/聘書/證明書/感謝狀之公文書，均須填寫本申請單申請用印。</text:p>
        </text:list-item>
        <text:list-item>
          <text:p text:style-name="P13">用印事由及名稱書寫應完整，並將完整名冊隨附，或於備註欄位敘明。</text:p>
        </text:list-item>
        <text:list-item>
          <text:p text:style-name="P13">本申請單請與獎狀/聘書/證明書/感謝狀（稿）合併歸檔；未掛文號之用印申請，請依簽稿文書歸檔之程序</text:p>
        </text:list-item>
      </text:list>
      <text:p text:style-name="P12"><text:s text:c="4"/>辦理歸檔。</text:p>
      <text:p text:style-name="P12"/>
      <text:p text:style-name="P11"/>
      <text:p text:style-name="P64"><text:s text:c="8"/></text:p>
      <text:p text:style-name="P1"><draw:frame draw:style-name="fr1" draw:name="訊框6" text:anchor-type="char" svg:x="0.423cm" svg:y="-0.847cm" svg:width="3.387cm" svg:height="1.27cm" draw:z-index="11"><draw:text-box><text:p text:style-name="P38">範例：4.2</text:p><text:p text:style-name="P38"/></draw:text-box></draw:frame><text:span text:style-name="T20">國立科學工藝博物館申請社會服務證明</text:span>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15">個人編號</text:p>
            </table:table-cell>
            <table:table-cell table:style-name="表格4.A1" office:value-type="string">
              <text:p text:style-name="P15">學生姓名</text:p>
            </table:table-cell>
            <table:table-cell table:style-name="表格4.A1" office:value-type="string">
              <text:p text:style-name="P15">服務時數（小時）</text:p>
            </table:table-cell>
            <table:table-cell table:style-name="表格4.A1" office:value-type="string">
              <text:p text:style-name="P15">服務時間</text:p>
            </table:table-cell>
            <table:table-cell table:style-name="表格4.A1" office:value-type="string">
              <text:p text:style-name="P15">學校</text:p>
            </table:table-cell>
            <table:table-cell table:style-name="表格4.A1" office:value-type="string">
              <text:p text:style-name="P15">證書編號</text:p>
              <text:p text:style-name="P1"><text:span text:style-name="T10">(</text:span><text:span text:style-name="T16">公服組填具</text:span><text:span text:style-name="T10">)</text:span></text:p>
            </table:table-cell>
            <table:table-cell table:style-name="表格4.G1" office:value-type="string">
              <text:p text:style-name="P15">備考</text:p>
            </table:table-cell>
          </table:table-row>
        </table:table-header-rows>
        <table:table-row table:style-name="表格4.2">
          <table:table-cell table:style-name="表格4.A1" office:value-type="string">
            <text:p text:style-name="P35">98001</text:p>
          </table:table-cell>
          <table:table-cell table:style-name="表格4.A1" office:value-type="string">
            <text:p text:style-name="P15">○○○</text:p>
          </table:table-cell>
          <table:table-cell table:style-name="表格4.A1" office:value-type="string">
            <text:p text:style-name="P15">4</text:p>
          </table:table-cell>
          <table:table-cell table:style-name="表格4.A1" office:value-type="string">
            <text:p text:style-name="P1"><text:span text:style-name="T25">990101-990101</text:span></text:p>
          </table:table-cell>
          <table:table-cell table:style-name="表格4.A1" office:value-type="string">
            <text:p text:style-name="P15">文藻外語學院</text:p>
          </table:table-cell>
          <table:table-cell table:style-name="表格4.A1" office:value-type="string">
            <text:p text:style-name="P15">0001</text:p>
          </table:table-cell>
          <table:table-cell table:style-name="表格4.G1" office:value-type="string">
            <text:p text:style-name="P16"/>
          </table:table-cell>
        </table:table-row>
      </table:table>
      <text:p text:style-name="P14"/>
      <text:p text:style-name="P44"><text:span text:style-name="T10"><text:s text:c="81"/>共1張</text:span></text:p>
      <text:p text:style-name="P77"/>
      <text:p text:style-name="P77"/>
      <text:p text:style-name="P78">用人單位</text:p>
      <text:p text:style-name="P79"><text:span text:style-name="T17">承辦人：</text:span><text:span text:style-name="T21"> <text:s text:c="14"/></text:span><text:span text:style-name="T17"><text:s text:c="8"/>單位主管：</text:span><text:span text:style-name="T21"> <text:s text:c="14"/></text:span></text:p>
      <text:p text:style-name="P65"/>
      <text:p text:style-name="P36"><draw:frame draw:style-name="fr1" draw:name="訊框7" text:anchor-type="char" svg:x="0cm" svg:y="-0.953cm" svg:width="3.175cm" svg:height="1.27cm" draw:z-index="12"><draw:text-box><text:p text:style-name="P38">範例：4.3</text:p><text:p text:style-name="P38"/></draw:text-box></draw:frame></text:p>
      <text:p text:style-name="P15"/>
      <table:table table:name="表格5" table:style-name="表格5">
        <table:table-column table:style-name="表格5.A"/>
        <table:table-row table:style-name="表格5.1">
          <table:table-cell table:style-name="表格5.A1" office:value-type="string">
            <text:p text:style-name="P45"><draw:frame draw:style-name="fr2" draw:name="訊框8" text:anchor-type="char" svg:x="13.323cm" svg:y="0.61cm" svg:width="3.318cm" svg:height="2.462cm" draw:z-index="9"><draw:text-box><text:p text:style-name="P39">（稿）</text:p><text:p text:style-name="Standard"><text:span text:style-name="T47">※</text:span>要備註是稿</text:p></draw:text-box></draw:frame><text:span text:style-name="T36">社會服務證明</text:span></text:p>
            <text:p text:style-name="P27">Certificate of Community Service</text:p>
            <text:p text:style-name="P28"/>
          </table:table-cell>
        </table:table-row>
      </table:table>
      <text:p text:style-name="P31"/>
      <text:p text:style-name="P58"><text:span text:style-name="T30">姓名：</text:span><text:span text:style-name="T30">○○○</text:span><text:span text:style-name="T30"><text:tab/>性別：</text:span><text:span text:style-name="T30">男</text:span></text:p>
      <text:p text:style-name="P59"><text:span text:style-name="T30">出生日期：民國</text:span><text:span text:style-name="T30">79</text:span><text:span text:style-name="T30">年</text:span><text:span text:style-name="T30">1</text:span><text:span text:style-name="T30">月</text:span><text:span text:style-name="T30">1</text:span><text:span text:style-name="T30">日</text:span></text:p>
      <text:p text:style-name="P59"><text:span text:style-name="T30">身份證字號：○○○</text:span></text:p>
      <text:p text:style-name="P60"><text:span text:style-name="T30">學校名稱：○○○</text:span></text:p>
      <text:p text:style-name="P60"><text:span text:style-name="T30">服</text:span><text:span text:style-name="T30">務時間及</text:span><text:span text:style-name="T30">時數：</text:span><text:span text:style-name="T8">（民國9</text:span><text:span text:style-name="T8">9</text:span><text:span text:style-name="T8">年</text:span><text:span text:style-name="T8">1</text:span><text:span text:style-name="T8">月</text:span><text:span text:style-name="T8">1</text:span><text:span text:style-name="T8">日）</text:span><text:span text:style-name="T30">4</text:span><text:span text:style-name="T32">小時</text:span></text:p>
      <text:p text:style-name="P57">特此證明</text:p>
      <text:p text:style-name="P37"/>
      <table:table table:name="表格6" table:style-name="表格6">
        <table:table-column table:style-name="表格6.A"/>
        <table:table-row table:style-name="表格6.1">
          <table:table-cell table:style-name="表格6.A1" office:value-type="string">
            <text:p text:style-name="P47"><text:span text:style-name="T22">NAME：</text:span><text:span text:style-name="T22">○,○-○</text:span><text:span text:style-name="T22"><text:tab/>SEX：MALE</text:span></text:p>
            <text:p text:style-name="P46"><text:span text:style-name="T22">DATE OF BIRTH：</text:span><text:span text:style-name="T22">JAN. 1</text:span><text:span text:style-name="T22">,</text:span><text:span text:style-name="T22">1990</text:span></text:p>
            <text:p text:style-name="P46"><text:span text:style-name="T17">ID NO.：○○○</text:span></text:p>
            <text:p text:style-name="P80"><text:span text:style-name="T17">SCHOOL NAME：○○○</text:span></text:p>
            <text:p text:style-name="P46"><text:span text:style-name="T22">HOURS OF SERVICE</text:span><text:span text:style-name="T22">：4 </text:span><text:span text:style-name="T22">HOURS</text:span><text:span text:style-name="T22"> </text:span></text:p>
            <text:p text:style-name="P81"><text:span text:style-name="T25">(</text:span><text:span text:style-name="T25">FROM </text:span><text:span text:style-name="T25">JAN. 1,</text:span><text:span text:style-name="T25">20</text:span><text:span text:style-name="T25">10 </text:span><text:span text:style-name="T25">TO</text:span><text:span text:style-name="T25"> JAN. 1</text:span><text:span text:style-name="T25">,20</text:span><text:span text:style-name="T25">10)</text:span></text:p>
          </table:table-cell>
        </table:table-row>
      </table:table>
      <text:p text:style-name="P23"/>
      <table:table table:name="表格7" table:style-name="表格7">
        <table:table-column table:style-name="表格7.A"/>
        <table:table-row table:style-name="表格7.1">
          <table:table-cell table:style-name="表格7.A1" office:value-type="string">
            <text:p text:style-name="P32">館長</text:p>
            <text:p text:style-name="P24">Director-general</text:p>
            <text:p text:style-name="P32"/>
            <text:p text:style-name="P32"/>
            <text:p text:style-name="P32"/>
            <text:p text:style-name="P32"/>
            <text:p text:style-name="P32"/>
          </table:table-cell>
        </table:table-row>
      </table:table>
      <text:p text:style-name="P21"/>
      <text:p text:style-name="P21"/>
      <table:table table:name="表格8" table:style-name="表格8">
        <table:table-column table:style-name="表格8.A"/>
        <table:table-row table:style-name="表格8.1">
          <table:table-cell table:style-name="表格8.A1" office:value-type="string">
            <text:p text:style-name="P48"><text:span text:style-name="T24">中華民國101年7月1日館服字第101-63-00000</text:span><text:span text:style-name="T17">號</text:span></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1_20_字元2_20_字元_20_字元_20_字元_20_字元_20_字元_20_字元_20_字元_20_字元_20_字元" style:display-name=" 字元 字元1 字元 字元 字元1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_20_字元_20_字元_20_字元_20_字元_20_字元_20_字元_20_字元_20_字元_20_字元_20_字元_20_字元_20_字元1" style:display-name=" 字元 字元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9"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實習生作業辦法</dc:title>
    <meta:initial-creator>NSTM</meta:initial-creator>
    <meta:creation-date>2018-04-09T14:50:00</meta:creation-date>
    <dc:creator>陳綺霞</dc:creator>
    <dc:date>2018-04-09T14:50:00</dc:date>
    <meta:print-date>2012-07-10T09:06:00</meta:print-date>
    <meta:editing-cycles>2</meta:editing-cycles>
    <meta:editing-duration>PT1M</meta:editing-duration>
    <meta:document-statistic meta:table-count="8" meta:image-count="0" meta:object-count="0" meta:page-count="6" meta:paragraph-count="160" meta:word-count="2464" meta:character-count="3409" meta:non-whitespace-character-count="2889"/>
    <meta:generator>LibreOffice/5.3.6.1$Windows_x86 LibreOffice_project/686f202eff87ef707079aeb7f485847613344eb7</meta:generator>
  </office:meta>
</office:document-meta>
</file>