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57cm" fo:margin-left="-0.407cm" fo:margin-top="0cm" fo:margin-bottom="0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12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2.923cm" fo:keep-together="auto"/>
    </style:style>
    <style:style style:name="表格1.11" style:family="table-row">
      <style:table-row-properties style:min-row-height="2.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text-properties fo:color="#000000"/>
    </style:style>
    <style:style style:name="P3" style:family="paragraph" style:parent-style-name="Standard_20__28_user_29_">
      <style:paragraph-properties fo:line-height="0.423cm"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4" style:family="paragraph" style:parent-style-name="Standard_20__28_user_29_">
      <style:text-properties fo:color="#000000" style:font-name-asian="標楷體1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-asian="標楷體1"/>
    </style:style>
    <style:style style:name="P6" style:family="paragraph" style:parent-style-name="Standard_20__28_user_29_">
      <style:text-properties fo:color="#000000" style:font-name-asian="標楷體1" style:font-weight-complex="bold"/>
    </style:style>
    <style:style style:name="P7" style:family="paragraph" style:parent-style-name="Standard_20__28_user_29_">
      <style:text-properties fo:color="#000000" style:font-name-asian="標楷體1" style:font-name-complex="新細明體, PMingLiU"/>
    </style:style>
    <style:style style:name="P8" style:family="paragraph" style:parent-style-name="Standard_20__28_user_29_">
      <style:text-properties fo:color="#000000" officeooo:paragraph-rsid="000849e5" style:font-name-asian="標楷體1"/>
    </style:style>
    <style:style style:name="P9" style:family="paragraph" style:parent-style-name="Standard_20__28_user_29_">
      <style:paragraph-properties fo:text-align="justify" style:justify-single-word="false"/>
      <style:text-properties fo:color="#000000" fo:font-weight="bold" style:font-name-asian="標楷體1" style:font-weight-asian="bold"/>
    </style:style>
    <style:style style:name="P10" style:family="paragraph" style:parent-style-name="Standard_20__28_user_29_">
      <style:text-properties fo:color="#000000" style:letter-kerning="false" style:font-name-asian="標楷體1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Times New Roman" style:font-name-asian="標楷體1" style:font-name-complex="Times New Roman2" style:language-complex="ar" style:country-complex="SA"/>
    </style:style>
    <style:style style:name="P12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line-height="0.635cm" fo:text-align="justify" style:justify-single-word="false"/>
    </style:style>
    <style:style style:name="P15" style:family="paragraph" style:parent-style-name="Standard_20__28_user_29_">
      <style:text-properties style:font-name-asian="標楷體1"/>
    </style:style>
    <style:style style:name="P16" style:family="paragraph" style:parent-style-name="Standard_20__28_user_29_">
      <style:text-properties style:font-name-asian="標楷體1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-asian="標楷體1"/>
    </style:style>
    <style:style style:name="P18" style:family="paragraph" style:parent-style-name="Standard_20__28_user_29_">
      <style:paragraph-properties fo:margin-left="1.693cm" fo:margin-right="0cm" fo:text-indent="-0.847cm" style:auto-text-indent="false"/>
    </style:style>
    <style:style style:name="P19" style:family="paragraph" style:parent-style-name="Standard_20__28_user_29_">
      <style:paragraph-properties fo:margin-left="1.693cm" fo:margin-right="0cm" fo:text-align="justify" style:justify-single-word="false" fo:text-indent="-0.847cm" style:auto-text-indent="false"/>
    </style:style>
    <style:style style:name="P20" style:family="paragraph" style:parent-style-name="Standard_20__28_user_29_">
      <style:paragraph-properties fo:margin-left="1.693cm" fo:margin-right="0cm" fo:text-align="justify" style:justify-single-word="false" fo:text-indent="-0.847cm" style:auto-text-indent="false"/>
      <style:text-properties fo:color="#000000" style:font-name-asian="標楷體1"/>
    </style:style>
    <style:style style:name="P21" style:family="paragraph" style:parent-style-name="Standard_20__28_user_29_">
      <style:paragraph-properties fo:margin-left="1.693cm" fo:margin-right="0cm" fo:text-align="justify" style:justify-single-word="false" fo:text-indent="-0.847cm" style:auto-text-indent="false"/>
      <style:text-properties fo:color="#000000" style:font-name-asian="標楷體1" style:font-name-complex="標楷體1"/>
    </style:style>
    <style:style style:name="P22" style:family="paragraph" style:parent-style-name="Standard_20__28_user_29_">
      <style:paragraph-properties fo:margin-left="0.847cm" fo:margin-right="0cm" fo:text-align="justify" style:justify-single-word="false" fo:text-indent="-0.847cm" style:auto-text-indent="false"/>
    </style:style>
    <style:style style:name="P23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fo:color="#000000" style:font-name="Times New Roman" style:font-name-asian="標楷體1" style:font-name-complex="Times New Roman2" style:language-complex="ar" style:country-complex="SA"/>
    </style:style>
    <style:style style:name="P24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fo:color="#000000" style:font-name="Times New Roman" officeooo:paragraph-rsid="0009a367" style:font-name-asian="標楷體1" style:font-name-complex="Times New Roman2" style:language-complex="ar" style:country-complex="SA"/>
    </style:style>
    <style:style style:name="P25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fo:color="#000000" style:font-name="Times New Roman" officeooo:paragraph-rsid="00054e20" style:font-name-asian="標楷體1" style:font-name-complex="Times New Roman2" style:language-complex="ar" style:country-complex="SA"/>
    </style:style>
    <style:style style:name="P26" style:family="paragraph" style:parent-style-name="Standard_20__28_user_29_">
      <style:paragraph-properties fo:margin-left="0.847cm" fo:margin-right="0cm" fo:line-height="0.635cm" fo:text-align="justify" style:justify-single-word="false" fo:text-indent="0cm" style:auto-text-indent="false"/>
      <style:text-properties fo:color="#000000" style:font-name-asian="標楷體1" style:font-name-complex="標楷體1"/>
    </style:style>
    <style:style style:name="P27" style:family="paragraph" style:parent-style-name="Standard_20__28_user_29_">
      <style:paragraph-properties fo:margin-left="2.963cm" fo:margin-right="0cm" fo:line-height="0.635cm" fo:text-align="justify" style:justify-single-word="false" fo:text-indent="-2.963cm" style:auto-text-indent="false"/>
      <style:text-properties fo:color="#000000" style:font-name-asian="標楷體1" style:font-name-complex="標楷體1"/>
    </style:style>
    <style:style style:name="P28" style:family="paragraph" style:parent-style-name="Text_20_body">
      <style:paragraph-properties fo:margin-left="0.885cm" fo:margin-right="0cm" fo:text-align="justify" style:justify-single-word="false" fo:text-indent="-0.885cm" style:auto-text-indent="false"/>
      <style:text-properties fo:color="#000000" style:font-name="Times New Roman" fo:background-color="#ffffff" style:font-name-asian="標楷體1" style:font-name-complex="Times New Roman2" style:language-complex="ar" style:country-complex="SA"/>
    </style:style>
    <style:style style:name="P29" style:family="paragraph" style:parent-style-name="Text_20_body">
      <style:paragraph-properties fo:margin-left="0.885cm" fo:margin-right="0cm" fo:text-align="justify" style:justify-single-word="false" fo:text-indent="-0.885cm" style:auto-text-indent="false"/>
      <style:text-properties fo:color="#000000" style:font-name="Times New Roman" style:font-name-asian="標楷體1" style:font-size-asian="12pt" style:font-name-complex="Times New Roman2" style:language-complex="ar" style:country-complex="SA"/>
    </style:style>
    <style:style style:name="P30" style:family="paragraph" style:parent-style-name="Text_20_body">
      <style:paragraph-properties fo:margin-left="0.885cm" fo:margin-right="0cm" fo:text-align="justify" style:justify-single-word="false" fo:text-indent="-0.885cm" style:auto-text-indent="false"/>
      <style:text-properties fo:color="#000000" style:font-name="Times New Roman" officeooo:paragraph-rsid="00054e20" style:font-name-asian="標楷體1" style:font-size-asian="12pt" style:font-name-complex="Times New Roman2" style:language-complex="ar" style:country-complex="SA"/>
    </style:style>
    <style:style style:name="P31" style:family="paragraph" style:parent-style-name="Standard_20__28_user_29_" style:master-page-name="Standard">
      <style:paragraph-properties fo:line-height="0.423cm" fo:text-align="center" style:justify-single-word="false" style:page-number="auto" style:snap-to-layout-grid="false"/>
      <style:text-properties fo:color="#000000" fo:font-size="14pt" style:font-name-asian="標楷體1" style:font-size-asian="14pt" style:font-size-complex="14pt"/>
    </style:style>
    <style:style style:name="P32" style:family="paragraph" style:parent-style-name="Standard_20__28_user_29_">
      <style:paragraph-properties fo:line-height="0.423cm" fo:text-align="end" style:justify-single-word="false" style:snap-to-layout-grid="false"/>
      <style:text-properties fo:color="#000000" style:font-name-asian="標楷體1"/>
    </style:style>
    <style:style style:name="P33" style:family="paragraph" style:parent-style-name="cjk" style:list-style-name="WWNum1">
      <style:paragraph-properties fo:margin-top="0.494cm" fo:margin-bottom="0cm" loext:contextual-spacing="false" style:line-height-at-least="0.64cm"/>
      <style:text-properties style:font-name="標楷體" style:font-name-asian="標楷體1"/>
    </style:style>
    <style:style style:name="T1" style:family="text">
      <style:text-properties fo:color="#000000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font-name-asian="標楷體1" style:font-name-complex="標楷體1"/>
    </style:style>
    <style:style style:name="T5" style:family="text">
      <style:text-properties fo:color="#000000" style:font-name="標楷體" style:font-name-asian="標楷體1" style:font-name-complex="標楷體1"/>
    </style:style>
    <style:style style:name="T6" style:family="text">
      <style:text-properties fo:color="#000000" style:font-name="標楷體" style:font-name-asian="標楷體1" style:font-name-complex="標楷體1" style:font-weight-complex="bold"/>
    </style:style>
    <style:style style:name="T7" style:family="text">
      <style:text-properties fo:color="#000000" fo:font-weight="bold" style:font-name-asian="標楷體1" style:font-weight-asian="bold"/>
    </style:style>
    <style:style style:name="T8" style:family="text">
      <style:text-properties fo:color="#000000" style:font-name="Arial" style:font-name-asian="Arial1" style:font-name-complex="Arial1"/>
    </style:style>
    <style:style style:name="T9" style:family="text">
      <style:text-properties fo:color="#000000" style:font-name-asian="Times New Roman2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language-asian="en" style:country-asian="US"/>
    </style:style>
    <style:style style:name="T13" style:family="text">
      <style:text-properties style:font-size-asian="12pt"/>
    </style:style>
    <style:style style:name="T14" style:family="text">
      <style:text-properties style:font-name="Times New Roman1" fo:font-size="12pt" fo:language="en" fo:country="US"/>
    </style:style>
    <style:style style:name="T15" style:family="text">
      <style:text-properties fo:font-size="12pt" fo:language="en" fo:country="US"/>
    </style:style>
    <style:style style:name="T16" style:family="text">
      <style:text-properties fo:font-variant="normal" fo:text-transform="none" style:language-asian="en" style:country-asian="US"/>
    </style:style>
    <style:style style:name="T17" style:family="text">
      <style:text-properties fo:font-variant="normal" fo:text-transform="none" fo:background-color="#ffffff" loext:char-shading-value="0" style:language-asian="en" style:country-asian="US"/>
    </style:style>
    <style:style style:name="T18" style:family="text">
      <style:text-properties style:language-asian="en" style:country-asian="US"/>
    </style:style>
    <style:style style:name="T19" style:family="text">
      <style:text-properties style:font-weight-complex="bold"/>
    </style:style>
    <style:style style:name="T2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/>
      <text:p text:style-name="P12"><text:span text:style-name="T2">國立科學工藝博物館徵才資格條件</text:span><text:span text:style-name="T10">明細</text:span></text:p>
      <text:p text:style-name="P32">公告日期：109年7月7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人員區分</text:p>
          </table:table-cell>
          <table:table-cell table:style-name="表格1.B1" office:value-type="string">
            <text:p text:style-name="P8">一般人員<text:span text:style-name="T19">(預估缺)</text:span></text:p>
          </table:table-cell>
        </table:table-row>
        <table:table-row table:style-name="表格1.1">
          <table:table-cell table:style-name="表格1.A1" office:value-type="string">
            <text:p text:style-name="P5">職系</text:p>
          </table:table-cell>
          <table:table-cell table:style-name="表格1.B1" office:value-type="string">
            <text:p text:style-name="P6">土木工程</text:p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16">技佐</text:p>
          </table:table-cell>
        </table:table-row>
        <table:table-row table:style-name="表格1.1">
          <table:table-cell table:style-name="表格1.A1" office:value-type="string">
            <text:p text:style-name="P5">官職等</text:p>
          </table:table-cell>
          <table:table-cell table:style-name="表格1.B1" office:value-type="string">
            <text:p text:style-name="P15"><text:span text:style-name="T13">委任第</text:span><text:span text:style-name="T14">4</text:span><text:span text:style-name="T13">職等至委任第</text:span><text:span text:style-name="T14">5</text:span><text:span text:style-name="T13">職等</text:span> </text:p>
          </table:table-cell>
        </table:table-row>
        <table:table-row table:style-name="表格1.1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4">正取1名（備取1名）</text:p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7">不限</text:p>
          </table:table-cell>
        </table:table-row>
        <table:table-row table:style-name="表格1.1">
          <table:table-cell table:style-name="表格1.A1" office:value-type="string">
            <text:p text:style-name="P5">工作地</text:p>
          </table:table-cell>
          <table:table-cell table:style-name="表格1.B1" office:value-type="string">
            <text:p text:style-name="P4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17">上網期間</text:p>
          </table:table-cell>
          <table:table-cell table:style-name="表格1.B1" office:value-type="string">
            <text:p text:style-name="P10">自109年7月7日至109 年7月16日止 </text:p>
          </table:table-cell>
        </table:table-row>
        <table:table-row table:style-name="表格1.1">
          <table:table-cell table:style-name="表格1.A1" office:value-type="string">
            <text:p text:style-name="P13"><text:span text:style-name="T3">本館使命、願景</text:span><text:span text:style-name="T5">、品質政策</text:span><text:span text:style-name="T3">及服務態度</text:span></text:p>
          </table:table-cell>
          <table:table-cell table:style-name="表格1.B1" office:value-type="string">
            <text:p text:style-name="P9">一、我們的使命</text:p>
            <text:p text:style-name="P20">(一)培養人人都是科學人。</text:p>
            <text:p text:style-name="P20">(二)讓「科工館」成為大家都喜歡來，常常來，來了還想再來的博物館。</text:p>
            <text:p text:style-name="P22"><text:span text:style-name="T7">二、我們的願景</text:span><text:span text:style-name="T3">：以</text:span><text:span text:style-name="T8">“</text:span><text:span text:style-name="T3">科技生活化、生活科技化</text:span><text:span text:style-name="T9">”</text:span><text:span text:style-name="T3">、</text:span><text:span text:style-name="T8">“</text:span><text:span text:style-name="T3">科學體驗、體驗科學</text:span><text:span text:style-name="T9">”</text:span><text:span text:style-name="T3">，邁向綠博物館的願景。</text:span></text:p>
            <text:p text:style-name="P22"><text:span text:style-name="T7">三、品質政策</text:span><text:span text:style-name="T3">：友善、專業、創新。</text:span></text:p>
            <text:p text:style-name="P13"><text:span text:style-name="T7">四、服務態度</text:span><text:span text:style-name="T3">：微笑、熱忱、主動、耐心、當責。</text:span><text:bookmark text:name="_GoBack"/></text:p>
          </table:table-cell>
        </table:table-row>
        <table:table-row table:style-name="表格1.10">
          <table:table-cell table:style-name="表格1.A1" office:value-type="string">
            <text:p text:style-name="P11">資格條件</text:p>
          </table:table-cell>
          <table:table-cell table:style-name="表格1.B1" office:value-type="string">
            <text:p text:style-name="P28">一、現為土木工程職系或建築工程職系，或經銓敘部認定具土木工程職系專長之公務人員，並具本職缺法定任用資格。</text:p>
            <text:p text:style-name="P23">二、<text:span text:style-name="T11">英文能力達到全民英檢初級或多益測驗350以上尤佳(新版多益測驗聽力110閱讀115以上)。</text:span></text:p>
            <text:p text:style-name="P24">三、具採購人員初級證照尤佳。</text:p>
            <text:p text:style-name="P24">四、對博物館研究具有熱忱，勇於任事、負責盡職、積極樂觀並具學術熱忱。</text:p>
            <text:p text:style-name="P25"><text:span text:style-name="T13">五、無公務人員任用法第</text:span><text:span text:style-name="T15">26</text:span><text:span text:style-name="T13">條、</text:span><text:span text:style-name="T15">28</text:span><text:span text:style-name="T13">條、公務人員陞遷法第</text:span><text:span text:style-name="T15">12</text:span><text:span text:style-name="T13">條、臺灣地區與大陸地區人民關係條例第</text:span><text:span text:style-name="T15">21</text:span><text:span text:style-name="T13">條第</text:span><text:span text:style-name="T15">1</text:span><text:span text:style-name="T13">項不得任用之情事。無特考特用限制轉調情形者。無懲戒紀錄。</text:span> </text:p>
          </table:table-cell>
        </table:table-row>
        <table:table-row table:style-name="表格1.11">
          <table:table-cell table:style-name="表格1.A1" office:value-type="string">
            <text:p text:style-name="P17">工作項目</text:p>
          </table:table-cell>
          <table:table-cell table:style-name="表格1.B1" office:value-type="string">
            <text:p text:style-name="P29"><text:span text:style-name="T12">一、</text:span><text:span text:style-name="T17"> </text:span><text:span text:style-name="T11">文物健診中心相關修復、採購業務。</text:span></text:p>
            <text:p text:style-name="P29"><text:span text:style-name="T18">二、</text:span><text:span text:style-name="T16"> </text:span>典藏庫房及開放式典藏庫文物修復業務。</text:p>
            <text:p text:style-name="P30"><text:span text:style-name="T18">三、</text:span>支援典藏庫房、恆溫恆濕庫房業務管理。</text:p>
            <text:p text:style-name="P30"><text:soft-page-break/>四、臨時交辦事項。 </text:p>
          </table:table-cell>
        </table:table-row>
        <table:table-row table:style-name="表格1.1">
          <table:table-cell table:style-name="表格1.A1" office:value-type="string">
            <text:p text:style-name="P5">報名及聯絡方式</text:p>
          </table:table-cell>
          <table:table-cell table:style-name="表格1.B1" office:value-type="string">
            <text:list xml:id="list2898893788" text:style-name="WWNum1">
              <text:list-item>
                <text:p text:style-name="P33">報名方式：</text:p>
              </text:list-item>
            </text:list>
            <text:p text:style-name="P26">請於限期前登入行政院人事行政總處服務網「事求人機關徵才系統」，點選「我要應徵」，檢視並確認「我的簡歷」及「我的履歷」內容無誤後(需填寫簡要自述及上傳照片)，點選【應徵職務】，並完成授權同意開放履歷給徵才機關調閱。另將下列證明文件依序合併掃描為單一檔案後上傳：</text:p>
            <text:p text:style-name="P21">(一)現職派令。</text:p>
            <text:p text:style-name="P21">(二)歷次銓審函。</text:p>
            <text:p text:style-name="P21">(三)最近5年考績通知書。</text:p>
            <text:p text:style-name="P21">(四)考試及格證書。</text:p>
            <text:p text:style-name="P21">(五)最高學歷證書。</text:p>
            <text:p text:style-name="P21">(六)身分證影本。</text:p>
            <text:p text:style-name="P21">(七)採購人員初級證照。</text:p>
            <text:p text:style-name="P21">(八)英文能力成績證明資料。</text:p>
            <text:p text:style-name="P21">(九)其他足資證明適任本項職務之相關資料。</text:p>
            <text:p text:style-name="P26">未完整上傳前述附件資料者，將以資格不齊全無法參加甄選處理。</text:p>
            <text:p text:style-name="P27">二、應徵者資格審查結果及甄選日期：</text:p>
            <text:p text:style-name="P18"><text:span text:style-name="T4">(一)將於本館網站「最新消息區」公告且應徵者亦可憑身分證字號至本館首頁→「單一窗口服務」→「申辦進度查詢」→「求才處理進度查詢」（</text:span><text:a xlink:type="simple" xlink:href="https://www3.nstm.gov.tw/careers/query.asp" text:style-name="Internet_20_link" text:visited-style-name="Visited_20_Internet_20_Link"><text:span text:style-name="T1">https://www3.nstm.gov.tw/careers/query.asp</text:span></text:a><text:span text:style-name="T4">）。</text:span></text:p>
            <text:p text:style-name="P19"><text:span text:style-name="T4">(二)</text:span> <text:span text:style-name="T4">合於初審條件者擇優另行通知甄試。</text:span></text:p>
            <text:p text:style-name="P14"><text:span text:style-name="T4">三</text:span><text:span text:style-name="T5">、</text:span><text:span text:style-name="T4">甄選結果：於本館最新消息區公告錄取名單。</text:span></text:p>
            <text:p text:style-name="P21">(一)本次甄選正取1名，並視甄選成績擇優備取1名，備取期間自錄取名單公告之翌日起3個月內。</text:p>
            <text:p text:style-name="P21">(二)參加甄選人員條件如不符本館需求，本館得斟酌情況從缺之。</text:p>
            <text:p text:style-name="P14"><text:span text:style-name="T4">四</text:span><text:span text:style-name="T5">、</text:span><text:span text:style-name="T4">其他：</text:span></text:p>
            <text:p text:style-name="P21">(一)繳交之各項證件，如有虛偽不實等情事者，取消甄選資格；如經錄取，取消錄取資格。</text:p>
            <text:p text:style-name="P19"><text:span text:style-name="T6">(二)本案</text:span><text:span text:style-name="T3">連絡人：陳小姐；電話：07-3800089#8415。</text:span></text:p>
          </table:table-cell>
        </table:table-row>
      </table:table>
      <text:p text:style-name="P2"/>
      <text:p text:style-name="P2"><text:soft-page-break/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標題1" style:family="paragraph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1" style:display-name="字元 字元1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5_20_字元_20_字元" style:display-name="字元 字元5 字元 字元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" style:display-name="字元 字元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_20_字元1" style:display-name="字元 字元 字元1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字元_20_字元2_20_字元_20_字元_20_字元" style:display-name="字元 字元2 字元 字元 字元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hyphenation-ladder-count="no-limit" style:vertical-align="auto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1" style:font-family-complex="標楷體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6" style:layout-grid-base-height="0.423cm" style:layout-grid-ruby-height="0.27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editing-cycles>18</meta:editing-cycles>
    <meta:print-date>2020-06-16T09:16:35.297000000</meta:print-date>
    <meta:creation-date>2020-05-11T02:45:00</meta:creation-date>
    <dc:date>2020-07-07T10:01:47.804000000</dc:date>
    <dc:language>zh-TW</dc:language>
    <meta:editing-duration>PT2H12M31S</meta:editing-duration>
    <meta:generator>LibreOffice/5.3.2.2$Windows_x86 LibreOffice_project/6cd4f1ef626f15116896b1d8e1398b56da0d0ee1</meta:generator>
    <meta:document-statistic meta:table-count="1" meta:image-count="0" meta:object-count="0" meta:page-count="3" meta:paragraph-count="59" meta:word-count="1107" meta:character-count="1191" meta:non-whitespace-character-count="1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