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prefix="(" style:num-suffix=")" style:num-format="1">
        <style:list-level-properties text:space-before="0.9013in" text:min-label-width="0.25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 fo:line-height="0.1666in"/>
    </style:style>
    <style:style style:name="T5" style:parent-style-name="預設段落字型" style:family="text">
      <style:text-properties style:font-name-asian="標楷體" fo:color="#000000" style:letter-kerning="false"/>
    </style:style>
    <style:style style:name="T6" style:parent-style-name="預設段落字型" style:family="text">
      <style:text-properties style:font-name="標楷體" style:font-name-asian="標楷體" fo:color="#000000" style:letter-kerning="false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ableColumn15" style:family="table-column">
      <style:table-column-properties style:column-width="1.325in"/>
    </style:style>
    <style:style style:name="TableColumn16" style:family="table-column">
      <style:table-column-properties style:column-width="5.2472in"/>
    </style:style>
    <style:style style:name="Table14" style:family="table">
      <style:table-properties style:width="6.572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-asian="標楷體" fo:font-weight="bold" style:font-weight-asian="bold" fo:color="#000000"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74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="Arial" style:font-name-asian="標楷體" style:font-name-complex="Arial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="Arial" style:font-name-asian="標楷體" style:font-name-complex="Arial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ableRow103" style:family="table-row">
      <style:table-row-properties style:min-row-height="0.820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>
        <style:tab-stops>
          <style:tab-stop style:type="left" style:position="0.583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fo:widows="2" fo:orphans="2" fo:text-align="justify">
        <style:tab-stops>
          <style:tab-stop style:type="left" style:position="0.58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widows="2" fo:orphans="2" fo:text-align="justify">
        <style:tab-stops>
          <style:tab-stop style:type="left" style:position="0.5833in"/>
        </style:tab-stops>
      </style:paragraph-properties>
      <style:text-properties style:font-name="標楷體" style:font-name-asian="標楷體" fo:color="#000000" style:letter-kerning="false"/>
    </style:style>
    <style:style style:name="TableRow130" style:family="table-row">
      <style:table-row-properties style:min-row-height="0.783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list-style-name="LFO27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35" style:parent-style-name="內文" style:list-style-name="LFO27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136" style:parent-style-name="內文" style:list-style-name="LFO27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137" style:family="table-row">
      <style:table-row-properties style:min-row-height="0.783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P140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list-style-name="LFO28" style:family="paragraph">
      <style:paragraph-properties fo:line-height="0.2638in"/>
      <style:text-properties style:font-name="標楷體" style:font-name-asian="標楷體" fo:color="#000000"/>
    </style:style>
    <style:style style:name="P143" style:parent-style-name="內文" style:list-style-name="LFO28" style:family="paragraph">
      <style:paragraph-properties fo:line-height="0.2638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fo:color="#000000"/>
    </style:style>
    <style:style style:name="P145" style:parent-style-name="內文" style:list-style-name="LFO28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2833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P159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60" style:parent-style-name="預設段落字型" style:family="text">
      <style:text-properties style:font-name-asian="標楷體" fo:color="#000000" style:letter-kerning="false" fo:background-color="#FFFFFF"/>
    </style:style>
    <style:style style:name="T161" style:parent-style-name="預設段落字型" style:family="text">
      <style:text-properties style:font-name-asian="標楷體" fo:color="#000000" style:letter-kerning="false" fo:background-color="#FFFFFF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widows="2" fo:orphans="2" fo:text-align="justify" fo:line-height="0.25in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P193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P20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P21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00000" style:letter-kerning="false"/>
    </style:style>
    <style:style style:name="P21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P215" style:parent-style-name="內文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P216" style:parent-style-name="內文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P217" style:parent-style-name="內文" style:family="paragraph">
      <style:paragraph-properties fo:widows="2" fo:orphans="2" fo:text-align="justify" fo:line-height="0.25in"/>
      <style:text-properties style:font-name-asian="標楷體"/>
    </style:style>
    <style:style style:name="P21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P227" style:parent-style-name="內文" style:family="paragraph">
      <style:paragraph-properties fo:widows="2" fo:orphans="2" fo:text-align="justify" fo:line-height="0.25in"/>
      <style:text-properties style:font-name-asian="標楷體" fo:color="#000000" style:letter-kerning="false"/>
    </style:style>
    <style:style style:name="P228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22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00000" style:letter-kerning="false"/>
    </style:style>
    <style:style style:name="P23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P23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00000" style:letter-kerning="false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break-before="page" fo:text-align="center" fo:margin-top="0.05in" style:line-height-at-least="0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end" fo:line-height="0.2083in" fo:margin-right="0.0833in"/>
      <style:text-properties style:font-name-asian="標楷體" fo:font-size="10pt" style:font-size-asian="10pt" style:font-size-complex="10pt"/>
    </style:style>
    <style:style style:name="TableColumn246" style:family="table-column">
      <style:table-column-properties style:column-width="0.95in"/>
    </style:style>
    <style:style style:name="TableColumn247" style:family="table-column">
      <style:table-column-properties style:column-width="1.125in"/>
    </style:style>
    <style:style style:name="TableColumn248" style:family="table-column">
      <style:table-column-properties style:column-width="0.5868in"/>
    </style:style>
    <style:style style:name="TableColumn249" style:family="table-column">
      <style:table-column-properties style:column-width="0.2097in"/>
    </style:style>
    <style:style style:name="TableColumn250" style:family="table-column">
      <style:table-column-properties style:column-width="1.6284in"/>
    </style:style>
    <style:style style:name="TableColumn251" style:family="table-column">
      <style:table-column-properties style:column-width="1.875in"/>
    </style:style>
    <style:style style:name="Table245" style:family="table">
      <style:table-properties style:width="6.375in" fo:margin-left="0in" table:align="left"/>
    </style:style>
    <style:style style:name="TableRow252" style:family="table-row">
      <style:table-row-properties style:min-row-height="0.508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/>
    </style:style>
    <style:style style:name="P263" style:parent-style-name="內文" style:family="paragraph">
      <style:paragraph-properties fo:text-align="center" fo:line-height="0.2083in"/>
      <style:text-properties style:font-name-asian="標楷體"/>
    </style:style>
    <style:style style:name="P264" style:parent-style-name="內文" style:family="paragraph">
      <style:paragraph-properties fo:text-align="center" fo:line-height="0.2083in"/>
      <style:text-properties style:font-name-asian="標楷體"/>
    </style:style>
    <style:style style:name="P265" style:parent-style-name="內文" style:family="paragraph">
      <style:paragraph-properties fo:text-align="center" fo:line-height="0.2083in"/>
      <style:text-properties style:font-name-asian="標楷體"/>
    </style:style>
    <style:style style:name="TableRow266" style:family="table-row">
      <style:table-row-properties style:min-row-height="0.5222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P276" style:parent-style-name="內文" style:family="paragraph">
      <style:paragraph-properties fo:text-align="center" fo:line-height="0.2083in"/>
      <style:text-properties style:font-name-asian="標楷體"/>
    </style:style>
    <style:style style:name="TableRow277" style:family="table-row">
      <style:table-row-properties style:min-row-height="0.5083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282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283" style:parent-style-name="內文" style:family="paragraph">
      <style:paragraph-properties fo:text-align="center" fo:line-height="0.2083in"/>
      <style:text-properties style:font-name-asian="標楷體"/>
    </style:style>
    <style:style style:name="TableRow284" style:family="table-row">
      <style:table-row-properties style:min-row-height="0.5083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/>
    </style:style>
    <style:style style:name="P289" style:parent-style-name="內文" style:family="paragraph">
      <style:paragraph-properties fo:line-height="0.2083in" fo:margin-right="0.3333in" fo:text-indent="0.8333in"/>
      <style:text-properties style:font-name-asian="標楷體"/>
    </style:style>
    <style:style style:name="P290" style:parent-style-name="內文" style:family="paragraph">
      <style:paragraph-properties fo:text-align="center" fo:line-height="0.2083in"/>
      <style:text-properties style:font-name-asian="標楷體"/>
    </style:style>
    <style:style style:name="TableRow291" style:family="table-row">
      <style:table-row-properties style:min-row-height="0.4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-asian="標楷體"/>
    </style:style>
    <style:style style:name="TableRow296" style:family="table-row">
      <style:table-row-properties style:min-row-height="0.4673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ableRow304" style:family="table-row">
      <style:table-row-properties style:min-row-height="0.2583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ableRow314" style:family="table-row">
      <style:table-row-properties style:min-row-height="0.2583in"/>
    </style:style>
    <style:style style:name="P315" style:parent-style-name="內文" style:family="paragraph">
      <style:paragraph-properties fo:text-align="center" fo:line-height="0.2083in"/>
      <style:text-properties style:font-name-asian="標楷體"/>
    </style:style>
    <style:style style:name="P316" style:parent-style-name="內文" style:family="paragraph">
      <style:paragraph-properties fo:text-align="center" fo:line-height="0.2083in"/>
      <style:text-properties style:font-name-asian="標楷體"/>
    </style:style>
    <style:style style:name="P317" style:parent-style-name="內文" style:family="paragraph">
      <style:paragraph-properties fo:text-align="center" fo:line-height="0.2083in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Row321" style:family="table-row">
      <style:table-row-properties style:min-row-height="0.6861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  <style:text-properties style:font-name-asian="標楷體"/>
    </style:style>
    <style:style style:name="TableRow326" style:family="table-row">
      <style:table-row-properties style:min-row-height="1.1104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083in"/>
      <style:text-properties style:font-name-asian="標楷體"/>
    </style:style>
    <style:style style:name="TableRow331" style:family="table-row">
      <style:table-row-properties style:min-row-height="2.946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-asian="標楷體"/>
    </style:style>
    <style:style style:name="P334" style:parent-style-name="內文" style:family="paragraph">
      <style:paragraph-properties fo:text-align="center" fo:line-height="0.2083in"/>
      <style:text-properties style:font-name-asian="標楷體"/>
    </style:style>
    <style:style style:name="P335" style:parent-style-name="內文" style:family="paragraph">
      <style:paragraph-properties fo:text-align="center" fo:line-height="0.2083in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/>
      <style:text-properties style:font-name-asian="標楷體"/>
    </style:style>
    <style:style style:name="P338" style:parent-style-name="內文" style:family="paragraph">
      <style:text-properties style:font-name="新細明體"/>
    </style:style>
    <style:style style:name="P3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科學工藝博物館臨時人員徵才資格條件明細</text:p>
      <text:p text:style-name="P3"/>
      <text:p text:style-name="P4"><text:span text:style-name="T5">公告日期：</text:span><text:span text:style-name="T6">10</text:span><text:span text:style-name="T7">7</text:span><text:span text:style-name="T8">年</text:span><text:span text:style-name="T9">1</text:span><text:span text:style-name="T10">月</text:span><text:span text:style-name="T11">1</text:span><text:span text:style-name="T12">7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>計畫臨時人員<text:s/></text:p>
          </table:table-cell>
        </table:table-row>
        <table:table-row table:style-name="TableRow22">
          <table:table-cell table:style-name="TableCell23">
            <text:p text:style-name="P24">名額</text:p>
          </table:table-cell>
          <table:table-cell table:style-name="TableCell25">
            <text:p text:style-name="P26"><text:span text:style-name="T27">計畫臨時人員</text:span><text:span text:style-name="T28">正取</text:span><text:span text:style-name="T29">2</text:span><text:span text:style-name="T30">名（</text:span><text:span text:style-name="T31">備取</text:span><text:span text:style-name="T32">1</text:span><text:span text:style-name="T33">名）</text:span></text:p>
          </table:table-cell>
        </table:table-row>
        <table:table-row table:style-name="TableRow34">
          <table:table-cell table:style-name="TableCell35">
            <text:p text:style-name="P36">性別</text:p>
          </table:table-cell>
          <table:table-cell table:style-name="TableCell37">
            <text:p text:style-name="P38"><text:span text:style-name="T39">不</text:span><text:span text:style-name="T40">限</text:span></text:p>
          </table:table-cell>
        </table:table-row>
        <table:table-row table:style-name="TableRow41">
          <table:table-cell table:style-name="TableCell42">
            <text:p text:style-name="P43">工作地</text:p>
          </table:table-cell>
          <table:table-cell table:style-name="TableCell44">
            <text:p text:style-name="P45"><text:span text:style-name="T46">國立科學工藝博物館</text:span></text:p>
          </table:table-cell>
        </table:table-row>
        <table:table-row table:style-name="TableRow47">
          <table:table-cell table:style-name="TableCell48">
            <text:p text:style-name="P49">上網期間</text:p>
          </table:table-cell>
          <table:table-cell table:style-name="TableCell50">
            <text:p text:style-name="P51"><text:span text:style-name="T52">自</text:span><text:span text:style-name="T53">公告</text:span><text:span text:style-name="T54">日</text:span><text:span text:style-name="T55">起</text:span><text:span text:style-name="T56">至</text:span><text:span text:style-name="T57">10</text:span><text:span text:style-name="T58">7</text:span><text:span text:style-name="T59">年</text:span><text:span text:style-name="T60">1</text:span><text:span text:style-name="T61">月</text:span><text:span text:style-name="T62">2</text:span><text:span text:style-name="T63">9</text:span><text:span text:style-name="T64">日</text:span><text:span text:style-name="T65">止</text:span></text:p>
            <text:p text:style-name="P66"><text:span text:style-name="T67">詳情請見官網資訊：</text:span><text:span text:style-name="T68">http://goo.gl/pj7b18</text:span></text:p>
          </table:table-cell>
        </table:table-row>
        <table:table-row table:style-name="TableRow69">
          <table:table-cell table:style-name="TableCell70">
            <text:p text:style-name="P71">本館使命、願景及服務態度</text:p>
          </table:table-cell>
          <table:table-cell table:style-name="TableCell72">
            <text:p text:style-name="P73">一、我們的使命</text:p>
            <text:p text:style-name="P74"><text:span text:style-name="T75">(</text:span><text:span text:style-name="T76">一</text:span><text:span text:style-name="T77">)</text:span><text:span text:style-name="T78">培養人人都</text:span><text:span text:style-name="T79">是</text:span><text:span text:style-name="T80">科學人。</text:span></text:p>
            <text:p text:style-name="P81"><text:span text:style-name="T82">(</text:span><text:span text:style-name="T83">二</text:span><text:span text:style-name="T84">)</text:span><text:span text:style-name="T85">讓「科工館」成為大家都喜歡來，常常來，來了還想再來的博物館。</text:span></text:p>
            <text:p text:style-name="P86"><text:span text:style-name="T87">二、我們的願景</text:span><text:span text:style-name="T88">：以</text:span><text:span text:style-name="T89">“</text:span><text:span text:style-name="T90">科技生活化、生活科技化</text:span><text:span text:style-name="T91">”</text:span><text:span text:style-name="T92">、</text:span><text:span text:style-name="T93">“</text:span><text:span text:style-name="T94">科學體驗、體驗科學</text:span><text:span text:style-name="T95">”</text:span><text:span text:style-name="T96">，邁向綠博物館的願景。</text:span></text:p>
            <text:p text:style-name="P97"><text:span text:style-name="T98">三、品質政策</text:span><text:span text:style-name="T99">：友善、專業、創新。</text:span></text:p>
            <text:p text:style-name="P100"><text:span text:style-name="T101">四、服務態度</text:span><text:span text:style-name="T102">：微笑、熱忱、主動、耐心、當責。</text:span></text:p>
          </table:table-cell>
        </table:table-row>
        <table:table-row table:style-name="TableRow103">
          <table:table-cell table:style-name="TableCell104">
            <text:p text:style-name="P105">資格條件</text:p>
          </table:table-cell>
          <table:table-cell table:style-name="TableCell106">
            <text:p text:style-name="P107"><text:span text:style-name="T108">1.</text:span><text:s/><text:span text:style-name="T109">大專院校畢業者或大學進修部在學學生。</text:span></text:p>
            <text:p text:style-name="P110"><text:span text:style-name="T111">2.</text:span><text:span text:style-name="T112">具</text:span><text:span text:style-name="T113">社團幹部、</text:span><text:span text:style-name="T114">現場</text:span><text:span text:style-name="T115">服務</text:span><text:span text:style-name="T116">經驗</text:span><text:span text:style-name="T117">，或具</text:span><text:span text:style-name="T118">農業、</text:span><text:span text:style-name="T119">生物</text:span><text:span text:style-name="T120">、</text:span><text:span text:style-name="T121">教育、觀光休閒、</text:span><text:span text:style-name="T122"><text:s text:c="2"/></text:span><text:span text:style-name="T123">教育、</text:span><text:span text:style-name="T124">設計等相關</text:span><text:span text:style-name="T125">科系背景</text:span><text:span text:style-name="T126">者</text:span><text:span text:style-name="T127">以及口齒清晰尤佳</text:span><text:span text:style-name="T128">。</text:span></text:p>
            <text:p text:style-name="P129">3.個性積極且主動細心、良好溝通能力、配合度高、抗壓性強、活潑開朗，樂於學習，勇於接受工作挑戰者尤佳。</text:p>
          </table:table-cell>
        </table:table-row>
        <table:table-row table:style-name="TableRow130">
          <table:table-cell table:style-name="TableCell131">
            <text:p text:style-name="P132">工作項目</text:p>
          </table:table-cell>
          <table:table-cell table:style-name="TableCell133">
            <text:list text:style-name="LFO27" text:continue-numbering="true">
              <text:list-item>
                <text:p text:style-name="P134">執行臺灣精緻農業、生物科技、及農村再生成果相關推廣教育工作</text:p>
              </text:list-item>
              <text:list-item>
                <text:p text:style-name="P135">「臺灣農業的故事展示廳」現場服務：駐展服務、展廳導覽解說、植物育苗/定植/採收、環境及秩序維護。</text:p>
              </text:list-item>
              <text:list-item>
                <text:p text:style-name="P136">簡易美工、文書處理及上級臨時交辦事項。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約用期間及</text:p>
            <text:p text:style-name="P140">上班時間</text:p>
          </table:table-cell>
          <table:table-cell table:style-name="TableCell141">
            <text:list text:style-name="LFO28" text:continue-numbering="true">
              <text:list-item>
                <text:p text:style-name="P142">預計僱用期間為107年2月9日至107年12月31日</text:p>
              </text:list-item>
              <text:list-item>
                <text:p text:style-name="P143">臨時人員：</text:p>
              </text:list-item>
            </text:list>
            <text:p text:style-name="P144">需配合本館開館日(週二至週日，週一遇國定假日開館)排班，假日營運需配合出勤，每週輪休二天(含週一閉館日固定休假)</text:p>
            <text:list text:style-name="LFO28" text:continue-numbering="true">
              <text:list-item>
                <text:p text:style-name="P145"><text:span text:style-name="T146">出勤時間：</text:span><text:span text:style-name="T147">上午08:45-12:45；下午13:15-17:15</text:span><text:span text:style-name="T148">(中午休息半小時)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薪資</text:p>
          </table:table-cell>
          <table:table-cell table:style-name="TableCell152">
            <text:p text:style-name="P153">日薪1,120元，依勞動基準法相關規定。</text:p>
          </table:table-cell>
        </table:table-row>
        <table:table-row table:style-name="TableRow154">
          <table:table-cell table:style-name="TableCell155">
            <text:p text:style-name="P156">報名及聯絡方式</text:p>
          </table:table-cell>
          <table:table-cell table:style-name="TableCell157">
            <text:p text:style-name="P158">一、報名方式：</text:p>
            <text:p text:style-name="P159"><text:span text:style-name="T160">一律</text:span><text:span text:style-name="T161">採電子郵件傳送</text:span><text:span text:style-name="T162">：請於</text:span><text:span text:style-name="T163">10</text:span><text:span text:style-name="T164">7</text:span><text:span text:style-name="T165">年</text:span><text:span text:style-name="T166">1</text:span><text:span text:style-name="T167">月</text:span><text:span text:style-name="T168">2</text:span><text:span text:style-name="T169">9</text:span><text:span text:style-name="T170">日</text:span><text:span text:style-name="T171">下午</text:span><text:span text:style-name="T172">4</text:span><text:span text:style-name="T173">：</text:span><text:span text:style-name="T174">00</text:span><text:span text:style-name="T175">前</text:span><text:span text:style-name="T176">，</text:span><text:span text:style-name="T177">將</text:span><text:span text:style-name="T178">檢具文件以電子郵件傳送</text:span><text:span text:style-name="T179">mean008</text:span><text:span text:style-name="T180">@mail.nstm.gov.tw</text:span><text:span text:style-name="T181">，並於信件主旨註明</text:span><text:span text:style-name="T182">「</text:span><text:span text:style-name="T183">應徵</text:span><text:span text:style-name="T184">科工館</text:span><text:span text:style-name="T185">計畫</text:span><text:span text:style-name="T186">臨時人員</text:span><text:span text:style-name="T187">」</text:span><text:span text:style-name="T188">。</text:span></text:p>
            <text:p text:style-name="P189"><text:span text:style-name="T190">二、報名應檢具文件</text:span><text:span text:style-name="T191">：</text:span><text:span text:style-name="T192">履歷表</text:span></text:p>
            <text:p text:style-name="P193"><text:span text:style-name="T194">三</text:span><text:span text:style-name="T195">、</text:span><text:span text:style-name="T196">審核資料擇優面試，以電話方式通知錄取者面試。</text:span></text:p>
            <text:p text:style-name="P197"><text:span text:style-name="T198">四、</text:span><text:span text:style-name="T199">甄選結果：</text:span><text:span text:style-name="T200">於本館最新消息區公告錄取名單。</text:span></text:p>
            <text:p text:style-name="P201"><text:span text:style-name="T202">1.</text:span><text:span text:style-name="T203">本次甄選</text:span><text:span text:style-name="T204">名額：</text:span><text:span text:style-name="T205">正取</text:span><text:span text:style-name="T206">2</text:span><text:span text:style-name="T207">名，並視甄選成績擇優</text:span><text:span text:style-name="T208">備取</text:span><text:span text:style-name="T209">1</text:span><text:span text:style-name="T210">名。</text:span></text:p>
            <text:soft-page-break/>
            <text:p text:style-name="P211">2.正取人員應於規定時間內至本館完成報到作業，逾期以棄權論，並由備取人員遞補，棄權者不得異議。</text:p>
            <text:p text:style-name="P212"><text:span text:style-name="T213">3.</text:span><text:span text:style-name="T214">參加甄選人員條件如不符本館需求，本館得斟酌情況從缺之。</text:span></text:p>
            <text:p text:style-name="P215">五、報到應檢具文件：</text:p>
            <text:p text:style-name="P216"><text:s text:c="4"/>1.國民身分證影本</text:p>
            <text:p text:style-name="P217"><text:s text:c="4"/>2.學經歷證件影本</text:p>
            <text:p text:style-name="P218"><text:span text:style-name="T219">3.</text:span><text:span text:style-name="T220">全民健康保險轉出單</text:span></text:p>
            <text:p text:style-name="P221"><text:span text:style-name="T222">4.</text:span><text:span text:style-name="T223"><text:s/></text:span><text:span text:style-name="T224">一般體格檢查報告書（依職業安全衛生法及勞工健康保護規則規定），檢查報告以報到日前</text:span><text:span text:style-name="T225">6</text:span><text:span text:style-name="T226">個月內為有效期間。</text:span></text:p>
            <text:p text:style-name="P227"/>
            <text:p text:style-name="P228">六、備註：</text:p>
            <text:p text:style-name="P229">1.繳交之各項證件，如有虛偽不實等情事者，取消甄選資格；如經錄取，取消錄取資格。</text:p>
            <text:p text:style-name="P230"><text:span text:style-name="T231">2.</text:span><text:span text:style-name="T232">聯絡人及聯絡方式：</text:span><text:span text:style-name="T233">07-3800089</text:span><text:span text:style-name="T234">轉</text:span><text:span text:style-name="T235">8625</text:span><text:span text:style-name="T236">吳</text:span><text:span text:style-name="T237">小姐。</text:span></text:p>
            <text:p text:style-name="P238"/>
          </table:table-cell>
        </table:table-row>
      </table:table>
      <text:p text:style-name="P239"/>
      <text:soft-page-break/>
      <text:p text:style-name="P240"><text:span text:style-name="T241">國立科學工藝博物館</text:span><text:span text:style-name="T242">臨時人員</text:span><text:span text:style-name="T243">履歷表</text:span></text:p>
      <text:p text:style-name="P244">填表日期：　　年　　月　　日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姓名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>
            <text:p text:style-name="P260">□<text:s/>男<text:s text:c="3"/>□<text:s/>女</text:p>
          </table:table-cell>
          <table:table-cell table:style-name="TableCell261" table:number-rows-spanned="4">
            <text:p text:style-name="P262">請粘貼最近</text:p>
            <text:p text:style-name="P263">二寸半身</text:p>
            <text:p text:style-name="P264">正面脫帽</text:p>
            <text:p text:style-name="P265">光面照片</text:p>
          </table:table-cell>
        </table:table-row>
        <table:table-row table:style-name="TableRow266">
          <table:table-cell table:style-name="TableCell267">
            <text:p text:style-name="P268">出生日期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身　份</text:p>
            <text:p text:style-name="P273">證字號</text:p>
          </table: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目前就讀學校、科系</text:p>
          </table:table-cell>
          <table:table-cell table:style-name="TableCell280" table:number-columns-spanned="4">
            <text:p text:style-name="P281"><text:s text:c="20"/>學校<text:s text:c="3"/>日間<text:s/>/進修<text:s/>部</text:p>
            <text:p text:style-name="P282"><text:s text:c="19"/>院系科別<text:s text:c="8"/>年級<text:s text:c="3"/></text:p>
          </table:table-cell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前一畢業學校、科系</text:p>
          </table:table-cell>
          <table:table-cell table:style-name="TableCell287" table:number-columns-spanned="4">
            <text:p text:style-name="P288"><text:s text:c="15"/>學校</text:p>
            <text:p text:style-name="P289"><text:s text:c="16"/>科系</text:p>
          </table:table-cell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通訊地址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連絡電話</text:p>
          </table:table-cell>
          <table:table-cell table:style-name="TableCell299" table:number-columns-spanned="2">
            <text:p text:style-name="P300">（１）</text:p>
          </table:table-cell>
          <table:covered-table-cell/>
          <table:table-cell table:style-name="TableCell301" table:number-columns-spanned="3">
            <text:p text:style-name="P302"><text:span text:style-name="T303">（２）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緊急<text:line-break/>連絡人</text:p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>連絡電話</text:p>
          </table:table-cell>
          <table:table-cell table:style-name="TableCell311" table:number-columns-spanned="3">
            <text:p text:style-name="P312"><text:span text:style-name="T313">（公）</text:span>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3">
            <text:p text:style-name="P319"><text:span text:style-name="T320">（宅）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專長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經歷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簡要</text:p>
            <text:p text:style-name="P334"/>
            <text:p text:style-name="P335">自述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</table:table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26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prefix="(" style:num-suffix=")" style:num-format="1">
        <style:list-level-properties text:space-before="0.9013in" text:min-label-width="0.25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科工館洪莞媜</dc:creator>
    <meta:creation-date>2018-01-17T08:17:00Z</meta:creation-date>
    <dc:date>2018-01-17T08:17:00Z</dc:date>
    <meta:print-date>2018-01-17T08:17:00Z</meta:print-date>
    <meta:template xlink:href="Normal.dotm" xlink:type="simple"/>
    <meta:editing-cycles>2</meta:editing-cycles>
    <meta:editing-duration>PT120S</meta:editing-duration>
    <meta:document-statistic meta:page-count="3" meta:paragraph-count="2" meta:word-count="218" meta:character-count="1459" meta:row-count="10" meta:non-whitespace-character-count="1243"/>
  </office:meta>
</office:document-meta>
</file>