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72cm" fo:keep-together="auto"/>
    </style:style>
    <style:style style:name="表格2" style:family="table">
      <style:table-properties style:width="16.397cm" fo:margin-left="-0.199cm" table:align="left" style:writing-mode="lr-tb"/>
    </style:style>
    <style:style style:name="表格2.A" style:family="table-column">
      <style:table-column-properties style:column-width="2.314cm"/>
    </style:style>
    <style:style style:name="表格2.B" style:family="table-column">
      <style:table-column-properties style:column-width="1.522cm"/>
    </style:style>
    <style:style style:name="表格2.C" style:family="table-column">
      <style:table-column-properties style:column-width="1.785cm"/>
    </style:style>
    <style:style style:name="表格2.D" style:family="table-column">
      <style:table-column-properties style:column-width="1.559cm"/>
    </style:style>
    <style:style style:name="表格2.E" style:family="table-column">
      <style:table-column-properties style:column-width="0.499cm"/>
    </style:style>
    <style:style style:name="表格2.F" style:family="table-column">
      <style:table-column-properties style:column-width="0.093cm"/>
    </style:style>
    <style:style style:name="表格2.G" style:family="table-column">
      <style:table-column-properties style:column-width="3.732cm"/>
    </style:style>
    <style:style style:name="表格2.H" style:family="table-column">
      <style:table-column-properties style:column-width="0.818cm"/>
    </style:style>
    <style:style style:name="表格2.I" style:family="table-column">
      <style:table-column-properties style:column-width="1.575cm"/>
    </style:style>
    <style:style style:name="表格2.J" style:family="table-column">
      <style:table-column-properties style:column-width="2.498cm"/>
    </style:style>
    <style:style style:name="表格2.1" style:family="table-row">
      <style:table-row-properties style:min-row-height="1.2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6cm" fo:keep-together="auto"/>
    </style:style>
    <style:style style:name="表格2.4" style:family="table-row">
      <style:table-row-properties style:min-row-height="1.187cm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6" style:family="table-row">
      <style:table-row-properties style:min-row-height="0.656cm" fo:keep-together="auto"/>
    </style:style>
    <style:style style:name="表格2.8" style:family="table-row">
      <style:table-row-properties style:min-row-height="1.369cm" fo:keep-together="auto"/>
    </style:style>
    <style:style style:name="表格2.9" style:family="table-row">
      <style:table-row-properties style:min-row-height="1.05cm" fo:keep-together="auto"/>
    </style:style>
    <style:style style:name="表格2.12" style:family="table-row">
      <style:table-row-properties style:min-row-height="1.402cm" fo:keep-together="auto"/>
    </style:style>
    <style:style style:name="表格2.18" style:family="table-row">
      <style:table-row-properties style:min-row-height="1.90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line-height="0.529cm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text-align="justify" fo:text-align-last="justify" style:justify-single-word="false" fo:orphans="2" fo:widows="2"/>
      <style:text-properties style:letter-kerning="false" style:font-name-asian="標楷體"/>
    </style:style>
    <style:style style:name="P10" style:family="paragraph" style:parent-style-name="Standard" style:list-style-name="WW8Num21">
      <style:paragraph-properties fo:orphans="2" fo:widows="2"/>
      <style:text-properties style:letter-kerning="false" style:font-name-asian="標楷體"/>
    </style:style>
    <style:style style:name="P11" style:family="paragraph" style:parent-style-name="Standard">
      <style:paragraph-properties fo:text-align="justify" fo:text-align-last="justify" style:justify-single-word="false" fo:orphans="2" fo:widows="2"/>
      <style:text-properties style:letter-kerning="false" style:font-name-asian="標楷體"/>
    </style:style>
    <style:style style:name="P12" style:family="paragraph" style:parent-style-name="Standard">
      <style:paragraph-properties fo:line-height="0.635cm" fo:text-align="justify" style:justify-single-word="false" fo:orphans="2" fo:widows="2"/>
      <style:text-properties style:letter-kerning="false" style:font-name-asian="標楷體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 style:list-style-name="WW8Num10">
      <style:paragraph-properties fo:orphans="2" fo:widows="2"/>
    </style:style>
    <style:style style:name="P15" style:family="paragraph" style:parent-style-name="Standard" style:list-style-name="WW8Num21">
      <style:paragraph-properties fo:orphans="2" fo:widows="2"/>
    </style:style>
    <style:style style:name="P16" style:family="paragraph" style:parent-style-name="Standard">
      <style:paragraph-properties fo:text-align="justify" fo:text-align-last="justify" style:justify-single-word="false" fo:orphans="2" fo:widows="2"/>
    </style:style>
    <style:style style:name="P17" style:family="paragraph" style:parent-style-name="Standard" style:list-style-name="WW8Num10">
      <style:paragraph-properties fo:text-align="justify" style:justify-single-word="false" fo:orphans="2" fo:widows="2"/>
    </style:style>
    <style:style style:name="P18" style:family="paragraph" style:parent-style-name="Standard">
      <style:paragraph-properties fo:text-align="justify" style:justify-single-word="false" fo:orphans="2" fo:widows="2"/>
      <style:text-properties fo:font-weight="bold" style:letter-kerning="false" style:font-name-asian="標楷體" style:font-weight-asian="bold"/>
    </style:style>
    <style:style style:name="P19" style:family="paragraph" style:parent-style-name="Standard" style:list-style-name="WW8Num10">
      <style:paragraph-properties fo:line-height="0.635cm"/>
    </style:style>
    <style:style style:name="P20" style:family="paragraph" style:parent-style-name="Standard">
      <style:paragraph-properties fo:line-height="0.635cm" fo:text-align="justify" style:justify-single-word="false" fo:orphans="2" fo:widows="2"/>
    </style:style>
    <style:style style:name="P21" style:family="paragraph" style:parent-style-name="Standard">
      <style:text-properties style:font-name-asian="標楷體" style:font-size-complex="10pt"/>
    </style:style>
    <style:style style:name="P22" style:family="paragraph" style:parent-style-name="Standard">
      <style:paragraph-properties fo:line-height="0.635cm" fo:text-align="justify" style:justify-single-word="false" fo:orphans="2" fo:widows="2"/>
    </style:style>
    <style:style style:name="P23" style:family="paragraph" style:parent-style-name="Standard">
      <style:paragraph-properties fo:line-height="0.529cm" fo:text-align="center" style:justify-single-word="false"/>
    </style:style>
    <style:style style:name="P24" style:family="paragraph" style:parent-style-name="Standard">
      <style:paragraph-properties fo:margin-top="0.318cm" fo:margin-bottom="0cm" loext:contextual-spacing="false" fo:line-height="0.423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fo:margin-top="0.318cm" fo:margin-bottom="0cm" loext:contextual-spacing="false" fo:line-height="0.423cm" fo:text-align="center" style:justify-single-word="false" fo:orphans="2" fo:widows="2" style:page-number="auto" style:snap-to-layout-grid="false"/>
    </style:style>
    <style:style style:name="P26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</style:style>
    <style:style style:name="P27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style:letter-kerning="false" style:font-name-asian="標楷體"/>
    </style:style>
    <style:style style:name="P28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29" style:family="paragraph" style:parent-style-name="Standard">
      <style:paragraph-properties fo:margin-left="0.847cm" fo:margin-right="0cm" fo:line-height="0.635cm" fo:text-align="justify" style:justify-single-word="false" fo:orphans="2" fo:widows="2" fo:text-indent="-0.847cm" style:auto-text-indent="false"/>
    </style:style>
    <style:style style:name="P30" style:family="paragraph" style:parent-style-name="Standard">
      <style:paragraph-properties fo:margin-left="0.885cm" fo:margin-right="0cm" fo:line-height="0.635cm" fo:orphans="2" fo:widows="2" fo:text-indent="0cm" style:auto-text-indent="false"/>
    </style:style>
    <style:style style:name="P31" style:family="paragraph" style:parent-style-name="Standard">
      <style:paragraph-properties fo:margin-left="0.847cm" fo:margin-right="0cm" fo:line-height="0.635cm" fo:text-align="justify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1.229cm" fo:margin-right="0cm" fo:line-height="0.635cm" fo:text-align="justify" style:justify-single-word="false" fo:orphans="2" fo:widows="2" fo:text-indent="-0.379cm" style:auto-text-indent="false"/>
    </style:style>
    <style:style style:name="P33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</style:style>
    <style:style style:name="P34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style:letter-kerning="false" style:font-name-asian="標楷體"/>
    </style:style>
    <style:style style:name="P35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style:font-name-asian="標楷體"/>
    </style:style>
    <style:style style:name="P36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</style:style>
    <style:style style:name="P37" style:family="paragraph" style:parent-style-name="Standard">
      <style:paragraph-properties fo:line-height="0.529cm" fo:text-align="justify" style:justify-single-word="false" fo:break-before="pag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cm" fo:margin-right="0.212cm" fo:line-height="0.529cm" fo:text-indent="0cm" style:auto-text-indent="false">
        <style:tab-stops>
          <style:tab-stop style:position="10.478cm"/>
        </style:tab-stops>
      </style:paragraph-properties>
      <style:text-properties style:letter-kerning="false" style:font-name-asian="標楷體" style:font-size-complex="10pt"/>
    </style:style>
    <style:style style:name="P39" style:family="paragraph" style:parent-style-name="Standard">
      <style:paragraph-properties fo:margin-left="0cm" fo:margin-right="0.212cm" fo:line-height="0.529cm" fo:text-align="end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letter-kerning="false" style:font-name-asian="標楷體" style:font-size-asian="14pt" style:font-name-complex="新細明體1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letter-kerning="false" style:font-name-asian="標楷體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 style:font-name-complex="新細明體1"/>
    </style:style>
    <style:style style:name="T8" style:family="text">
      <style:text-properties style:letter-kerning="false" style:font-name-asian="標楷體" style:font-name-complex="新細明體1"/>
    </style:style>
    <style:style style:name="T9" style:family="text">
      <style:text-properties style:letter-kerning="false" style:font-name-asian="標楷體" style:font-name-complex="標楷體"/>
    </style:style>
    <style:style style:name="T10" style:family="text">
      <style:text-properties style:letter-kerning="false" style:font-name-asian="標楷體" style:font-name-complex="標楷體"/>
    </style:style>
    <style:style style:name="T11" style:family="text">
      <style:text-properties style:letter-kerning="false" style:font-name-asian="標楷體" style:font-size-complex="10pt"/>
    </style:style>
    <style:style style:name="T12" style:family="text">
      <style:text-properties style:letter-kerning="false" fo:background-color="#d8d8d8" loext:char-shading-value="0" style:font-name-asian="標楷體" style:font-name-complex="標楷體"/>
    </style:style>
    <style:style style:name="T13" style:family="text">
      <style:text-properties style:letter-kerning="false" style:font-name-complex="新細明體1"/>
    </style:style>
    <style:style style:name="T14" style:family="text">
      <style:text-properties style:letter-kerning="false" style:font-name-asian="Times New Roman" style:font-name-complex="Times New Roman"/>
    </style:style>
    <style:style style:name="T1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letter-spacing="0.035cm" style:letter-kerning="false" style:font-name-asian="標楷體" style:font-name-complex="新細明體1" style:language-complex="hi" style:country-complex="IN"/>
    </style:style>
    <style:style style:name="T24" style:family="text">
      <style:text-properties style:font-name="標楷體" fo:letter-spacing="0.035cm" style:font-name-complex="新細明體1" style:language-complex="hi" style:country-complex="IN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letter-kerning="false" style:font-name-asian="標楷體" style:font-weight-asian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style:letter-kerning="false" style:font-name-asian="標楷體" style:font-size-asian="11pt" style:font-size-complex="11pt"/>
    </style:style>
    <style:style style:name="T33" style:family="text">
      <style:text-properties style:font-name="Arial" style:letter-kerning="false" style:font-name-asian="標楷體" style:font-name-complex="Arial"/>
    </style:style>
    <style:style style:name="T34" style:family="text">
      <style:text-properties fo:color="#000000" style:letter-kerning="false" style:font-name-asian="標楷體"/>
    </style:style>
    <style:style style:name="T35" style:family="text">
      <style:text-properties fo:color="#000000"/>
    </style:style>
    <style:style style:name="T36" style:family="text">
      <style:text-properties fo:color="#ff0000" style:letter-kerning="false" style:font-name-asian="標楷體"/>
    </style:style>
    <style:style style:name="T3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5">教育部全國潔能科技創意實作競賽</text:span></text:p>
      <text:p text:style-name="P24">計畫專任助理徵選公告及表格</text:p>
      <text:p text:style-name="P2"/>
      <text:p text:style-name="P4">公告日期：108年01月 25 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稱</text:p>
          </table:table-cell>
          <table:table-cell table:style-name="表格1.B1" office:value-type="string">
            <text:p text:style-name="P13"><text:span text:style-name="T30">教育部潔能系統整合與應用人才培育計畫專任助理</text:span></text:p>
          </table:table-cell>
        </table:table-row>
        <table:table-row table:style-name="表格1.1">
          <table:table-cell table:style-name="表格1.A1" office:value-type="string">
            <text:p text:style-name="P9">名額</text:p>
          </table:table-cell>
          <table:table-cell table:style-name="表格1.B1" office:value-type="string">
            <text:p text:style-name="P13"><text:span text:style-name="T5">正取1</text:span><text:span text:style-name="T5">名（</text:span><text:span text:style-name="T5">備取</text:span><text:span text:style-name="T20">1</text:span><text:span text:style-name="T5">名）</text:span></text:p>
          </table:table-cell>
        </table:table-row>
        <table:table-row table:style-name="表格1.1">
          <table:table-cell table:style-name="表格1.A1" office:value-type="string">
            <text:p text:style-name="P9">性別</text:p>
          </table:table-cell>
          <table:table-cell table:style-name="表格1.B1" office:value-type="string">
            <text:p text:style-name="P13"><text:span text:style-name="T7">不</text:span><text:span text:style-name="T7">限</text:span></text:p>
          </table:table-cell>
        </table:table-row>
        <table:table-row table:style-name="表格1.1">
          <table:table-cell table:style-name="表格1.A1" office:value-type="string">
            <text:p text:style-name="P9">工作地</text:p>
          </table:table-cell>
          <table:table-cell table:style-name="表格1.B1" office:value-type="string">
            <text:p text:style-name="P13"><text:span text:style-name="T5">807高雄市三民區九如一路7</text:span><text:span text:style-name="T5">20</text:span><text:span text:style-name="T5">號</text:span></text:p>
          </table:table-cell>
        </table:table-row>
        <table:table-row table:style-name="表格1.1">
          <table:table-cell table:style-name="表格1.A1" office:value-type="string">
            <text:p text:style-name="P9">上網期間</text:p>
          </table:table-cell>
          <table:table-cell table:style-name="表格1.B1" office:value-type="string">
            <text:p text:style-name="P13"><text:span text:style-name="T5">自即日起至108年02月25日止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5">本館使命、願景</text:span><text:span text:style-name="T20">、品質政策</text:span><text:span text:style-name="T5">及服務態度</text:span></text:p>
          </table:table-cell>
          <table:table-cell table:style-name="表格1.B1" office:value-type="string">
            <text:p text:style-name="P18">一、我們的使命</text:p>
            <text:p text:style-name="P26"><text:span text:style-name="T5">(一)培養人人都是科學人。</text:span></text:p>
            <text:p text:style-name="P27">(二)讓「科工館」成為大家都喜歡來，常常來，來了還想再來的博物館。</text:p>
            <text:p text:style-name="P28"><text:span text:style-name="T30">二、我們的願景</text:span><text:span text:style-name="T5">：以</text:span><text:span text:style-name="T33">“</text:span><text:span text:style-name="T5">科技生活化、生活科技化</text:span><text:span text:style-name="T5">”</text:span><text:span text:style-name="T5">、</text:span><text:span text:style-name="T33">“</text:span><text:span text:style-name="T5">科學體驗、體驗科學</text:span><text:span text:style-name="T5">”</text:span><text:span text:style-name="T5">，邁向綠博物館的願景。</text:span></text:p>
            <text:p text:style-name="P28"><text:span text:style-name="T30">三、品質政策</text:span><text:span text:style-name="T5">：友善、專業、創新。</text:span></text:p>
            <text:p text:style-name="P13"><text:span text:style-name="T30">四、服務態度</text:span><text:span text:style-name="T5">：微笑、熱忱、主動、耐心、當責。</text:span></text:p>
          </table:table-cell>
        </table:table-row>
        <table:table-row table:style-name="表格1.7">
          <table:table-cell table:style-name="表格1.A1" office:value-type="string">
            <text:p text:style-name="P9">資格條件</text:p>
          </table:table-cell>
          <table:table-cell table:style-name="表格1.B1" office:value-type="string">
            <text:list xml:id="list4036204467" text:style-name="WW8Num10">
              <text:list-item>
                <text:p text:style-name="P19"><text:span text:style-name="T5">具國內外</text:span><text:span text:style-name="T5">研究所碩士</text:span><text:span text:style-name="T5">學位，非在校學生。</text:span></text:p>
              </text:list-item>
              <text:list-item>
                <text:p text:style-name="P17"><text:span text:style-name="T5">積極主動、認真負責</text:span><text:span text:style-name="T5">，開朗外向、口齒清晰，</text:span><text:span text:style-name="T5">具備面對大眾說明的興趣及口才，須有不斷學習的精神、毅力，願意接受挑戰。</text:span></text:p>
              </text:list-item>
              <text:list-item>
                <text:p text:style-name="P14"><text:span text:style-name="T5">具備</text:span><text:span text:style-name="T5">策辦</text:span><text:span text:style-name="T5">科技</text:span><text:span text:style-name="T5">教育</text:span><text:span text:style-name="T5">活動、競賽及展示與活動司儀經驗</text:span><text:span text:style-name="T5">者</text:span><text:span text:style-name="T5">尤</text:span><text:span text:style-name="T5">佳。</text:span></text:p>
              </text:list-item>
              <text:list-item>
                <text:p text:style-name="P17"><text:span text:style-name="T5">須具備MS Office(</text:span><text:span text:style-name="T5">Word</text:span><text:span text:style-name="T5">、</text:span><text:span text:style-name="T5">Excel</text:span><text:span text:style-name="T5">、</text:span><text:span text:style-name="T5">PowerPoint等</text:span><text:span text:style-name="T5">)及LibreOffice</text:span><text:span text:style-name="T5">文書處理軟體</text:span><text:span text:style-name="T5">能力</text:span><text:span text:style-name="T5">。</text:span><text:span text:style-name="T5">如熟</text:span><text:span text:style-name="T5">悉文獻管理(如Endnote)及統計軟體(SPSS)等</text:span><text:span text:style-name="T5">尤佳</text:span><text:span text:style-name="T5">。</text:span></text:p>
              </text:list-item>
              <text:list-item>
                <text:p text:style-name="P14"><text:span text:style-name="T5">具備機車駕照者尤佳。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9">工作項目</text:p>
          </table:table-cell>
          <table:table-cell table:style-name="表格1.B1" office:value-type="string">
            <text:list xml:id="list2375331013" text:style-name="WW8Num21">
              <text:list-item>
                <text:p text:style-name="P15"><text:span text:style-name="T5">策辦全國潔能科技創意競賽活動、辦理競賽訓練營、計畫成果展示、進行資料彙整統計分析、文案撰寫以及對外聯絡協調等行政事宜。</text:span></text:p>
              </text:list-item>
              <text:list-item>
                <text:p text:style-name="P10">上級交辦事項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6"><text:span text:style-name="T5">約用期間及</text:span></text:p>
            <text:p text:style-name="P9">工作時間</text:p>
          </table:table-cell>
          <table:table-cell table:style-name="表格1.B1" office:value-type="string">
            <text:p text:style-name="P13"><text:span text:style-name="T23">自108年04月01日起至109年03月31日止，配合教育部經費補助狀況，後續依工作表現考核，得續聘至計畫期程結束。須配合競賽活動及相關工作所需於假日排班到勤，休假制度將依勞基法規定。</text:span></text:p>
          </table:table-cell>
        </table:table-row>
        <table:table-row table:style-name="表格1.10">
          <table:table-cell table:style-name="表格1.A1" office:value-type="string">
            <text:p text:style-name="P9">薪資</text:p>
          </table:table-cell>
          <table:table-cell table:style-name="表格1.B1" office:value-type="string">
            <text:p text:style-name="P13"><text:span text:style-name="T5">依據教育部國民及學前教育署專案計畫專任助理之「工作酬金參考表」，碩士級專任助理月薪支給37,135元起。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5">報名及聯絡</text:span><text:span text:style-name="T5">方式</text:span></text:p>
          </table:table-cell>
          <table:table-cell table:style-name="表格1.B1" office:value-type="string">
            <text:p text:style-name="P20"><text:span text:style-name="T9">一、報名方式：</text:span></text:p>
            <text:p text:style-name="P30"><text:span text:style-name="T12">採電子郵件傳送</text:span><text:span text:style-name="T9">：請於</text:span><text:span text:style-name="T5">108年02月25日</text:span><text:span text:style-name="T20">（星期一）</text:span><text:span text:style-name="T5">前</text:span><text:span text:style-name="T9">檢具</text:span><text:span text:style-name="T5">相關證明文件，並電子郵件傳送至kelly</text:span><text:span text:style-name="T13">@mail.nstm.gov.tw，</text:span><text:span text:style-name="T20">並於信件主旨註明</text:span><text:span text:style-name="T5">『</text:span><text:span text:style-name="T5">應徵科技教育組教育部潔能計畫專任助理</text:span><text:span text:style-name="T9">』。</text:span></text:p>
            <text:p text:style-name="P20"><text:soft-page-break/><text:span text:style-name="T5">二、報名應檢具文件</text:span><text:span text:style-name="T9">：</text:span></text:p>
            <text:p text:style-name="P31"><text:span text:style-name="T9">1.報名表（詳見附表）及自傳（500字以內）。</text:span></text:p>
            <text:p text:style-name="P31"><text:span text:style-name="T9">2.最高學歷畢業證書影本</text:span></text:p>
            <text:p text:style-name="P32"><text:span text:style-name="T9">3.曾策辦或參與科技教育相關活動之證明，或活動司儀及其他有助審查之資料。</text:span></text:p>
            <text:p text:style-name="P33"><text:span text:style-name="T9">三</text:span><text:span text:style-name="T9">、甄選結果：</text:span><text:span text:style-name="T9">於本館最新消息區公告錄取名單。</text:span></text:p>
            <text:p text:style-name="P36"><text:span text:style-name="T9">1.</text:span><text:span text:style-name="T9">本次</text:span><text:span text:style-name="T9">預訂</text:span><text:span text:style-name="T9">甄選正取</text:span><text:span text:style-name="T9">1</text:span><text:span text:style-name="T9">名，並視甄選成績擇優</text:span><text:span text:style-name="T9">備取</text:span><text:span text:style-name="T20">1</text:span><text:span text:style-name="T9">名</text:span><text:span text:style-name="T28">。</text:span></text:p>
            <text:p text:style-name="P36"><text:span text:style-name="T9">2.</text:span><text:span text:style-name="T9">正取人員應於</text:span><text:span text:style-name="T9">規定時間</text:span><text:span text:style-name="T9">內至本館完成</text:span><text:span text:style-name="T9">報到</text:span><text:span text:style-name="T9">作業，逾期以棄權論，並由</text:span><text:span text:style-name="T9">備取</text:span><text:span text:style-name="T9">人員依序遞補，棄權者不得異議。</text:span></text:p>
            <text:p text:style-name="P36"><text:span text:style-name="T9">3.</text:span><text:span text:style-name="T9">參加甄選人員條件如不符本館需求，本館得斟酌情況從缺之。</text:span></text:p>
            <text:p text:style-name="P12">四、報到應檢具文件：</text:p>
            <text:p text:style-name="P34">1.國民身分證影本</text:p>
            <text:p text:style-name="P36"><text:span text:style-name="T5">2.</text:span><text:span text:style-name="T27">學經歷證件影本</text:span></text:p>
            <text:p text:style-name="P35">3.全民健康保險轉出單</text:p>
            <text:p text:style-name="P36"><text:span text:style-name="T5">4.一般</text:span><text:span text:style-name="T5">體格檢查報告書（依職業安全衛生法及勞工健康保護規則規定），檢查報告以報到日前6個月內為有效期間。</text:span></text:p>
            <text:p text:style-name="P29"><text:span text:style-name="T9">五</text:span><text:span text:style-name="T9">、</text:span><text:span text:style-name="T9">備註</text:span><text:span text:style-name="T9">：</text:span></text:p>
            <text:p text:style-name="P36"><text:span text:style-name="T9">1.經初審合格者，另行通知甄試日期；甄試需準備5分鐘簡報(需使用PPT簡報)，內容包含自我介紹、學經歷以及對於工作的期許。</text:span></text:p>
            <text:p text:style-name="P36"><text:span text:style-name="T9">2.甄選後錄取者將公告於本館網站，不合格者，恕不通知亦不退件。</text:span></text:p>
            <text:p text:style-name="P36"><text:span text:style-name="T9">3.報名表請逕至本館網頁https://www.nstm.gov.tw「最新消息」下載，務必填寫聯絡電話以便聯絡相關甄選事宜。</text:span></text:p>
            <text:p text:style-name="P36"><text:span text:style-name="T9">4.</text:span><text:span text:style-name="T9">繳交之各項證件，如有虛偽不實等情事者，取消甄選資格；如經錄取，取消錄取資格。</text:span></text:p>
            <text:p text:style-name="P20"><text:span text:style-name="T14"><text:s text:c="4"/></text:span><text:span text:style-name="T9">5.</text:span><text:span text:style-name="T5">聯絡人：</text:span><text:span text:style-name="T20">黃小姐</text:span><text:span text:style-name="T5">（電話：07-3800089分機5121）</text:span><text:span text:style-name="T20">。</text:span></text:p>
          </table:table-cell>
        </table:table-row>
      </table:table>
      <text:p text:style-name="Standard"/>
      <text:p text:style-name="P37">附表</text:p>
      <text:p text:style-name="P23"><text:span text:style-name="T17">國立科學工藝博物館</text:span><text:span text:style-name="T19">科技教育組</text:span></text:p>
      <text:p text:style-name="P23"><text:span text:style-name="T17">「</text:span><text:span text:style-name="T4">潔能創意實作競賽計畫</text:span><text:span text:style-name="T3">專任助理</text:span><text:span text:style-name="T17">」</text:span></text:p>
      <text:p text:style-name="P23"><text:span text:style-name="T3">甄選報名</text:span><text:span text:style-name="T17">表</text:span></text:p>
      <text:p text:style-name="P38">　<text:tab/></text:p>
      <text:p text:style-name="P39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6">性別</text:p>
          </table:table-cell>
          <table:covered-table-cell/>
          <table:covered-table-cell/>
          <table:table-cell table:style-name="表格2.A1" table:number-columns-spanned="2" office:value-type="string">
            <text:p text:style-name="P6">□ 男 <text:s text:c="2"/>□ 女</text:p>
          </table:table-cell>
          <table:covered-table-cell/>
          <table:table-cell table:style-name="表格2.I1" table:number-rows-spanned="3" table:number-columns-spanned="2" office:value-type="string">
            <text:p text:style-name="P6">請粘貼最近</text:p>
            <text:p text:style-name="P6">二寸半身</text:p>
            <text:p text:style-name="P6">正面脫帽</text:p>
            <text:p text:style-name="P6">光面照片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出生日期</text:p>
          </table:table-cell>
          <table:table-cell table:style-name="表格2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電子郵件信箱</text:p>
          </table:table-cell>
          <table:table-cell table:style-name="表格2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連絡電話</text:p>
          </table:table-cell>
          <table:table-cell table:style-name="表格2.B4" table:number-columns-spanned="3" office:value-type="string">
            <text:p text:style-name="P8">（１）</text:p>
          </table:table-cell>
          <table:covered-table-cell/>
          <table:covered-table-cell/>
          <table:table-cell table:style-name="表格2.E4" table:number-columns-spanned="6" office:value-type="string">
            <text:p text:style-name="P8">（２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通訊地址</text:p>
          </table:table-cell>
          <table:table-cell table:style-name="表格2.I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6">緊急連絡人</text:p>
          </table:table-cell>
          <table:table-cell table:style-name="表格2.A1" table:number-rows-spanned="2" table:number-columns-spanned="2" office:value-type="string">
            <text:p text:style-name="P7"/>
          </table:table-cell>
          <table:covered-table-cell/>
          <table:table-cell table:style-name="表格2.A1" table:number-rows-spanned="2" office:value-type="string">
            <text:p text:style-name="P6">連絡電話</text:p>
          </table:table-cell>
          <table:table-cell table:style-name="表格2.I1" table:number-columns-spanned="6" office:value-type="string">
            <text:p text:style-name="P8">（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I1" table:number-columns-spanned="6" office:value-type="string">
            <text:p text:style-name="P8">（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I1" table:number-columns-spanned="10" office:value-type="string">
            <text:p text:style-name="P3">學 <text:s text:c="18"/>歷 (國外學歷請註明中文翻譯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6">學校名稱</text:p>
          </table:table-cell>
          <table:covered-table-cell/>
          <table:table-cell table:style-name="表格2.A1" table:number-columns-spanned="3" office:value-type="string">
            <text:p text:style-name="P6">院系科別</text:p>
          </table:table-cell>
          <table:covered-table-cell/>
          <table:covered-table-cell/>
          <table:table-cell table:style-name="表格2.A1" table:number-columns-spanned="2" office:value-type="string">
            <text:p text:style-name="P6">修業年限</text:p>
            <text:p text:style-name="P6">(起迄年月)</text:p>
          </table:table-cell>
          <table:covered-table-cell/>
          <table:table-cell table:style-name="表格2.A1" table:number-columns-spanned="2" office:value-type="string">
            <text:p text:style-name="P6">教育程度</text:p>
            <text:p text:style-name="P6">(學位)</text:p>
          </table:table-cell>
          <table:covered-table-cell/>
          <table:table-cell table:style-name="表格2.I1" office:value-type="string">
            <text:p text:style-name="P6">證書核發日期</text:p>
          </table:table-cell>
        </table:table-row>
        <table:table-row table:style-name="表格2.9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6">~</text:p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I1" office:value-type="string">
            <text:p text:style-name="P7"/>
          </table:table-cell>
        </table:table-row>
        <table:table-row table:style-name="表格2.9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6">~</text:p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I1" office:value-type="string">
            <text:p text:style-name="P7"/>
          </table:table-cell>
        </table:table-row>
        <table:table-row table:style-name="表格2.12">
          <table:table-cell table:style-name="表格2.I1" table:number-columns-spanned="10" office:value-type="string">
            <text:p text:style-name="P3">經 <text:s text:c="22"/>歷 (行數不足者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6">機關名稱</text:p>
          </table:table-cell>
          <table:covered-table-cell/>
          <table:table-cell table:style-name="表格2.A1" table:number-columns-spanned="3" office:value-type="string">
            <text:p text:style-name="P6">職務名稱</text:p>
          </table:table-cell>
          <table:covered-table-cell/>
          <table:covered-table-cell/>
          <table:table-cell table:style-name="表格2.A1" table:number-columns-spanned="2" office:value-type="string">
            <text:p text:style-name="P6">服務期間</text:p>
            <text:p text:style-name="P6">(起迄年月)</text:p>
          </table:table-cell>
          <table:covered-table-cell/>
          <table:table-cell table:style-name="表格2.I1" table:number-columns-spanned="3" office:value-type="string">
            <text:p text:style-name="P6">工作內容</text:p>
          </table:table-cell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I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I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I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9">
          <table:table-cell table:style-name="表格2.A1" table:number-columns-spanned="5" office:value-type="string">
            <text:p text:style-name="P6">身心障礙註記</text:p>
          </table:table-cell>
          <table:covered-table-cell/>
          <table:covered-table-cell/>
          <table:covered-table-cell/>
          <table:covered-table-cell/>
          <table:table-cell table:style-name="表格2.I1" table:number-columns-spanned="5" office:value-type="string">
            <text:p text:style-name="P6">原住民族註記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5" office:value-type="string">
            <text:p text:style-name="P5">障礙類別：</text:p>
            <text:p text:style-name="P5">障礙等級：</text:p>
          </table:table-cell>
          <table:covered-table-cell/>
          <table:covered-table-cell/>
          <table:covered-table-cell/>
          <table:covered-table-cell/>
          <table:table-cell table:style-name="表格2.I1" table:number-columns-spanned="5" office:value-type="string">
            <text:p text:style-name="P5">身份別：□非原住民族□原住民族(請填寫族別)</text:p>
            <text:p text:style-name="P5">族別：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1" style:display-name=" 字元 字元 字元 字元 字元 字元 字元 字元 字元 字元 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letter-kerning="false"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letter-kerning="false" style:font-name-asian="標楷體" style:font-family-asian="標楷體" style:font-family-generic-asian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dc:subject/>
    <meta:keyword/>
    <meta:initial-creator>amy</meta:initial-creator>
    <meta:creation-date>2019-01-09T17:18:00</meta:creation-date>
    <dc:date>2019-01-25T10:35:10.355000000</dc:date>
    <meta:print-date>2019-01-23T15:30:00</meta:print-date>
    <meta:editing-cycles>18</meta:editing-cycles>
    <meta:editing-duration>PT1H56M16S</meta:editing-duration>
    <meta:document-statistic meta:table-count="2" meta:image-count="0" meta:object-count="0" meta:page-count="4" meta:paragraph-count="102" meta:word-count="1444" meta:character-count="1664" meta:non-whitespace-character-count="1600"/>
    <meta:generator>LibreOffice/6.1.4.2$Windows_X86_64 LibreOffice_project/9d0f32d1f0b509096fd65e0d4bec26ddd1938fd3</meta:generator>
  </office:meta>
</office:document-meta>
</file>