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9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true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5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6" style:family="paragraph" style:parent-style-name="Standard">
      <style:paragraph-properties fo:orphans="2" fo:widows="2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fo:font-weight="normal" style:letter-kerning="true" style:font-name-asian="標楷體" style:font-weight-asian="normal" style:font-weight-complex="normal"/>
    </style:style>
    <style:style style:name="P9" style:family="paragraph" style:parent-style-name="Standard">
      <style:paragraph-properties fo:orphans="2" fo:widows="2"/>
      <style:text-properties fo:color="#000000" fo:font-weight="normal" style:letter-kerning="true" style:font-name-asian="標楷體" style:font-weight-asian="normal" style:font-weight-complex="normal"/>
    </style:style>
    <style:style style:name="P10" style:family="paragraph" style:parent-style-name="Standard">
      <style:paragraph-properties fo:orphans="2" fo:widows="2"/>
      <style:text-properties fo:color="#000000" fo:font-weight="bold" style:letter-kerning="true" style:font-name-asian="標楷體" style:font-weight-asian="bold"/>
    </style:style>
    <style:style style:name="P11" style:family="paragraph" style:parent-style-name="Standard">
      <style:text-properties fo:color="#000000" fo:font-size="9pt" style:font-name-asian="標楷體" style:font-size-asian="9pt"/>
    </style:style>
    <style:style style:name="P12" style:family="paragraph" style:parent-style-name="Standard">
      <style:paragraph-properties fo:orphans="2" fo:widows="2"/>
      <style:text-properties officeooo:paragraph-rsid="002c8d33"/>
    </style:style>
    <style:style style:name="P1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style:letter-kerning="true" style:font-name-asian="標楷體"/>
    </style:style>
    <style:style style:name="P14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000000" style:letter-kerning="true" style:font-name-asian="標楷體"/>
    </style:style>
    <style:style style:name="P15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P1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fo:font-weight="normal" style:letter-kerning="true" style:font-name-asian="標楷體" style:font-weight-asian="normal" style:font-weight-complex="normal"/>
    </style:style>
    <style:style style:name="P17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P19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letter-kerning="true" style:font-name-asian="標楷體"/>
    </style:style>
    <style:style style:name="P2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officeooo:paragraph-rsid="0018fa33"/>
    </style:style>
    <style:style style:name="P23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true" style:font-name-asian="標楷體"/>
    </style:style>
    <style:style style:name="P24" style:family="paragraph" style:parent-style-name="Standard">
      <style:paragraph-properties fo:margin-left="1.143cm" fo:margin-right="0cm" fo:line-height="0.635cm" fo:text-align="justify" style:justify-single-word="false" fo:orphans="2" fo:widows="2" fo:text-indent="-0.296cm" style:auto-text-indent="false"/>
      <style:text-properties fo:color="#000000" style:letter-kerning="true" style:font-name-asian="標楷體"/>
    </style:style>
    <style:style style:name="P25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00000" fo:font-weight="normal" style:letter-kerning="true" style:font-name-asian="標楷體" style:font-weight-asian="normal" style:font-weight-complex="normal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  <style:text-properties fo:color="#000000" style:letter-kerning="true" style:font-name-asian="標楷體"/>
    </style:style>
    <style:style style:name="P27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8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482cm"/>
        </style:tab-stops>
      </style:paragraph-properties>
      <style:text-properties fo:color="#000000" style:letter-kerning="true" style:font-name-asian="標楷體"/>
    </style:style>
    <style:style style:name="T1" style:family="text">
      <style:text-properties fo:color="#000000" style:letter-kerning="true" style:font-name-asian="標楷體"/>
    </style:style>
    <style:style style:name="T2" style:family="text">
      <style:text-properties fo:color="#000000" officeooo:rsid="002eb117" style:letter-kerning="true" style:font-name-asian="標楷體"/>
    </style:style>
    <style:style style:name="T3" style:family="text">
      <style:text-properties fo:color="#000000" style:letter-kerning="true" fo:background-color="#d8d8d8" loext:char-shading-value="0" style:font-name-asian="標楷體"/>
    </style:style>
    <style:style style:name="T4" style:family="text">
      <style:text-properties fo:color="#000000" style:letter-kerning="true" style:font-name-asian="Times New Roman"/>
    </style:style>
    <style:style style:name="T5" style:family="text">
      <style:text-properties fo:color="#000000" style:letter-kerning="true" fo:background-color="transparent" loext:char-shading-value="0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weight="bold" style:letter-kerning="true" fo:background-color="transparent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tru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letter-kerning="true" style:font-name-asian="Times New Roman"/>
    </style:style>
    <style:style style:name="T10" style:family="text">
      <style:text-properties fo:color="#000000" style:text-underline-style="solid" style:text-underline-width="auto" style:text-underline-color="font-color" officeooo:rsid="002eb117" style:letter-kerning="true" style:font-name-asian="Times New Roman"/>
    </style:style>
    <style:style style:name="T11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12" style:family="text">
      <style:text-properties fo:color="#000000" style:text-underline-style="none" fo:font-weight="normal" style:letter-kerning="true" fo:background-color="transparent" loext:char-shading-value="0" style:font-name-asian="標楷體" style:font-weight-asian="normal" style:font-weight-complex="normal"/>
    </style:style>
    <style:style style:name="T13" style:family="text">
      <style:text-properties style:font-size-asian="12pt"/>
    </style:style>
    <style:style style:name="T14" style:family="text">
      <style:text-properties style:font-name-asian="標楷體1" style:font-size-asian="12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國立科學工藝博物館專任助理/臨時工徵才資格條件明細</text:p>
      <text:p text:style-name="P2"/>
      <text:p text:style-name="P3">公告日期：109年09月29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10">【防疫戰鬥營】展場服務人員</text:p>
          </table:table-cell>
        </table:table-row>
        <table:table-row table:style-name="表格1.2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5"><text:span text:style-name="T13">部分工時人員一名</text:span> 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5">不限</text:p>
          </table:table-cell>
        </table:table-row>
        <table:table-row table:style-name="表格1.1">
          <table:table-cell table:style-name="表格1.A1" office:value-type="string">
            <text:p text:style-name="P4">工作地</text:p>
          </table:table-cell>
          <table:table-cell table:style-name="表格1.B1" office:value-type="string">
            <text:p text:style-name="P5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4">上網期間</text:p>
          </table:table-cell>
          <table:table-cell table:style-name="表格1.B1" office:value-type="string">
            <text:p text:style-name="P5">自109年09月30日至109年10月5日止</text:p>
          </table:table-cell>
        </table:table-row>
        <table:table-row table:style-name="表格1.1">
          <table:table-cell table:style-name="表格1.A1" office:value-type="string">
            <text:p text:style-name="P4">本館使命、願景、品質政策及服務態度</text:p>
          </table:table-cell>
          <table:table-cell table:style-name="表格1.B1" office:value-type="string">
            <text:p text:style-name="P8">一、我們的使命</text:p>
            <text:p text:style-name="P25">(一)培養人人都是科學人。</text:p>
            <text:p text:style-name="P25">(二)讓「科工館」成為大家都喜歡來，常常來，來了還想再來的博物館。</text:p>
            <text:p text:style-name="P16">二、我們的願景：以“科技生活化、生活科技化”、“科學體驗、體驗科學”，邁向綠博物館的願景。</text:p>
            <text:p text:style-name="P16">三、品質政策：友善、專業、創新。</text:p>
            <text:p text:style-name="P9">四、服務態度：微笑、熱忱、主動、耐心、當責。</text:p>
          </table:table-cell>
        </table:table-row>
        <table:table-row table:style-name="表格1.7">
          <table:table-cell table:style-name="表格1.A1" office:value-type="string">
            <text:p text:style-name="P4">資格條件</text:p>
          </table:table-cell>
          <table:table-cell table:style-name="表格1.B1" office:value-type="string">
            <text:p text:style-name="P13">一、18歲以上，非在學學生。</text:p>
            <text:p text:style-name="P13">二、對於博物館現場服務工作有興趣者。</text:p>
            <text:p text:style-name="P13">三、需具備良好的表達溝通能力。</text:p>
            <text:p text:style-name="P13">四、口齒清晰、個性積極且細心、配合度高、抗壓性強、活潑開朗，樂於學習、認真負責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4">工作項目</text:p>
          </table:table-cell>
          <table:table-cell table:style-name="表格1.B1" office:value-type="string">
            <text:p text:style-name="P18">一、展示廳現場服務，包括：展場服務、教具檢修及管理、展示與展品導覽、教育活動執行、機台故障簡易排除等。</text:p>
            <text:p text:style-name="P6">二、簡易美工、文書處理及其他交辦事項。</text:p>
          </table:table-cell>
        </table:table-row>
        <table:table-row table:style-name="表格1.9">
          <table:table-cell table:style-name="表格1.A1" office:value-type="string">
            <text:p text:style-name="P4">約用期間及</text:p>
            <text:p text:style-name="P4">工作時間</text:p>
          </table:table-cell>
          <table:table-cell table:style-name="表格1.B1" office:value-type="string">
            <text:p text:style-name="P17"><text:span text:style-name="T6">一、預定報到日期暫定為</text:span><text:span text:style-name="T7">109年10月09日</text:span></text:p>
            <text:p text:style-name="P17"><text:span text:style-name="T7">二、約用期間：109年10月09日起至109年12月31日止</text:span><text:span text:style-name="T1">。</text:span></text:p>
            <text:p text:style-name="P15">三、需配合本館開館日（週二至週日，週一遇國定假日開館）排班出勤。</text:p>
            <text:p text:style-name="P15">四、上班時間為08:30-17:15，午休45分鐘。</text:p>
          </table:table-cell>
        </table:table-row>
        <table:table-row table:style-name="表格1.10">
          <table:table-cell table:style-name="表格1.A1" office:value-type="string">
            <text:p text:style-name="P4">薪資</text:p>
          </table:table-cell>
          <table:table-cell table:style-name="表格1.B1" office:value-type="string">
            <text:p text:style-name="P12"><text:span text:style-name="T1">全時人員</text:span><text:span text:style-name="T14">日薪為</text:span> 1,264<text:span text:style-name="T1">元，依勞動基準法相關規定辦理。</text:span></text:p>
          </table:table-cell>
        </table:table-row>
        <table:table-row table:style-name="表格1.1">
          <table:table-cell table:style-name="表格1.A1" office:value-type="string">
            <text:p text:style-name="P4">報名及聯絡方式</text:p>
          </table:table-cell>
          <table:table-cell table:style-name="表格1.B1" office:value-type="string">
            <text:p text:style-name="P7">一、報名方式：</text:p>
            <text:p text:style-name="P19"><text:span text:style-name="T3">採電子郵件傳送</text:span><text:span text:style-name="T1">：於</text:span><text:span text:style-name="T8">109年10月5日(一)15：00</text:span><text:span text:style-name="T1">前檢具相關證明文件，傳送至</text:span><text:span text:style-name="T4"> </text:span><text:span text:style-name="T10">dpcc97</text:span><text:a xlink:type="simple" xlink:href="mailto:futureu2017@mail.nstm.gov.tw" text:style-name="Internet_20_link" text:visited-style-name="Visited_20_Internet_20_Link"><text:span text:style-name="Internet_20_link"><text:span text:style-name="T11">@</text:span></text:span></text:a><text:a xlink:type="simple" xlink:href="mailto:futureu2017@mail.nstm.gov.tw" text:style-name="Internet_20_link" text:visited-style-name="Visited_20_Internet_20_Link"><text:span text:style-name="Internet_20_link"><text:span text:style-name="T1">mail.nstm.gov.tw</text:span></text:span></text:a><text:span text:style-name="T1">，並於信件主旨註明『應徵展示組展場服務人員』。</text:span></text:p>
            <text:p text:style-name="P19"><text:span text:style-name="T3">面試時間</text:span><text:span text:style-name="T1">：履歷表通過審核者，將</text:span><text:span text:style-name="T2">以電子</text:span><text:span text:style-name="T1">郵件及電話進行通知</text:span><text:span text:style-name="T12">，面試時間另訂</text:span><text:span text:style-name="T5">。</text:span></text:p>
            <text:p text:style-name="P7">二、報名應檢具文件：</text:p>
            <text:p text:style-name="P26">履歷表(請依本館官網訊息附件格式下載填寫)</text:p>
            <text:p text:style-name="P23">三、甄選結果：於本館最新消息區公告錄取名單。</text:p>
            <text:p text:style-name="P20">1.本次將錄取正取一名，備取一名。</text:p>
            <text:p text:style-name="P20"><text:soft-page-break/>2.正取人員應於規定時間內至本館完成報到作業。</text:p>
            <text:p text:style-name="P20">3.參加甄選人員條件如不符本館需求，本館得斟酌情況從缺之。</text:p>
            <text:p text:style-name="P7">四、報到(到職)應檢具文件：</text:p>
            <text:p text:style-name="P20">1.國民身分證影本</text:p>
            <text:p text:style-name="P21">2.學經歷證件及其他必要證明影本</text:p>
            <text:p text:style-name="P21">3.全民健康保險轉出單</text:p>
            <text:p text:style-name="P20">4.一般體格檢查報告書（依職業安全衛生法及勞工健康保護規則規定），檢查報告以報到日前6個月內為有效期間。</text:p>
            <text:p text:style-name="P14">五、備註：</text:p>
            <text:p text:style-name="P24">1.繳交之各項證件，如有虛偽不實等情事者，取消甄選資格；如經錄取，取消錄取資格。</text:p>
            <text:p text:style-name="P22"><text:span text:style-name="T1">2.聯絡方式及聯絡人：展示組/陳佳靖。(07)</text:span><text:span text:style-name="T6">-3800089分機8656，</text:span><text:span text:style-name="T9"> </text:span><text:span text:style-name="T10">dpcc97</text:span><text:a xlink:type="simple" xlink:href="mailto:futureu2017@mail.nstm.gov.tw" text:style-name="Internet_20_link" text:visited-style-name="Visited_20_Internet_20_Link"><text:span text:style-name="Internet_20_link"><text:span text:style-name="T11">@m</text:span></text:span></text:a><text:a xlink:type="simple" xlink:href="mailto:futureu2017@mail.nstm.gov.tw" text:style-name="Internet_20_link" text:visited-style-name="Visited_20_Internet_20_Link"><text:span text:style-name="Internet_20_link"><text:span text:style-name="T1">ail.nstm.gov.tw</text:span></text:span></text:a><text:span text:style-name="T1">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5-23T13:08:00</meta:creation-date>
    <dc:date>2020-09-30T09:37:09.634000000</dc:date>
    <meta:print-date>2017-02-22T10:00:00</meta:print-date>
    <meta:editing-cycles>26</meta:editing-cycles>
    <meta:editing-duration>PT4H54M45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54" meta:word-count="943" meta:character-count="1063" meta:non-whitespace-character-count="1059"/>
  </office:meta>
</office:document-meta>
</file>