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fo:background-color="#f2f2f2" style:font-name-asian="標楷體" style:font-name-complex="標楷體"/>
    </style:style>
    <style:style style:name="P5" style:family="paragraph" style:parent-style-name="Standard">
      <style:paragraph-properties fo:line-height="0.564cm"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style:font-name="新細明體" style:letter-kerning="true" style:font-name-complex="標楷體"/>
    </style:style>
    <style:style style:name="P9" style:family="paragraph" style:parent-style-name="Standard">
      <style:text-properties fo:color="#000000" style:font-name="新細明體" style:letter-kerning="true" fo:background-color="#f2f2f2" style:font-name-complex="標楷體"/>
    </style:style>
    <style:style style:name="P10" style:family="paragraph" style:parent-style-name="Standard">
      <style:paragraph-properties fo:line-height="0.847cm"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新細明體" style:font-name-complex="新細明體"/>
    </style:style>
    <style:style style:name="P17" style:family="paragraph" style:parent-style-name="Standard">
      <style:paragraph-properties fo:line-height="0.423cm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style:snap-to-layout-grid="false"/>
      <style:text-properties style:font-name="新細明體" fo:font-size="16pt" style:font-size-asian="16pt" style:font-name-complex="新細明體" style:font-size-complex="16pt"/>
    </style:style>
    <style:style style:name="P20" style:family="paragraph" style:parent-style-name="Standard">
      <style:paragraph-properties style:snap-to-layout-grid="false"/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 style:language-complex="hi" style:country-complex="IN"/>
    </style:style>
    <style:style style:name="P21" style:family="paragraph" style:parent-style-name="Standard">
      <style:paragraph-properties fo:margin-left="0cm" fo:margin-right="1.129cm" fo:line-height="0.564cm" fo:text-align="end" style:justify-single-word="false" fo:text-indent="0cm" style:auto-text-indent="false"/>
      <style:text-properties fo:color="#000000" fo:font-size="16pt" style:font-name-asian="Times New Roman" style:font-size-asian="16pt" style:font-size-complex="16pt"/>
    </style:style>
    <style:style style:name="P22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 style:snap-to-layout-grid="false"/>
    </style:style>
    <style:style style:name="P23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 style:snap-to-layout-grid="false"/>
      <style:text-properties fo:color="#000000" style:font-name-asian="標楷體" style:font-size-complex="12pt"/>
    </style:style>
    <style:style style:name="P24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 style:snap-to-layout-grid="false"/>
      <style:text-properties fo:color="#000000" style:letter-kerning="true" style:font-name-asian="標楷體" style:font-name-complex="Arial" style:font-size-complex="12pt"/>
    </style:style>
    <style:style style:name="P2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 style:snap-to-layout-grid="false"/>
      <style:text-properties fo:color="#ff0000" style:font-name-asian="標楷體" style:font-size-complex="12pt"/>
    </style:style>
    <style:style style:name="P27" style:family="paragraph" style:parent-style-name="Standard">
      <style:paragraph-properties fo:margin-left="0.847cm" fo:margin-right="0cm" fo:line-height="0.706cm" fo:text-indent="-0.847cm" style:auto-text-indent="false"/>
    </style:style>
    <style:style style:name="P2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9" style:family="paragraph" style:parent-style-name="Standard">
      <style:paragraph-properties fo:margin-left="1.268cm" fo:margin-right="0cm" fo:line-height="0.776cm" fo:text-align="center" style:justify-single-word="false" fo:text-indent="-1.265cm" style:auto-text-indent="false" fo:break-before="page" style:snap-to-layout-grid="false"/>
    </style:style>
    <style:style style:name="P30" style:family="paragraph" style:parent-style-name="Standard">
      <style:paragraph-properties fo:margin-left="2.635cm" fo:margin-right="0cm" fo:line-height="0.776cm" fo:text-align="justify" style:justify-single-word="false" fo:text-indent="-2.63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26cm" fo:margin-right="0cm" fo:line-height="0.776cm" fo:text-align="justify" style:justify-single-word="false" fo:text-indent="-2.25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1">
      <style:paragraph-properties fo:margin-left="1.06cm" fo:margin-right="0cm" fo:line-height="150%" fo:text-align="justify" style:justify-single-word="false" fo:text-indent="-1.06cm" style:auto-text-indent="false"/>
    </style:style>
    <style:style style:name="P33" style:family="paragraph" style:parent-style-name="Standard" style:list-style-name="WW8Num1">
      <style:paragraph-properties fo:margin-left="1.06cm" fo:margin-right="0cm" fo:line-height="150%" fo:text-align="justify" style:justify-single-word="false" fo:text-indent="-1.06cm" style:auto-text-indent="false">
        <style:tab-stops>
          <style:tab-stop style:position="1.752cm"/>
        </style:tab-stops>
      </style:paragraph-properties>
    </style:style>
    <style:style style:name="P34" style:family="paragraph" style:parent-style-name="Standard" style:list-style-name="WW8Num1">
      <style:paragraph-properties fo:margin-left="1.06cm" fo:margin-right="0cm" fo:line-height="150%" fo:text-align="justify" style:justify-single-word="false" fo:text-indent="-1.06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 style:list-style-name="WW8Num1">
      <style:paragraph-properties fo:margin-left="1.06cm" fo:margin-right="0cm" fo:line-height="150%" fo:text-align="justify" style:justify-single-word="false" fo:text-indent="-1.06cm" style:auto-text-indent="false">
        <style:tab-stops>
          <style:tab-stop style:position="1.251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 style:list-style-name="WW8Num1">
      <style:paragraph-properties fo:margin-left="1.06cm" fo:margin-right="0cm" fo:line-height="150%" fo:text-align="justify" style:justify-single-word="false" fo:text-indent="-1.06cm" style:auto-text-indent="false">
        <style:tab-stops>
          <style:tab-stop style:position="1.752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38" style:family="paragraph" style:parent-style-name="Standard">
      <style:paragraph-properties fo:margin-top="0cm" fo:margin-bottom="0.318cm" loext:contextual-spacing="false"/>
      <style:text-properties style:font-name-asian="標楷體"/>
    </style:style>
    <style:style style:name="P39" style:family="paragraph" style:parent-style-name="Standard">
      <style:paragraph-properties fo:margin-left="0.75cm" fo:margin-right="0cm" fo:margin-top="0cm" fo:margin-bottom="0.318cm" loext:contextual-spacing="false" fo:text-align="center" style:justify-single-word="false" fo:text-indent="-0.75cm" style:auto-text-indent="false" fo:break-before="page"/>
    </style:style>
    <style:style style:name="P40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41" style:family="paragraph" style:parent-style-name="Standard">
      <style:paragraph-properties fo:margin-left="0cm" fo:margin-right="0cm" fo:text-indent="0.423cm" style:auto-text-indent="false"/>
      <style:text-properties fo:color="#0000ff"/>
    </style:style>
    <style:style style:name="P42" style:family="paragraph" style:parent-style-name="Standard">
      <style:paragraph-properties fo:margin-left="0cm" fo:margin-right="0cm" fo:text-indent="0.423cm" style:auto-text-indent="false" style:snap-to-layout-grid="false"/>
      <style:text-properties fo:color="#000000"/>
    </style:style>
    <style:style style:name="P43" style:family="paragraph" style:parent-style-name="Standard">
      <style:paragraph-properties fo:margin-top="0.494cm" fo:margin-bottom="0cm" loext:contextual-spacing="false" style:snap-to-layout-gri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44" style:family="paragraph" style:parent-style-name="Standard">
      <style:paragraph-properties fo:margin-top="0.494cm" fo:margin-bottom="0cm" loext:contextual-spacing="false" style:snap-to-layout-grid="false"/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/>
    </style:style>
    <style:style style:name="P45" style:family="paragraph" style:parent-style-name="Standard">
      <style:paragraph-properties fo:margin-top="0.494cm" fo:margin-bottom="0cm" loext:contextual-spacing="false" style:snap-to-layout-grid="false"/>
      <style:text-properties style:font-name="新細明體" fo:font-size="16pt" fo:language="none" fo:country="none" fo:font-weight="bold" style:font-name-asian="標楷體" style:font-size-asian="16pt" style:language-asian="none" style:country-asian="none" style:font-weight-asian="bold" style:font-name-complex="新細明體" style:font-size-complex="16pt" style:language-complex="hi" style:country-complex="IN"/>
    </style:style>
    <style:style style:name="P46" style:family="paragraph" style:parent-style-name="Standard">
      <style:paragraph-properties fo:margin-top="0.494cm" fo:margin-bottom="0cm" loext:contextual-spacing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7" style:family="paragraph" style:parent-style-name="Standard">
      <style:paragraph-properties fo:margin-top="0.494cm" fo:margin-bottom="0cm" loext:contextual-spacing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8" style:family="paragraph" style:parent-style-name="Standard">
      <style:paragraph-properties fo:margin-top="0.494cm" fo:margin-bottom="0cm" loext:contextual-spacing="false"/>
      <style:text-properties style:font-name="標楷體" fo:language="none" fo:country="none" style:font-name-asian="標楷體" style:language-asian="none" style:country-asian="none" style:font-name-complex="標楷體" style:language-complex="hi" style:country-complex="IN"/>
    </style:style>
    <style:style style:name="P49" style:family="paragraph" style:parent-style-name="Standard">
      <style:paragraph-properties fo:margin-top="0.494cm" fo:margin-bottom="0cm" loext:contextual-spacing="false"/>
      <style:text-properties style:font-name-asian="Times New Roman"/>
    </style:style>
    <style:style style:name="P50" style:family="paragraph" style:parent-style-name="Standard">
      <style:paragraph-properties fo:margin-top="0.318cm" fo:margin-bottom="0cm" loext:contextual-spacing="false" fo:line-height="0.423cm" style:snap-to-layout-grid="false"/>
      <style:text-properties style:font-name="新細明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4pt"/>
    </style:style>
    <style:style style:name="P51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language-complex="hi" style:country-complex="IN"/>
    </style:style>
    <style:style style:name="P53" style:family="paragraph" style:parent-style-name="Standard">
      <style:paragraph-properties fo:margin-left="0cm" fo:margin-right="0cm" fo:text-indent="0cm" style:auto-text-indent="false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2.963cm" fo:margin-right="0cm" fo:margin-top="0.494cm" fo:margin-bottom="0cm" loext:contextual-spacing="false" fo:text-indent="-2.9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fo:margin-left="0cm" fo:margin-right="0cm" fo:text-indent="1.482cm" style:auto-text-indent="false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language-complex="hi" style:country-complex="IN"/>
    </style:style>
    <style:style style:name="P57" style:family="paragraph" style:parent-style-name="Standard">
      <style:paragraph-properties fo:margin-left="0cm" fo:margin-right="0cm" fo:text-indent="1.482cm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text-indent="1.482cm" style:auto-text-indent="false" style:snap-to-layout-grid="false"/>
    </style:style>
    <style:style style:name="P59" style:family="paragraph" style:parent-style-name="Standard">
      <style:paragraph-properties fo:margin-left="0cm" fo:margin-right="0cm" fo:margin-top="0.494cm" fo:margin-bottom="0cm" loext:contextual-spacing="false" fo:text-indent="1.482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847cm" fo:margin-right="0cm" fo:text-indent="0.423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1" style:family="paragraph" style:parent-style-name="Standard">
      <style:paragraph-properties fo:margin-left="0cm" fo:margin-right="0cm" fo:margin-top="0.318cm" fo:margin-bottom="0cm" loext:contextual-spacing="false" fo:text-indent="3.81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2" style:family="paragraph" style:parent-style-name="Standard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cm" fo:margin-top="0.494cm" fo:margin-bottom="0cm" loext:contextual-spacing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 style:master-page-name="Standard">
      <style:paragraph-properties fo:line-height="0.564cm" fo:text-align="center" style:justify-single-word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Footer">
      <style:paragraph-properties fo:text-align="center" style:justify-single-word="false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P67" style:family="paragraph">
      <style:paragraph-properties fo:margin-left="0cm" fo:margin-right="-0.468cm" fo:text-indent="0cm" style:writing-mode="lr-tb"/>
    </style:style>
    <style:style style:name="P68" style:family="paragraph">
      <loext:graphic-properties draw:fill="solid" draw:fill-color="#fbd4b4"/>
      <style:paragraph-properties fo:margin-left="0cm" fo:margin-right="-0.468cm" fo:text-indent="0cm" style:writing-mode="lr-tb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background-color="#f2f2f2" loext:char-shading-value="0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fo:color="#000000" style:font-name="新細明體" fo:font-size="10pt" style:font-size-asian="10pt" style:font-name-complex="新細明體"/>
    </style:style>
    <style:style style:name="T24" style:family="text">
      <style:text-properties fo:color="#000000" style:font-name="新細明體" fo:font-size="16pt" style:font-size-asian="16pt" style:font-name-complex="新細明體" style:font-size-complex="16pt"/>
    </style:style>
    <style:style style:name="T25" style:family="text">
      <style:text-properties fo:color="#000000" style:font-name="新細明體" style:letter-kerning="true" style:font-name-complex="標楷體"/>
    </style:style>
    <style:style style:name="T26" style:family="text">
      <style:text-properties fo:color="#000000" fo:font-size="16pt" style:font-name-asian="Times New Roman" style:font-size-asian="16pt" style:font-size-complex="16pt"/>
    </style:style>
    <style:style style:name="T27" style:family="text">
      <style:text-properties fo:color="#000000" fo:font-size="16pt" style:font-name-asian="Times New Roman" style:font-size-asian="16pt" style:font-size-complex="16pt"/>
    </style:style>
    <style:style style:name="T28" style:family="text">
      <style:text-properties fo:color="#000000" style:font-name-asian="標楷體" style:font-size-complex="12pt"/>
    </style:style>
    <style:style style:name="T29" style:family="text">
      <style:text-properties fo:color="#000000" style:font-name-asian="標楷體" style:font-size-complex="12pt"/>
    </style:style>
    <style:style style:name="T30" style:family="text">
      <style:text-properties fo:color="#000000" style:font-name-asian="Times New Roman" style:font-size-complex="12pt"/>
    </style:style>
    <style:style style:name="T31" style:family="text">
      <style:text-properties fo:color="#000000" style:letter-kerning="true" style:font-name-asian="標楷體" style:font-name-complex="Arial" style:font-size-complex="12pt"/>
    </style:style>
    <style:style style:name="T32" style:family="text">
      <style:text-properties fo:color="#000000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fo:background-color="#f2f2f2" loext:char-shading-value="0" style:font-name-complex="新細明體"/>
    </style:style>
    <style:style style:name="T35" style:family="text">
      <style:text-properties style:font-name="新細明體" style:font-name-complex="Arial"/>
    </style:style>
    <style:style style:name="T3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font-name-asian="標楷體" style:font-size-asian="16pt" style:font-size-complex="16pt"/>
    </style:style>
    <style:style style:name="T39" style:family="text">
      <style:text-properties style:font-name-asian="Times New Roman"/>
    </style:style>
    <style:style style:name="T40" style:family="text">
      <style:text-properties fo:color="#ff0000" style:font-name-asian="Times New Roman" style:font-size-complex="12pt"/>
    </style:style>
    <style:style style:name="T41" style:family="text">
      <style:text-properties fo:color="#ff0000" style:font-name-asian="標楷體" style:font-size-complex="12pt"/>
    </style:style>
    <style:style style:name="T42" style:family="text">
      <style:text-properties fo:font-weight="bold" style:font-name-asian="標楷體" style:font-weight-asian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color="#0000ff" style:font-name="新細明體" style:font-name-complex="新細明體"/>
    </style:style>
    <style:style style:name="T4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text:list-style style:name="L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3.36cm" fo:text-indent="-2.514cm" fo:margin-left="3.36cm"/>
        </style:list-level-properties>
        <style:text-properties style:font-name="細明體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4" svg:stroke-width="0.026cm" svg:stroke-color="#000000" draw:marker-start="msArrowOvalEnd_20_5" draw:marker-start-width="0.212cm" draw:marker-start-center="true" draw:marker-end="msArrowOvalEnd_20_5" draw:marker-end-width="0.212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bd4b4" draw:textarea-horizontal-align="justify" draw:textarea-vertical-align="top" draw:auto-grow-height="false" draw:auto-grow-width="false" fo:min-height="0.415cm" fo:min-width="2.4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國立科學工藝博物館辦理特展作業執行要點</text:p>
      <text:p text:style-name="P21"><text:s text:c="23"/></text:p>
      <text:p text:style-name="P1"><text:span text:style-name="T24"><text:s text:c="12"/></text:span><text:span text:style-name="T21">94.3.31館秘字第0940001147號令訂定</text:span></text:p>
      <text:p text:style-name="P5">95.5.11館秘字第0950001640號令修訂</text:p>
      <text:p text:style-name="P5">95.12.5館秘字第0950004495號令修訂</text:p>
      <text:p text:style-name="P5">98.8.21館展字第0980003466號函修正</text:p>
      <text:p text:style-name="P1"><text:span text:style-name="T26"><text:s text:c="9"/></text:span><text:span text:style-name="T26"><text:s text:c="30"/></text:span><text:span text:style-name="T21">101.09.18館展字第1016160458號函修正</text:span></text:p>
      <text:p text:style-name="P1"><text:span text:style-name="T21">102年7月23日館展字第1026160570號函修正 </text:span></text:p>
      <text:p text:style-name="P1"><text:span text:style-name="T21"><text:s text:c="6"/></text:span><text:span text:style-name="T40"><text:s/></text:span><text:span text:style-name="T21">104年3月17日</text:span><text:span text:style-name="T6">館展字第1046160170號</text:span><text:span text:style-name="T6">函修正</text:span></text:p>
      <text:p text:style-name="P22"><text:span text:style-name="T28">一、國立科學工藝博物館（以下簡稱本館）為提昇特展辦理品質及效率，並積極促進場地使用效益，期活化公共資產之利用，助益館務發展，特訂定本要點。</text:span><text:span text:style-name="T30"> </text:span></text:p>
      <text:p text:style-name="P23"/>
      <text:p text:style-name="P22"><text:span text:style-name="T28">二、本要點所稱特展(活動)包括本館自行策辦，與館外公私部門合辦(含協辦)，以及各界向本館租借場地等三種類型。</text:span></text:p>
      <text:p text:style-name="P23"/>
      <text:p text:style-name="P22"><text:span text:style-name="T28">三、本館固定辦理特展(活動)之場域如下：第一、二、三、四、五特展廳及宇宙之星廣場。</text:span></text:p>
      <text:p text:style-name="P23"/>
      <text:p text:style-name="P22"><text:span text:style-name="T28">四、特展(活動)若非於本要點第三條所述區域辦理者，須另案簽奉　館長核准。各特展場地之收費，依照本館規費收費標準辦理。</text:span></text:p>
      <text:p text:style-name="P24"/>
      <text:p text:style-name="P22"><text:span text:style-name="T28">五、由提案單位(或個人)依據統一格式規範填報特展(活動)提案計畫書（如附件一），向本館提出申請，本館將依行政程序辦理後續作業。</text:span></text:p>
      <text:p text:style-name="P26"/>
      <text:p text:style-name="P22"><text:span text:style-name="T28">六、本館展示組將針對特展(活動)提案計畫書先行評估區分特展(活動)性質與辦理效益，並依特展審議流程圖(如附件二)辦理，必要時得請提案單位至館簡</text:span><text:span text:style-name="T14">報並辦理審議會議。</text:span></text:p>
      <text:p text:style-name="P25"/>
      <text:p text:style-name="P27"><text:span text:style-name="T19">七、提特展審議委員會審議之案件，如未通過，得於一個月內依照委員意見修正或補充資料後，再提送審議，以一次為限。惟經審議委員會同意者，不在此限。</text:span></text:p>
      <text:p text:style-name="P25"/>
      <text:p text:style-name="P28"><text:span text:style-name="T20">八、本館自策特展提案計畫書之評估，分為二階段實施，第一階段由展示組先行評估，若通過，則</text:span><text:span text:style-name="T19">簽陳館長進入第二階段之特展審議委員會審議。</text:span></text:p>
      <text:p text:style-name="P25"/>
      <text:p text:style-name="P10"><text:span text:style-name="T28">九、各類特展(活動)之申辦，若屬政策需要或上級交辦且具急迫時效性，則不受上述條款限制，　</text:span></text:p>
      <text:p text:style-name="P10"><text:span text:style-name="T28">　　得以專案處理。</text:span></text:p>
      <text:p text:style-name="P29"><text:span text:style-name="T16">國立科學工藝博物館</text:span><text:span text:style-name="T18"> <text:s text:c="11"/></text:span><text:span text:style-name="T16">特展(活動) 提案計畫書(附件一)</text:span></text:p>
      <text:p text:style-name="P30"/>
      <text:p text:style-name="P30">統一格式規範：</text:p>
      <text:p text:style-name="P31"/>
      <text:list xml:id="list2805127064" text:style-name="WW8Num1">
        <text:list-item>
          <text:p text:style-name="P34">計畫緣起</text:p>
        </text:list-item>
        <text:list-item>
          <text:p text:style-name="P34">計畫目標</text:p>
        </text:list-item>
        <text:list-item>
          <text:p text:style-name="P32"><text:span text:style-name="T20">展示(活動)日期、地點及面積</text:span></text:p>
        </text:list-item>
        <text:list-item>
          <text:p text:style-name="P37"><text:span text:style-name="T20">展示(活動)內容大綱</text:span></text:p>
        </text:list-item>
        <text:list-item>
          <text:p text:style-name="P32"><text:span text:style-name="T20">展示(活動)特色（焦點展品及趣味性）</text:span></text:p>
        </text:list-item>
        <text:list-item>
          <text:p text:style-name="P34">目標觀眾</text:p>
        </text:list-item>
        <text:list-item>
          <text:p text:style-name="P34">執行方法（雙方的權利義務）</text:p>
        </text:list-item>
        <text:list-item>
          <text:p text:style-name="P34">行銷策略</text:p>
        </text:list-item>
        <text:list-item>
          <text:p text:style-name="P32"><text:span text:style-name="T20">展示(活動)經費概算</text:span></text:p>
        </text:list-item>
        <text:list-item>
          <text:p text:style-name="P35">執行時程</text:p>
        </text:list-item>
        <text:list-item>
          <text:p text:style-name="P33"><text:span text:style-name="T19">預期效益（</text:span><text:span text:style-name="T20">含參觀人數、收入</text:span><text:span text:style-name="T19">）</text:span></text:p>
        </text:list-item>
        <text:list-item>
          <text:p text:style-name="P36">是否辦理巡迴（是與否皆請敍明理由）</text:p>
        </text:list-item>
      </text:list>
      <text:p text:style-name="P6"/>
      <text:p text:style-name="P39"><text:span text:style-name="T9">外界洽借場地辦理收費特展</text:span><text:span text:style-name="T10">標準作業流程圖</text:span><text:span text:style-name="T16">(附件二)</text:span></text:p>
      <text:p text:style-name="P2"><draw:frame draw:style-name="fr1" draw:name="訊框1" text:anchor-type="char" svg:x="0.097cm" svg:y="0.129cm" svg:width="3.773cm" draw:z-index="44"><draw:text-box fo:min-height="0cm"><text:p text:style-name="P11"><text:span text:style-name="T1">評估審議</text:span><text:span text:style-name="T3">階段</text:span></text:p></draw:text-box></draw:frame></text:p>
      <text:p text:style-name="P43"><draw:connector text:anchor-type="char" draw:z-index="23" draw:style-name="gr4" draw:text-style-name="P66" svg:x1="10.924cm" svg:y1="3.988cm" svg:x2="12.996cm" svg:y2="0.898cm" svg:d="M10924 3988v-12h2072v-3078" svg:viewBox="0 0 2074 3092"><text:p/></draw:connector><draw:line text:anchor-type="char" draw:z-index="11" draw:style-name="gr3" draw:text-style-name="P66" svg:x1="7.959cm" svg:y1="0.898cm" svg:x2="7.959cm" svg:y2="1.528cm"><text:p/></draw:line><draw:frame draw:style-name="fr2" draw:name="訊框2" text:anchor-type="char" svg:x="10.825cm" svg:y="0.002cm" svg:width="3.822cm" svg:height="0.908cm" draw:z-index="9"><draw:text-box><text:p text:style-name="P40"><text:span text:style-name="T32">修改提案計畫書</text:span></text:p><text:p text:style-name="P41">)</text:p></draw:text-box></draw:frame><draw:line text:anchor-type="char" draw:z-index="10" draw:style-name="gr3" draw:text-style-name="P66" svg:x1="10.838cm" svg:y1="0.656cm" svg:x2="9.864cm" svg:y2="0.656cm"><text:p/></draw:line><draw:frame draw:style-name="fr2" draw:name="訊框3" text:anchor-type="char" svg:x="6.338cm" svg:y="0.002cm" svg:width="3.538cm" svg:height="0.908cm" draw:z-index="8"><draw:text-box><text:p text:style-name="Standard">　廠商來函申請</text:p></draw:text-box></draw:frame></text:p>
      <text:p text:style-name="P43"><draw:frame draw:style-name="fr1" draw:name="訊框4" text:anchor-type="char" svg:x="3.598cm" svg:y="1.018cm" svg:width="3.009cm" svg:height="0.905cm" draw:z-index="47"><draw:text-box><text:p text:style-name="P3">單純租借場地</text:p></draw:text-box></draw:frame><draw:connector text:anchor-type="char" draw:z-index="43" draw:style-name="gr7" draw:text-style-name="P66" draw:type="line" svg:x1="6.351cm" svg:y1="0.752cm" svg:x2="4.092cm" svg:y2="0.756cm" svg:d="M6351 751l-2259 4" svg:viewBox="0 0 2261 5"><text:p/></draw:connector><draw:frame draw:style-name="fr2" draw:name="訊框5" text:anchor-type="char" svg:x="0.482cm" svg:y="0.259cm" svg:width="3.623cm" svg:height="0.908cm" draw:z-index="45"><draw:text-box><text:p text:style-name="P42">函覆確認同意</text:p><text:p text:style-name="P41">)</text:p></draw:text-box></draw:frame><draw:frame draw:style-name="fr2" draw:name="訊框6" text:anchor-type="char" svg:x="6.338cm" svg:y="0.372cm" svg:width="3.411cm" svg:height="0.908cm" draw:z-index="1"><draw:text-box><text:p text:style-name="P7">預審評估</text:p></draw:text-box></draw:frame></text:p>
      <text:p text:style-name="P44"><draw:frame draw:style-name="fr1" draw:name="訊框7" text:anchor-type="char" svg:x="11.254cm" svg:y="0.85cm" svg:width="1.857cm" svg:height="0.75cm" draw:z-index="39"><draw:text-box><text:p text:style-name="P14">不通過</text:p></draw:text-box></draw:frame><draw:frame draw:style-name="fr1" draw:name="訊框8" text:anchor-type="char" svg:x="7.915cm" svg:y="0.127cm" svg:width="3.009cm" svg:height="0.905cm" draw:z-index="46"><draw:text-box><text:p text:style-name="P3">共同主(協)辦</text:p></draw:text-box></draw:frame><draw:line text:anchor-type="char" draw:z-index="22" draw:style-name="gr3" draw:text-style-name="P66" svg:x1="7.959cm" svg:y1="0.127cm" svg:x2="7.959cm" svg:y2="1.032cm"><text:p/></draw:line><draw:custom-shape text:anchor-type="char" draw:z-index="2" draw:style-name="gr2" draw:text-style-name="P68" svg:width="5.857cm" svg:height="1.336cm" svg:x="5.068cm" svg:y="1.032cm"><text:p text:style-name="P67"><text:span text:style-name="T45">特</text:span><text:span text:style-name="T45">展</text:span><text:span text:style-name="T45">審</text:span><text:span text:style-name="T45">議</text:span><text:span text:style-name="T45">會</text:span><text:span text:style-name="T45">議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2"/>
      <text:p text:style-name="P17"><draw:line text:anchor-type="char" draw:z-index="12" draw:style-name="gr3" draw:text-style-name="P66" svg:x1="7.959cm" svg:y1="0.582cm" svg:x2="7.959cm" svg:y2="1.796cm"><text:p/></draw:line> <text:s text:c="3"/></text:p>
      <text:p text:style-name="P50"><draw:line text:anchor-type="char" draw:z-index="42" draw:style-name="gr1" draw:text-style-name="P66" svg:x1="14.82cm" svg:y1="0.575cm" svg:x2="14.82cm" svg:y2="5.466cm"><text:p/></draw:line><draw:frame draw:style-name="fr1" draw:name="訊框9" text:anchor-type="char" svg:x="0.051cm" svg:y="0.152cm" svg:width="16.207cm" draw:z-index="50"><draw:text-box fo:min-height="0cm"><text:p text:style-name="P11"><text:span text:style-name="T13">---------------------------------------------------------------------------------------------------------------</text:span></text:p></draw:text-box></draw:frame><draw:frame draw:style-name="fr1" draw:name="訊框10" text:anchor-type="char" svg:x="8.043cm" svg:y="0.45cm" svg:width="1.393cm" svg:height="0.743cm" draw:z-index="40"><draw:text-box><text:p text:style-name="P14">通過</text:p></draw:text-box></draw:frame></text:p>
      <text:p text:style-name="P51"><draw:frame draw:style-name="fr1" draw:name="訊框11" text:anchor-type="char" svg:x="0.039cm" svg:y="0.452cm" svg:width="3.773cm" draw:z-index="48"><draw:text-box fo:min-height="0cm"><text:p text:style-name="P11"><text:span text:style-name="T1">合約簽定</text:span><text:span text:style-name="T3">階段</text:span></text:p></draw:text-box></draw:frame><draw:frame draw:style-name="fr2" draw:name="訊框12" text:anchor-type="char" svg:x="5.883cm" svg:y="0.619cm" svg:width="4.54cm" svg:height="0.908cm" draw:z-index="38"><draw:text-box><text:p text:style-name="P8">場地保證金繳交</text:p><text:p text:style-name="P16"/></draw:text-box></draw:frame></text:p>
      <text:p text:style-name="P45"><draw:frame draw:style-name="fr2" draw:name="訊框13" text:anchor-type="char" svg:x="13.22cm" svg:y="0.94cm" svg:width="3.187cm" svg:height="0.908cm" draw:z-index="37"><draw:text-box><text:p text:style-name="P9">成立工作小組</text:p></draw:text-box></draw:frame><draw:frame draw:style-name="fr2" draw:name="訊框14" text:anchor-type="char" svg:x="6.338cm" svg:y="1.113cm" svg:width="3.538cm" svg:height="0.908cm" draw:z-index="13"><draw:text-box><text:p text:style-name="P8">合約內容討論</text:p></draw:text-box></draw:frame><draw:line text:anchor-type="char" draw:z-index="15" draw:style-name="gr3" draw:text-style-name="P66" svg:x1="7.959cm" svg:y1="0.556cm" svg:x2="7.959cm" svg:y2="1.126cm"><text:p/></draw:line></text:p>
      <text:p text:style-name="P19"/>
      <text:p text:style-name="P20"><draw:line text:anchor-type="char" draw:z-index="16" draw:style-name="gr3" draw:text-style-name="P66" svg:x1="7.959cm" svg:y1="0.046cm" svg:x2="7.959cm" svg:y2="0.639cm"><text:p/></draw:line><draw:frame draw:style-name="fr2" draw:name="訊框15" text:anchor-type="char" svg:x="5.454cm" svg:y="0.626cm" svg:width="4.969cm" svg:height="0.908cm" draw:z-index="17"><draw:text-box><text:p text:style-name="P13">館務會議通過後簽約</text:p></draw:text-box></draw:frame></text:p>
      <text:p text:style-name="P46"><draw:line text:anchor-type="char" draw:z-index="0" draw:style-name="gr1" draw:text-style-name="P66" svg:x1="15.395cm" svg:y1="1.069cm" svg:x2="15.395cm" svg:y2="10.153cm"><text:p/></draw:line><draw:frame draw:style-name="fr1" draw:name="訊框16" text:anchor-type="char" svg:x="0.097cm" svg:y="1.12cm" svg:width="2.656cm" draw:z-index="49"><draw:text-box fo:min-height="0cm"><text:p text:style-name="P11"><text:span text:style-name="T1">執行</text:span><text:span text:style-name="T3">階段</text:span></text:p></draw:text-box></draw:frame><draw:line text:anchor-type="char" draw:z-index="19" draw:style-name="gr3" draw:text-style-name="P66" svg:x1="7.959cm" svg:y1="0.788cm" svg:x2="7.959cm" svg:y2="1.619cm"><text:p/></draw:line><draw:frame draw:style-name="fr1" draw:name="訊框17" text:anchor-type="char" svg:x="-0.141cm" svg:y="0.676cm" svg:width="16.207cm" draw:z-index="51"><draw:text-box fo:min-height="0cm"><text:p text:style-name="P11"><text:span text:style-name="T13">---------------------------------------------------------------------------------------------------------------</text:span></text:p></draw:text-box></draw:frame> <text:s/></text:p>
      <text:p text:style-name="P52"><draw:frame draw:style-name="fr3" draw:name="訊框18" text:anchor-type="char" svg:x="14.19cm" svg:y="0.732cm" svg:width="2.311cm" svg:height="0.908cm" draw:z-index="28"><draw:text-box><text:p text:style-name="P4">行銷宣傳</text:p></draw:text-box></draw:frame><draw:frame draw:style-name="fr2" draw:name="訊框19" text:anchor-type="char" svg:x="9.133cm" svg:y="0.868cm" svg:width="4.667cm" svg:height="0.908cm" draw:z-index="24"><draw:text-box><text:p text:style-name="P54"><text:span text:style-name="T33">協助相關文件填列申請</text:span></text:p><text:p text:style-name="P41">)</text:p></draw:text-box></draw:frame><draw:frame draw:style-name="fr2" draw:name="訊框20" text:anchor-type="char" svg:x="0.863cm" svg:y="0.868cm" svg:width="7.193cm" svg:height="0.908cm" draw:z-index="18"><draw:text-box><text:p text:style-name="P53"><text:span text:style-name="T35">費用繳交(如門票回饋</text:span><text:span text:style-name="T25">付款</text:span>保證金等)</text:p></draw:text-box></draw:frame><draw:g text:anchor-type="char" draw:z-index="25" draw:style-name="gr5"><draw:connector draw:style-name="gr6" draw:text-style-name="P66" draw:type="line" svg:x1="5.56cm" svg:y1="0.88cm" svg:x2="5.563cm" svg:y2="0.483cm" svg:d="M5560 880l3-397" svg:viewBox="0 0 5 399"><text:p/></draw:connector><draw:connector draw:style-name="gr6" draw:text-style-name="P66" draw:type="line" svg:x1="5.562cm" svg:y1="0.483cm" svg:x2="11.01cm" svg:y2="0.487cm" svg:d="M5562 483l5448 4" svg:viewBox="0 0 5450 5"><text:p/></draw:connector><draw:connector draw:style-name="gr6" draw:text-style-name="P66" draw:type="line" svg:x1="11.007cm" svg:y1="0.485cm" svg:x2="11.01cm" svg:y2="0.882cm" svg:d="M11007 485l3 397" svg:viewBox="0 0 5 399"><text:p/></draw:connector></draw:g></text:p>
      <text:p text:style-name="P55"><draw:g text:anchor-type="char" draw:z-index="26" draw:style-name="gr5"><draw:connector draw:style-name="gr6" draw:text-style-name="P66" draw:type="line" svg:x1="5.56cm" svg:y1="0.806cm" svg:x2="5.563cm" svg:y2="1.166cm" svg:d="M5560 806l3 360" svg:viewBox="0 0 5 362"><text:p/></draw:connector><draw:connector draw:style-name="gr6" draw:text-style-name="P66" draw:type="line" svg:x1="5.562cm" svg:y1="1.164cm" svg:x2="11.01cm" svg:y2="1.168cm" svg:d="M5562 1164l5448 4" svg:viewBox="0 0 5450 5"><text:p/></draw:connector><draw:connector draw:style-name="gr6" draw:text-style-name="P66" draw:type="line" svg:x1="11.007cm" svg:y1="1.164cm" svg:x2="11.01cm" svg:y2="0.804cm" svg:d="M11007 1164l3-360" svg:viewBox="0 0 5 362"><text:p/></draw:connector></draw:g> <text:s text:c="3"/></text:p>
      <text:p text:style-name="P56"><draw:frame draw:style-name="fr1" draw:name="訊框21" text:anchor-type="char" svg:x="-0.071cm" svg:y="0.182cm" svg:width="16.207cm" draw:z-index="52"><draw:text-box fo:min-height="0cm"><text:p text:style-name="P11"><text:span text:style-name="T13">---------------------------------------------------------------------------------------------------------------</text:span></text:p></draw:text-box></draw:frame><draw:line text:anchor-type="char" draw:z-index="27" draw:style-name="gr3" draw:text-style-name="P66" svg:x1="8.043cm" svg:y1="0.182cm" svg:x2="8.043cm" svg:y2="0.976cm"><text:p/></draw:line></text:p>
      <text:p text:style-name="P58"><draw:frame draw:style-name="fr2" draw:name="訊框22" text:anchor-type="char" svg:x="6.862cm" svg:y="0.476cm" svg:width="2.364cm" svg:height="0.977cm" draw:z-index="3"><draw:text-box><text:p text:style-name="P16">場地清點</text:p></draw:text-box></draw:frame><text:span text:style-name="T39"> <text:s/></text:span><text:span text:style-name="T13">　　　</text:span></text:p>
      <text:p text:style-name="P57">進場佈展</text:p>
      <text:p text:style-name="P48"><draw:frame draw:style-name="fr3" draw:name="訊框23" text:anchor-type="char" svg:x="13.776cm" svg:y="0.392cm" svg:width="3.187cm" svg:height="0.908cm" draw:z-index="31"><draw:text-box><text:p text:style-name="Standard"><text:span text:style-name="T12">導覽解說訓練</text:span>行銷宣傳</text:p></draw:text-box></draw:frame><draw:frame draw:style-name="fr2" draw:name="訊框24" text:anchor-type="char" svg:x="5.676cm" svg:y="0.928cm" svg:width="4.84cm" svg:height="0.977cm" draw:z-index="6"><draw:text-box><text:p text:style-name="P13">進場施作與安裝</text:p></draw:text-box></draw:frame><draw:line text:anchor-type="char" draw:z-index="20" draw:style-name="gr3" draw:text-style-name="P66" svg:x1="8.043cm" svg:y1="0.404cm" svg:x2="8.043cm" svg:y2="0.94cm"><text:p/></draw:line></text:p>
      <text:p text:style-name="P60"><draw:frame draw:style-name="fr1" draw:name="訊框25" text:anchor-type="char" svg:x="-0.259cm" svg:y="0.573cm" svg:width="16.207cm" draw:z-index="55"><draw:text-box fo:min-height="0cm"><text:p text:style-name="P11"><text:span text:style-name="T13">---------------------------------------------------------------------------------------------------------------</text:span></text:p></draw:text-box></draw:frame></text:p>
      <text:p text:style-name="P61"><draw:frame draw:style-name="fr2" draw:name="訊框26" text:anchor-type="char" svg:x="6.713cm" svg:y="0.667cm" svg:width="2.667cm" svg:height="0.836cm" draw:z-index="5"><draw:text-box><text:p text:style-name="P13">開幕</text:p></draw:text-box></draw:frame><draw:line text:anchor-type="char" draw:z-index="7" draw:style-name="gr3" draw:text-style-name="P66" svg:x1="8.043cm" svg:y1="0.129cm" svg:x2="8.043cm" svg:y2="0.679cm"><text:p/></draw:line></text:p>
      <text:p text:style-name="P59"><draw:g text:anchor-type="char" draw:z-index="32" draw:style-name="gr5"><draw:connector draw:style-name="gr6" draw:text-style-name="P66" draw:type="line" svg:x1="5.292cm" svg:y1="1.3cm" svg:x2="5.295cm" svg:y2="1.023cm" svg:d="M5292 1300l3-277" svg:viewBox="0 0 5 279"><text:p/></draw:connector><draw:connector draw:style-name="gr6" draw:text-style-name="P66" draw:type="line" svg:x1="5.294cm" svg:y1="1.023cm" svg:x2="10.743cm" svg:y2="1.027cm" svg:d="M5294 1023l5449 4" svg:viewBox="0 0 5450 5"><text:p/></draw:connector><draw:connector draw:style-name="gr6" draw:text-style-name="P66" draw:type="line" svg:x1="10.739cm" svg:y1="1.025cm" svg:x2="10.742cm" svg:y2="1.302cm" svg:d="M10739 1025l3 277" svg:viewBox="0 0 5 279"><text:p/></draw:connector></draw:g><draw:line text:anchor-type="char" draw:z-index="4" draw:style-name="gr3" draw:text-style-name="P66" svg:x1="8.043cm" svg:y1="0.538cm" svg:x2="8.043cm" svg:y2="1.023cm"><text:p/></draw:line>展出期間</text:p>
      <text:p text:style-name="P47"><draw:g text:anchor-type="char" draw:z-index="33" draw:style-name="gr5"><draw:connector draw:style-name="gr6" draw:text-style-name="P66" draw:type="line" svg:x1="5.292cm" svg:y1="0.983cm" svg:x2="5.295cm" svg:y2="1.343cm" svg:d="M5292 983l3 360" svg:viewBox="0 0 5 362"><text:p/></draw:connector><draw:connector draw:style-name="gr6" draw:text-style-name="P66" draw:type="line" svg:x1="5.294cm" svg:y1="1.341cm" svg:x2="10.743cm" svg:y2="1.344cm" svg:d="M5294 1341l5449 3" svg:viewBox="0 0 5450 5"><text:p/></draw:connector><draw:connector draw:style-name="gr6" draw:text-style-name="P66" draw:type="line" svg:x1="10.739cm" svg:y1="1.341cm" svg:x2="10.742cm" svg:y2="0.981cm" svg:d="M10739 1341l3-360" svg:viewBox="0 0 5 362"><text:p/></draw:connector></draw:g><draw:frame draw:style-name="fr2" draw:name="訊框27" text:anchor-type="char" svg:x="8.745cm" svg:y="0.157cm" svg:width="4.013cm" svg:height="0.836cm" draw:z-index="30"><draw:text-box><text:p text:style-name="P18">每月電費請款</text:p></draw:text-box></draw:frame><draw:frame draw:style-name="fr2" draw:name="訊框28" text:anchor-type="char" svg:x="2.247cm" svg:y="0.157cm" svg:width="5.502cm" svg:height="0.836cm" draw:z-index="29"><draw:text-box><text:p text:style-name="P18">帳務收入每月結算陳核</text:p></draw:text-box></draw:frame></text:p>
      <text:p text:style-name="P62"><draw:frame draw:style-name="fr2" draw:name="訊框29" text:anchor-type="char" svg:x="6.795cm" svg:y="0.891cm" svg:width="2.364cm" svg:height="0.977cm" draw:z-index="34"><draw:text-box><text:p text:style-name="P16">場地清點</text:p></draw:text-box></draw:frame><draw:frame draw:style-name="fr1" draw:name="訊框30" text:anchor-type="char" svg:x="-0.071cm" svg:y="0.102cm" svg:width="16.207cm" draw:z-index="53"><draw:text-box fo:min-height="0cm"><text:p text:style-name="P11"><text:span text:style-name="T13">---------------------------------------------------------------------------------------------------------------</text:span></text:p></draw:text-box></draw:frame><draw:line text:anchor-type="char" draw:z-index="21" draw:style-name="gr3" draw:text-style-name="P66" svg:x1="8.043cm" svg:y1="0.261cm" svg:x2="8.043cm" svg:y2="0.903cm"><text:p/></draw:line>　　　　撤場</text:p>
      <text:p text:style-name="P63"><draw:frame draw:style-name="fr2" draw:name="訊框31" text:anchor-type="char" svg:x="5.883cm" svg:y="1.184cm" svg:width="4.618cm" svg:height="0.836cm" draw:z-index="35"><draw:text-box><text:p text:style-name="P13"><text:span text:style-name="T33">帳務、電費等結算請款</text:span></text:p><text:p text:style-name="P16"/></draw:text-box></draw:frame><draw:frame draw:style-name="fr1" draw:name="訊框32" text:anchor-type="char" svg:x="0.189cm" svg:y="0.349cm" svg:width="16.207cm" draw:z-index="54"><draw:text-box fo:min-height="0cm"><text:p text:style-name="P11"><text:span text:style-name="T13">---------------------------------------------------------------------------------------------------------------</text:span></text:p></draw:text-box></draw:frame><draw:line text:anchor-type="char" draw:z-index="41" draw:style-name="gr3" draw:text-style-name="P66" svg:x1="8.043cm" svg:y1="0.649cm" svg:x2="8.043cm" svg:y2="1.196cm"><text:p/></draw:line>結案階段</text:p>
      <text:p text:style-name="P49"><draw:frame draw:style-name="fr2" draw:name="訊框33" text:anchor-type="char" svg:x="6.122cm" svg:y="0.866cm" svg:width="3.907cm" svg:height="0.908cm" draw:z-index="14"><draw:text-box><text:p text:style-name="P13">所有保證金退還</text:p></draw:text-box></draw:frame><draw:line text:anchor-type="char" draw:z-index="36" draw:style-name="gr3" draw:text-style-name="P66" svg:x1="8.043cm" svg:y1="0.243cm" svg:x2="8.043cm" svg:y2="0.878cm"><text:p/></draw:line> 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valEnd_20_5" draw:display-name="msArrowOvalEnd 5" svg:viewBox="0 -60 120 120" svg:d="M120 0c0-33-27-60-60-60s-60 27-60 60 27 60 60 60 60-27 60-6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0.5pt" style:font-size-asian="10.5pt" style:font-name-complex="sөũ" style:font-family-complex="sөũ, 'Times New Roman'" style:font-family-generic-complex="roma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3.36cm" fo:text-indent="-2.514cm" fo:margin-left="3.36cm"/>
        </style:list-level-properties>
        <style:text-properties style:font-name="細明體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5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辦理臨特展評估作業執行要點</dc:title>
    <meta:initial-creator>0053</meta:initial-creator>
    <meta:creation-date>2015-03-17T10:00:00</meta:creation-date>
    <dc:creator>0205</dc:creator>
    <dc:date>2015-03-17T10:00:00</dc:date>
    <meta:print-date>2015-02-13T11:06:00</meta:print-date>
    <meta:editing-cycles>2</meta:editing-cycles>
    <meta:editing-duration>PT1M</meta:editing-duration>
    <meta:document-statistic meta:table-count="0" meta:image-count="0" meta:object-count="0" meta:page-count="3" meta:paragraph-count="80" meta:word-count="1045" meta:character-count="1927" meta:non-whitespace-character-count="1806"/>
    <meta:generator>LibreOffice/5.3.6.1$Windows_x86 LibreOffice_project/686f202eff87ef707079aeb7f485847613344eb7</meta:generator>
  </office:meta>
</office:document-meta>
</file>