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4cm" table:align="center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7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479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fine-dashe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pt fine-dashe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fine-dashed #000000" fo:border-bottom="0.75pt solid #000000" style:writing-mode="lr-tb"/>
    </style:style>
    <style:style style:name="表格1.4" style:family="table-row">
      <style:table-row-properties style:min-row-height="1.24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5" style:family="table-row">
      <style:table-row-properties style:min-row-height="0.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20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494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1.765cm" fo:margin-left="0.944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letter-spacing="-0.028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text-properties fo:color="#000000" style:font-name="新細明體" fo:font-size="10pt" style:letter-kerning="true" style:font-size-asian="10pt" style:font-name-complex="新細明體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004cm" fo:margin-right="-1.845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-0.004cm" fo:margin-right="-1.845cm" fo:text-align="justify" style:justify-single-word="false" fo:text-indent="-1.584cm" style:auto-text-indent="false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letter-spacing="-0.028cm"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2" style:family="paragraph" style:parent-style-name="Standard" style:list-style-name="WW8Num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top="0.318cm" fo:margin-bottom="0cm" loext:contextual-spacing="false" fo:text-align="justify" style:justify-single-word="false">
        <style:tab-stops>
          <style:tab-stop style:position="1.198cm"/>
        </style:tab-stops>
      </style:paragraph-properties>
      <style:text-properties style:font-name-asian="標楷體"/>
    </style:style>
    <style:style style:name="P24" style:family="paragraph" style:parent-style-name="Standard" style:list-style-name="WW8Num1">
      <style:paragraph-properties fo:margin-top="0.318cm" fo:margin-bottom="0cm" loext:contextual-spacing="false" fo:text-align="justify" style:justify-single-word="false"/>
    </style:style>
    <style:style style:name="P25" style:family="paragraph" style:parent-style-name="Standard" style:list-style-name="WW8Num1">
      <style:paragraph-properties fo:margin-top="0.318cm" fo:margin-bottom="0cm" loext:contextual-spacing="false" fo:text-align="justify" style:justify-single-word="false">
        <style:tab-stops>
          <style:tab-stop style:position="1.198cm"/>
        </style:tab-stops>
      </style:paragraph-properties>
    </style:style>
    <style:style style:name="P26" style:family="paragraph" style:parent-style-name="Standard" style:list-style-name="WW8Num1">
      <style:paragraph-properties fo:margin-top="0.318cm" fo:margin-bottom="0cm" loext:contextual-spacing="false" fo:text-align="justify" style:justify-single-word="false">
        <style:tab-stops>
          <style:tab-stop style:position="1.198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left="0.07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07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0cm" style:auto-text-indent="false" fo:break-before="pag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27cm" style:auto-text-indent="false"/>
      <style:text-properties style:font-name-asian="標楷體"/>
    </style:style>
    <style:style style:name="P33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-0.004cm" fo:margin-right="0cm" fo:margin-top="0.318cm" fo:margin-bottom="0cm" loext:contextual-spacing="false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2.96cm" fo:margin-right="0cm" fo:margin-top="0.318cm" fo:margin-bottom="0cm" loext:contextual-spacing="false" fo:text-align="justify" style:justify-single-word="false" fo:text-indent="-2.117cm" style:auto-text-indent="false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TML_20_預設格式">
      <style:paragraph-properties fo:margin-left="0.988cm" fo:margin-right="0.055cm" fo:line-height="0.882cm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605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HTML_20_預設格式">
      <style:paragraph-properties fo:margin-left="0.988cm" fo:margin-right="0cm" fo:line-height="0.882cm" fo:text-indent="-0.988cm" style:auto-text-indent="false"/>
    </style:style>
    <style:style style:name="P40" style:family="paragraph" style:parent-style-name="HTML_20_預設格式">
      <style:paragraph-properties fo:margin-left="0.988cm" fo:margin-right="0cm" fo:line-height="0.882cm" fo:text-align="justify" style:justify-single-word="false" fo:text-indent="-0.988cm" style:auto-text-indent="false"/>
    </style:style>
    <style:style style:name="P41" style:family="paragraph" style:parent-style-name="HTML_20_預設格式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HTML_20_預設格式">
      <style:paragraph-properties fo:margin-left="0.991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HTML_20_預設格式">
      <style:paragraph-properties fo:margin-left="1.905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HTML_20_預設格式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HTML_20_預設格式">
      <style:paragraph-properties fo:margin-left="0.773cm" fo:margin-right="0cm" fo:line-height="0.882cm" fo:text-indent="-0.349cm" style:auto-text-indent="false"/>
    </style:style>
    <style:style style:name="P46" style:family="paragraph" style:parent-style-name="HTML_20_預設格式">
      <style:paragraph-properties fo:margin-left="0.773cm" fo:margin-right="0cm" fo:line-height="0.882cm" fo:text-indent="-0.3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HTML_20_預設格式">
      <style:paragraph-properties fo:margin-left="1.196cm" fo:margin-right="0cm" fo:line-height="0.882cm" fo:text-indent="-0.349cm" style:auto-text-indent="false"/>
    </style:style>
    <style:style style:name="P48" style:family="paragraph" style:parent-style-name="Header">
      <style:paragraph-properties fo:text-align="end" style:justify-single-word="false" fo:break-before="page"/>
      <style:text-properties fo:font-size="12pt" style:font-size-asian="12pt" style:font-size-complex="12pt"/>
    </style:style>
    <style:style style:name="P49" style:family="paragraph" style:parent-style-name="本文縮排_20_2" style:list-style-name="WW8Num1">
      <style:paragraph-properties fo:margin-top="0.318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af" fo:country="ZA" style:font-name-asian="標楷體" style:font-size-asian="14pt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28cm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標楷體" fo:font-size="16pt" fo:language="af" fo:country="ZA" fo:font-weight="bold" style:font-name-asian="標楷體" style:font-size-asian="16pt" style:font-weight-asian="bold" style:font-name-complex="標楷體" style:font-size-complex="18pt" style:font-weight-complex="bold"/>
    </style:style>
    <style:style style:name="T22" style:family="text">
      <style:text-properties fo:color="#000000" style:font-name="標楷體" fo:font-size="10pt" fo:language="af" fo:country="ZA" style:font-name-asian="標楷體" style:font-size-asian="10pt" style:font-name-complex="標楷體" style:font-size-complex="10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af" fo:country="ZA" style:font-name-asian="標楷體" style:font-size-asian="14pt" style:font-name-complex="標楷體" style:font-size-complex="14pt"/>
    </style:style>
    <style:style style:name="T25" style:family="text">
      <style:text-properties fo:language="af" fo:country="ZA"/>
    </style:style>
    <style:style style:name="T26" style:family="text">
      <style:text-properties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letter-spacing="-0.028cm" style:font-name-asian="標楷體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Times New Roman" fo:font-size="12pt" style:font-size-asian="12pt" style:font-name-complex="Times New Roman"/>
    </style:style>
    <style:style style:name="T34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">國立科學工藝博物館</text:span><text:span text:style-name="T21">檔案開放應用要點</text:span></text:p>
      <text:p text:style-name="P1"><text:span text:style-name="T22">100年9月9日館祕字第1000003378號令發布</text:span></text:p>
      <text:p text:style-name="P38"><text:span text:style-name="T24">一、</text:span><text:span text:style-name="T7">國立科學工藝博物館</text:span><text:span text:style-name="T23">（以下簡稱本館）為辦理檔案法第十七條有關民眾申</text:span><text:span text:style-name="T7">請閱覽、抄錄或複製檔案之開放應用事項，特訂定本要點。</text:span></text:p>
      <text:p text:style-name="P39"><text:span text:style-name="T7">二、本要點之適用範圍，包括本館檔案庫房所保管之檔案。</text:span><text:span text:style-name="T7"> </text:span></text:p>
      <text:p text:style-name="P41">三、申請閱覽、抄錄或複製檔案，應以書面敘明理由為之。</text:p>
      <text:p text:style-name="P39"><text:span text:style-name="T7">四、本館應印製檔案應用申請書（如附表一），並得將申請書置於本館網站及服務台，提供民眾下載、列印或索取。</text:span></text:p>
      <text:p text:style-name="P42">前項申請書應載明下列事項：</text:p>
      <text:p text:style-name="P43">（一）申請人之姓名、出生年月日、電話、住（居）所、身分證明文件字號。如係法人或其他設有管理人或代表人之團體，其名稱、事務所或營業所及管理人或代表人之姓名、出生年月日、電話、住（居）所。</text:p>
      <text:p text:style-name="P43">（二）有代理人者，其姓名、出生年月日、電話、住（居）所、身分證明文件字號；如係意定代理者，並應提出委任書；如係法定代理者，應敘明其關係。</text:p>
      <text:p text:style-name="P43">（三）申請項目。</text:p>
      <text:p text:style-name="P43">（四）檔案名稱或內容要旨。</text:p>
      <text:p text:style-name="P43">（五）檔號或收發文號。</text:p>
      <text:p text:style-name="P16">（六）申請目的。</text:p>
      <text:p text:style-name="P43">（七）申請日期。</text:p>
      <text:p text:style-name="P44">（八）有使用檔案原件之必要者，應載明其事由。</text:p>
      <text:p text:style-name="P41">五、申請人得親自持送或以書面通訊方式送達申請書，其經電子簽章憑證機構認證者，亦得以電子傳遞方式申請之。</text:p>
      <text:p text:style-name="P39"><text:span text:style-name="T7">六、本館受理有關閱覽、抄錄或複製檔案之申請，應依文書流程管理作業規範之規定，由文書單位收文編號，分文至</text:span><text:span text:style-name="T9">原</text:span><text:span text:style-name="T7">業務承辦機關或單位（以下簡稱業務單位）辦理。</text:span></text:p>
      <text:p text:style-name="P40"><text:span text:style-name="T7">七、業務單位為辦理申請案件，應依檔案管理局編製之機關檔案管理作業手冊及本館調案規定，向檔案管理單位辦理調案。</text:span></text:p>
      <text:p text:style-name="P39"><text:span text:style-name="T7">八、本館非有法律依據不得拒絕申請。但有下列情形之一者，不在此限：</text:span></text:p>
      <text:p text:style-name="P46">（一）有關國家機密者。</text:p>
      <text:p text:style-name="P46">（二）有關犯罪資料者。</text:p>
      <text:p text:style-name="P46">（三）有關工商秘密者。</text:p>
      <text:p text:style-name="P46">（四）有關學識技能檢定及資格審查之資料者。</text:p>
      <text:p text:style-name="P46">（五）有關人事及薪資資料者。</text:p>
      <text:p text:style-name="P45"><text:span text:style-name="T7">（六）依法令或契約有保密之義務者。</text:span><text:span text:style-name="T7"> </text:span></text:p>
      <text:p text:style-name="P46">（七）其他為維護公共利益或第三人之正當權益者。</text:p>
      <text:p text:style-name="P41"><text:soft-page-break/>九、檔案之應用以提供複製品為原則。</text:p>
      <text:p text:style-name="P42">核准應用之檔案如僅其中一部分有應限制公開或提供之情形，應採分離原則，去除不得公開部分，就其他部分公開或提供之。</text:p>
      <text:p text:style-name="P39"><text:span text:style-name="T7">十、本館對於申請案件，應自受理或完全補正之日起三十日內為准駁之決定，並應以書面通知送達申請人。</text:span></text:p>
      <text:p text:style-name="P39"><text:span text:style-name="T7"><text:tab/></text:span><text:span text:style-name="T7">本館核准申請者應於通知書載明核准應用檔案之意旨、方式、時間、處所、注意事項、收費標準及應攜帶之相關證明文件，並將審核通知書影本送檔案管理單位。駁回申請者，並應敘明其理由。</text:span></text:p>
      <text:p text:style-name="P42">以電子傳遞方式請求應用檔案或於申請書上註明電子傳遞網址者，審核通知書得以電子傳遞方式為之。</text:p>
      <text:p text:style-name="P39"><text:span text:style-name="T7">十一、申請案件不合程式規定或資料不全者，本館承辦人應通知申請人於七日內補正；屆期未完全補正者，得駁回申請。</text:span></text:p>
      <text:p text:style-name="P39"><text:span text:style-name="T7">十二、本館承辦人受理申請時，應速檢出檔案提供應用；如該檔案因修補、展覽、機關檢調或其他情形無法提供應用時，應告知申請人理由及得以利用之時間。</text:span></text:p>
      <text:p text:style-name="P39"><text:span text:style-name="T7">十三、本館設置檔案閱覽處所，並提供必要之設備。</text:span></text:p>
      <text:p text:style-name="P41">十四、抄錄或複製檔案，如涉及著作權事項，應依著作權法及其相關規定辦理。</text:p>
      <text:p text:style-name="P41">十五、申請人於閱覽、抄錄或複製檔案時，應出示審核通知書及身分證明文件並完成登記程序。</text:p>
      <text:p text:style-name="P41">十六、業務單位將檔案交付申請人使用，應請其於檔案應用簽收單簽名，並指派人員協助；申請人應用檔案如未能當日用畢者，應於檔案應用簽收單註記，先辦理還卷，擇日再行調閱。</text:p>
      <text:p text:style-name="P39"><text:span text:style-name="T7">十七、申請人於檔案應用完畢後，業務單位應依檔案</text:span><text:span text:style-name="T10">管理局訂定之檔案閱覽抄錄複製收費標準，</text:span><text:span text:style-name="T7">收取費用併開立收據。但特殊型式檔案，得依其自訂之收費標準收費。</text:span></text:p>
      <text:p text:style-name="P41">十八、申請人閱覽、抄錄或複製檔案，應保持檔案資料之完整，並不得有下列行為：</text:p>
      <text:p text:style-name="P44">（一）添註、塗改、更換、抽取、圈點或污損檔案。</text:p>
      <text:p text:style-name="P44">（二）拆散已裝訂完成之檔案。</text:p>
      <text:p text:style-name="P44">（三）以其他方法破壞檔案或變更檔案內容。</text:p>
      <text:p text:style-name="P44">（四）未經許可，擅自將卷宗資料之部分或全部帶離閱覽處所。</text:p>
      <text:p text:style-name="P44">（五）私自進入檔案作業處所或庫房。</text:p>
      <text:p text:style-name="P47"><text:span text:style-name="T7">申請人有前項</text:span><text:span text:style-name="T11">各款情形或意圖</text:span><text:span text:style-name="T7">者，業務單位應予制止並停止其閱覽、抄錄或複製；涉及刑事責任者，移送該管檢察機關偵辦。</text:span></text:p>
      <text:p text:style-name="P39"><text:span text:style-name="T7">十九、檔案應用完畢，</text:span><text:span text:style-name="T9">業務單位</text:span><text:span text:style-name="T7">應當場檢視申請人歸還檔案之完整性及是否有不當破壞情形，並將檔案應用簽收單影本併同供閱檔案，依規定辦理調案歸還；如有污損、破壞或其他不當使用情形，應於檔案應用簽收單註記，並依前點第二項規定辦理。</text:span></text:p>
      <text:p text:style-name="P48">附表一</text:p>
      <text:p text:style-name="P17">國立科學工藝博物館檔案應用申請書</text:p>
      <text:p text:style-name="P18"><text:span text:style-name="T16">編號：</text:span><text:span text:style-name="T2"> </text:span><text:span text:style-name="T3">100000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16">姓</text:span><text:span text:style-name="T27"> </text:span><text:span text:style-name="T16">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16">出</text:span><text:span text:style-name="T27"> <text:s/></text:span><text:span text:style-name="T16">生</text:span></text:p>
            <text:p text:style-name="P4">年月日</text:p>
          </table:table-cell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F1" table:number-columns-spanned="2" office:value-type="string">
            <text:p text:style-name="P2"><text:span text:style-name="T16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16">申請人：</text:span><text:span text:style-name="T27"> <text:s/></text:span></text:p>
            <text:p text:style-name="P5"/>
          </table:table-cell>
          <table:covered-table-cell/>
          <table:table-cell table:style-name="表格1.C2" table:number-columns-spanned="2" office:value-type="string">
            <text:p text:style-name="P8"><text:span text:style-name="T14">○</text:span><text:span text:style-name="T16">年</text:span><text:span text:style-name="T29">○</text:span><text:span text:style-name="T16">月</text:span><text:span text:style-name="T29">○</text:span><text:span text:style-name="T16">日</text:span></text:p>
            <text:p text:style-name="P12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2" office:value-type="string">
            <text:p text:style-name="P8"><text:span text:style-name="T16">地址：</text:span><text:span text:style-name="T30"> <text:s text:c="26"/></text:span></text:p>
            <text:p text:style-name="P8"><text:span text:style-name="T16">電話：</text:span><text:span text:style-name="T30"> <text:s text:c="26"/></text:span></text:p>
            <text:p text:style-name="P8"><text:span text:style-name="T16">e-mail：</text:span><text:span text:style-name="T30"> <text:s text:c="25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2">※</text:span><text:span text:style-name="T16">代理人：</text:span></text:p>
            <text:p text:style-name="P29">與申請人之關係</text:p>
            <text:p text:style-name="P28"><text:span text:style-name="T16">（</text:span><text:span text:style-name="T27"> <text:s text:c="14"/></text:span><text:span text:style-name="T16">）</text:span></text:p>
          </table:table-cell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office:value-type="string">
            <text:p text:style-name="P21"/>
          </table:table-cell>
          <table:table-cell table:style-name="表格1.F3" table:number-columns-spanned="2" office:value-type="string">
            <text:p text:style-name="P8"><text:span text:style-name="T16">地址：</text:span><text:span text:style-name="T30"> <text:s text:c="26"/></text:span></text:p>
            <text:p text:style-name="P8"><text:span text:style-name="T30"><text:s text:c="33"/></text:span></text:p>
            <text:p text:style-name="P8"><text:span text:style-name="T16">電話：（H）</text:span><text:span text:style-name="T30"> <text:s text:c="8"/></text:span><text:span text:style-name="T31">（O）</text:span><text:span text:style-name="T30"> <text:s text:c="7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1069584634" text:style-name="WW8Num2">
              <text:list-item>
                <text:p text:style-name="P9"><text:span text:style-name="T16">法人、團體、事務所或營業所名稱：</text:span><text:span text:style-name="T30"> <text:s text:c="48"/></text:span></text:p>
              </text:list-item>
            </text:list>
            <text:p text:style-name="P8"><text:span text:style-name="T16">地址：</text:span><text:span text:style-name="T30"> <text:s text:c="77"/></text:span></text:p>
            <text:p text:style-name="P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序號</text:p>
          </table:table-cell>
          <table:table-cell table:style-name="表格1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6">申請項目（可複選）</text:p>
            <text:p text:style-name="P4">【閱覽、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"><text:span text:style-name="T16">檔</text:span><text:span text:style-name="T27"> <text:s text:c="3"/></text:span><text:span text:style-name="T16">號</text:span></text:p>
          </table:table-cell>
          <table:covered-table-cell/>
          <table:table-cell table:style-name="表格1.B6" table:number-columns-spanned="3" office:value-type="string">
            <text:p text:style-name="P4">檔案名稱或內容要旨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6">1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3"><text:span text:style-name="T12">□</text:span><text:span text:style-name="T27"> <text:s text:c="7"/></text:span><text:span text:style-name="T12">□</text:span></text:p>
          </table:table-cell>
        </table:table-row>
        <table:table-row table:style-name="表格1.5">
          <table:table-cell table:style-name="表格1.A7" office:value-type="string">
            <text:p text:style-name="P6">2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3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4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5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6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7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8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9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6">10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5">
          <table:table-cell table:style-name="表格1.A18" office:value-type="string">
            <text:p text:style-name="P7"/>
          </table:table-cell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B18" table:number-columns-spanned="3" office:value-type="string">
            <text:p text:style-name="P7"/>
          </table:table-cell>
          <table:covered-table-cell/>
          <table:covered-table-cell/>
          <table:table-cell table:style-name="表格1.G18" office:value-type="string">
            <text:p text:style-name="P7"/>
          </table:table-cell>
        </table:table-row>
        <table:table-row table:style-name="表格1.19">
          <table:table-cell table:style-name="表格1.A19" table:number-columns-spanned="7" office:value-type="string">
            <text:p text:style-name="P8"><text:span text:style-name="T12">※</text:span><text:span text:style-name="T16">序號</text:span><text:span text:style-name="T31">　　　　　　　　　</text:span><text:span text:style-name="T1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7" office:value-type="string">
            <text:p text:style-name="P8"><text:span text:style-name="T16">申請目的：□歷史考證□學術研究□事證稽憑□業務參考□權益保障</text:span></text:p>
            <text:p text:style-name="P8"><text:span text:style-name="T12">□</text:span><text:span text:style-name="T16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8"><text:span text:style-name="T27"><text:s/></text:span><text:span text:style-name="T16">此致</text:span><text:span text:style-name="T27"> <text:s/></text:span><text:span text:style-name="T16">國立科學工藝博物館</text:span></text:p>
            <text:p text:style-name="P8"><text:span text:style-name="T16">申請人簽章：　　　　　</text:span><text:span text:style-name="T27"> <text:s text:c="3"/></text:span><text:span text:style-name="T16">　※代理人簽章：</text:span><text:span text:style-name="T30"> <text:s text:c="10"/></text:span><text:span text:style-name="T16">申請日期：</text:span><text:span text:style-name="T30"> <text:s/></text:span><text:span text:style-name="T31">年　</text:span><text:span text:style-name="T30"> </text:span><text:span text:style-name="T31">月　</text:span><text:span text:style-name="T30"> </text:span><text:span text:style-name="T31">日</text:span><text:span text:style-name="T1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請詳閱填寫須知</text:p>
      <text:p text:style-name="P31">填　寫　須　知</text:p>
      <text:list xml:id="list808783459" text:style-name="WW8Num1">
        <text:list-item>
          <text:p text:style-name="P22"><text:span text:style-name="T15">※</text:span>標記者，請依需要加填，其他欄位請填具完整。</text:p>
        </text:list-item>
        <text:list-item>
          <text:p text:style-name="P22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3">閱覽、抄錄或複製檔案，應遵守本館檔案閱覽、複製有關規定，不得有破壞檔案或變更檔案內容之行為。</text:p>
        </text:list-item>
        <text:list-item>
          <text:p text:style-name="P26">法人、團體、事務所或營業所請附登記證影本。</text:p>
        </text:list-item>
        <text:list-item>
          <text:p text:style-name="P25"><text:span text:style-name="T12">本機關檔案應用准駁依檔案法第</text:span><text:span text:style-name="T12">18 </text:span><text:span text:style-name="T12">條、政府資訊公開法第</text:span><text:span text:style-name="T12">18 </text:span><text:span text:style-name="T12">條、行政程序法第</text:span><text:span text:style-name="T12">46 </text:span><text:span text:style-name="T12">條及其他法令之規定辦理。</text:span></text:p>
        </text:list-item>
        <text:list-item>
          <text:p text:style-name="P25">閱覽、抄錄檔案，免收費用；複製之收費標準略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檔案複製格式</text:p>
          </table:table-cell>
          <table:table-cell table:style-name="表格2.A1" office:value-type="string">
            <text:p text:style-name="P27">B4(含)尺寸以下</text:p>
          </table:table-cell>
          <table:table-cell table:style-name="表格2.A1" office:value-type="string">
            <text:p text:style-name="P27">A3</text:p>
          </table:table-cell>
          <table:table-cell table:style-name="表格2.D1" office:value-type="string">
            <text:p text:style-name="P27">備註</text:p>
          </table:table-cell>
        </table:table-row>
        <table:table-row table:style-name="表格2.1">
          <table:table-cell table:style-name="表格2.A1" office:value-type="string">
            <text:p text:style-name="P27">紙張複製</text:p>
          </table:table-cell>
          <table:table-cell table:style-name="表格2.A1" office:value-type="string">
            <text:p text:style-name="P20">2元</text:p>
          </table:table-cell>
          <table:table-cell table:style-name="表格2.A1" office:value-type="string">
            <text:p text:style-name="P20">3元</text:p>
          </table:table-cell>
          <table:table-cell table:style-name="表格2.D1" office:value-type="string">
            <text:p text:style-name="P20">彩色複製以左列收費標準5倍計價。</text:p>
          </table:table-cell>
        </table:table-row>
        <table:table-row table:style-name="表格2.1">
          <table:table-cell table:style-name="表格2.A1" office:value-type="string">
            <text:p text:style-name="P27">電子檔案</text:p>
          </table:table-cell>
          <table:table-cell table:style-name="表格2.A1" table:number-columns-spanned="2" office:value-type="string">
            <text:p text:style-name="P20">圖像檔及文字影像檔換算成A4頁數，每頁2元</text:p>
          </table:table-cell>
          <table:covered-table-cell/>
          <table:table-cell table:style-name="表格2.D1" office:value-type="string">
            <text:p text:style-name="P20">離線交付者，儲存媒體費用另計。</text:p>
          </table:table-cell>
        </table:table-row>
        <table:table-row table:style-name="表格2.1">
          <table:table-cell table:style-name="表格2.A1" office:value-type="string">
            <text:p text:style-name="P27">郵寄服務</text:p>
          </table:table-cell>
          <table:table-cell table:style-name="表格2.D1" table:number-columns-spanned="3" office:value-type="string">
            <text:p text:style-name="P20">郵資實支實付；每次並加收手續費用50元。</text:p>
          </table:table-cell>
          <table:covered-table-cell/>
          <table:covered-table-cell/>
        </table:table-row>
      </table:table>
      <text:p text:style-name="P32">複製方式依檔案管理局頒行之「檔案閱覽抄錄複製收費標準」收費。</text:p>
      <text:list xml:id="list104757648106821" text:continue-numbering="true" text:style-name="WW8Num1">
        <text:list-item>
          <text:p text:style-name="P24"><text:span text:style-name="T16">申請書填具後，得以書面通訊方式寄送本館</text:span><text:span text:style-name="T27"> </text:span><text:span text:style-name="T16">。</text:span></text:p>
        </text:list-item>
      </text:list>
      <text:p text:style-name="P33"><text:span text:style-name="T16">地址：80765高雄市三民區九如一路720號。電話：(07)3800089。</text:span></text:p>
      <text:list xml:id="list104756801147733" text:continue-numbering="true" text:style-name="WW8Num1">
        <text:list-item>
          <text:p text:style-name="P22">抄錄或複製檔案，如涉及著作權事項，應依著作權法及其相關規定辦理。</text:p>
        </text:list-item>
        <text:list-item>
          <text:p text:style-name="P49">應用檔案而侵害他人之著作權或隱私權等權益時，應由應用者自負責任。</text:p>
        </text:list-item>
        <text:list-item>
          <text:p text:style-name="P24"><text:span text:style-name="T16">檔案應用場所：本館</text:span><text:span text:style-name="T27"> </text:span><text:span text:style-name="T16">。</text:span></text:p>
        </text:list-item>
      </text:list>
      <text:p text:style-name="P34"><text:span text:style-name="T16">地址：80765高雄市三民區九如一路720號。</text:span></text:p>
      <text:p text:style-name="P35"><text:span text:style-name="T16">服務時間：週一至週五：上午九時至十二時、下午一時三十分至四時三十分。</text:span></text:p>
      <text:p text:style-name="P34"><text:span text:style-name="T16">服務電話：(07)3800089分機8609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18cm" fo:text-indent="-0.847cm" fo:margin-left="2.61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58cm" fo:text-indent="-0.847cm" fo:margin-left="5.15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style:font-name="新細明體" fo:font-size="10pt" style:letter-kerning="true" style:font-size-asian="10pt" style:font-name-complex="新細明體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.219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-1.609cm" svg:y="-0.226cm" svg:width="5.863cm" draw:z-index="3"><draw:text-box fo:min-height="0cm"><text:p text:style-name="MP2">A09080000E-380-004</text:p></draw:text-box></draw:frame>第<text:span text:style-name="Page_20_Number"><text:page-number text:select-page="current">4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草案表</dc:title>
    <meta:initial-creator>檔案室</meta:initial-creator>
    <meta:creation-date>2015-05-06T08:36:00</meta:creation-date>
    <dc:creator>nstm</dc:creator>
    <dc:date>2015-05-06T08:36:00</dc:date>
    <meta:print-date>2011-07-08T11:37:00</meta:print-date>
    <meta:editing-cycles>2</meta:editing-cycles>
    <meta:editing-duration>PT1M</meta:editing-duration>
    <meta:document-statistic meta:table-count="2" meta:image-count="0" meta:object-count="0" meta:page-count="4" meta:paragraph-count="123" meta:word-count="2532" meta:character-count="2984" meta:non-whitespace-character-count="2616"/>
    <meta:generator>LibreOffice/5.3.6.1$Windows_x86 LibreOffice_project/686f202eff87ef707079aeb7f485847613344eb7</meta:generator>
  </office:meta>
</office:document-meta>
</file>