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  <style:text-properties fo:color="#000000" style:font-name="新細明體" fo:font-size="9pt" style:letter-kerning="true" style:font-size-asian="9pt" style:font-name-complex="新細明體"/>
    </style:style>
    <style:style style:name="P6" style:family="paragraph" style:parent-style-name="Standard">
      <style:paragraph-properties fo:margin-left="0.953cm" fo:margin-right="0cm" fo:line-height="0.706cm" fo:text-indent="1.111cm" style:auto-text-indent="false"/>
    </style:style>
    <style:style style:name="P7" style:family="paragraph" style:parent-style-name="Standard">
      <style:paragraph-properties fo:margin-left="0.953cm" fo:margin-right="0cm" fo:line-height="0.706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7cm" fo:margin-right="-0.191cm" fo:line-height="0.706cm" fo:text-indent="-0.988cm" style:auto-text-indent="false"/>
    </style:style>
    <style:style style:name="P9" style:family="paragraph" style:parent-style-name="Standard">
      <style:paragraph-properties fo:margin-left="2.538cm" fo:margin-right="0cm" fo:line-height="0.706cm" fo:text-indent="-0.494cm" style:auto-text-indent="false"/>
    </style:style>
    <style:style style:name="P10" style:family="paragraph" style:parent-style-name="Standard">
      <style:paragraph-properties fo:margin-left="1.413cm" fo:margin-right="-0.191cm" fo:line-height="0.706cm" fo:text-indent="-0.99cm" style:auto-text-indent="false"/>
    </style:style>
    <style:style style:name="P11" style:family="paragraph" style:parent-style-name="Standard">
      <style:paragraph-properties fo:margin-left="1.96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1cm" fo:margin-right="-0.191cm" fo:line-height="0.706cm" fo:text-indent="-0.988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2.221cm" fo:margin-right="0cm" fo:line-height="0.706cm" fo:text-indent="-1.235cm" style:auto-text-indent="false"/>
    </style:style>
    <style:style style:name="P14" style:family="paragraph" style:parent-style-name="Standard">
      <style:paragraph-properties fo:margin-left="2.217cm" fo:margin-right="0cm" fo:line-height="0.706cm" fo:text-indent="-1.235cm" style:auto-text-indent="false"/>
    </style:style>
    <style:style style:name="P15" style:family="paragraph" style:parent-style-name="Standard">
      <style:paragraph-properties fo:margin-left="1.97cm" fo:margin-right="0cm" fo:line-height="0.706cm" fo:text-indent="-0.988cm" style:auto-text-indent="false"/>
    </style:style>
    <style:style style:name="P16" style:family="paragraph" style:parent-style-name="Standard">
      <style:paragraph-properties fo:margin-left="0.99cm" fo:margin-right="0cm" fo:line-height="0.706cm" fo:text-indent="-0.99cm" style:auto-text-indent="false"/>
    </style:style>
    <style:style style:name="P17" style:family="paragraph" style:parent-style-name="Standard">
      <style:paragraph-properties fo:margin-left="0cm" fo:margin-right="0cm" fo:line-height="0.706cm" fo:text-indent="0.988cm" style:auto-text-indent="false"/>
    </style:style>
    <style:style style:name="P18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sөũ" fo:font-size="10pt" style:font-size-asian="10pt" style:font-name-complex="sөũ" style:font-size-complex="10pt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科學工藝博物館實習生實施計畫</text:p>
      <text:p text:style-name="P2"/>
      <text:p text:style-name="P1"><text:span text:style-name="T2"><text:s/></text:span><text:span text:style-name="T2">97</text:span><text:span text:style-name="T2">年</text:span><text:span text:style-name="T2">3</text:span><text:span text:style-name="T2">月</text:span><text:span text:style-name="T2">19</text:span><text:span text:style-name="T2">日</text:span><text:span text:style-name="T2">館人字第097000103</text:span><text:span text:style-name="T2">0</text:span><text:span text:style-name="T2">號函，並自9</text:span><text:span text:style-name="T2">6</text:span><text:span text:style-name="T2">年1</text:span><text:span text:style-name="T2">2</text:span><text:span text:style-name="T2">月1</text:span><text:span text:style-name="T2">2</text:span><text:span text:style-name="T2">日生效</text:span></text:p>
      <text:p text:style-name="P1"><text:span text:style-name="T2">97年10月16日館秘字第0970003780號令修正發布</text:span></text:p>
      <text:p text:style-name="P1"><text:span text:style-name="T2">101年3月1日</text:span><text:span text:style-name="T2">館人字第</text:span><text:span text:style-name="T2">1010000773</text:span><text:span text:style-name="T2">號函</text:span><text:span text:style-name="T2">，並自即日起生效</text:span></text:p>
      <text:p text:style-name="P1"><text:span text:style-name="T2">103年9月16日</text:span><text:span text:style-name="T2">館人字第</text:span><text:span text:style-name="dialog_5f_text1"><text:span text:style-name="T2">1031060457</text:span></text:span><text:span text:style-name="T2">號函</text:span><text:span text:style-name="T2">，並自即日起生效</text:span></text:p>
      <text:p text:style-name="P1"><text:span text:style-name="T2">103年11月24日</text:span><text:span text:style-name="T2">館人字第</text:span><text:span text:style-name="T6">1031060591</text:span><text:span text:style-name="T2">號函</text:span><text:span text:style-name="T2">，並自即日起生效</text:span></text:p>
      <text:p text:style-name="P3">一、宗旨</text:p>
      <text:p text:style-name="P6"><text:span text:style-name="T5">國立科學工藝博物館（以下簡稱本館）為培育博物館經營管理、科技教育、典藏研究及展示規劃之人才，並促進本館與學術機構之交流，提供國內外大學院校在校學生及研究生至本館實習機會，特訂定「國立科學工藝博物館實習生實施計畫」（以下簡稱本計畫）。</text:span></text:p>
      <text:p text:style-name="P3">二、實習對象</text:p>
      <text:p text:style-name="P7">現就讀於國內外大學院校（含研究所），對博物館經營管理、科技教育、典藏研究、展示規劃及相關實務訓練有特別需要及興趣者，均可向本館人事室提出申請。</text:p>
      <text:p text:style-name="P3">三、實習期限及出勤時間</text:p>
      <text:p text:style-name="P8"><text:span text:style-name="T5">(一)實習生的實習時數不得少於25天（200小時），期限以一至三個月內實習完畢為原則，如有特殊情形，得由實習單位視需要簽奉館長核准後辦理。</text:span></text:p>
      <text:p text:style-name="P8"><text:span text:style-name="T5">(二)實習生之出勤時間如下：</text:span></text:p>
      <text:p text:style-name="P9"><text:span text:style-name="T5">1.每日上午八時三十分至十二時三十分；下午一時三十分至五時三十分，並應簽到退或刷卡方式（如附表一）。</text:span></text:p>
      <text:p text:style-name="P9"><text:span text:style-name="T5">2.為配合業務需要，實習單位得視情形，於每週最少出勤5天為原則下規範實習生採彈性及輪休方式出勤。</text:span></text:p>
      <text:p text:style-name="P3">四、受理時間及申請流程</text:p>
      <text:p text:style-name="P10"><text:span text:style-name="T4"><text:s text:c="2"/></text:span><text:span text:style-name="T5">(一)受理期間每年三至四月或十一至十二月，本館受理學校選派</text:span></text:p>
      <text:p text:style-name="P11">或老師推薦申請，申請資料逕寄人事室會辦處理。若因特殊狀況且經業務組室相關人員同意，學生得不定期提出申請。</text:p>
      <text:p text:style-name="P12"><text:span text:style-name="T5">(二)填報申請書（如附表二）乙份，並備齊下列資料，於受理期間內提出，如因特殊狀況提出者，須於實習日前二週向本館提出：</text:span></text:p>
      <text:p text:style-name="P9"><text:span text:style-name="T5">1.就讀學校（含系所）之公函或系主任推薦或導師推薦函一封。</text:span></text:p>
      <text:p text:style-name="P9"><text:span text:style-name="T5">2.如為外國人士需提供中文能力證明乙份。</text:span></text:p>
      <text:p text:style-name="P9"><text:span text:style-name="T5">3.自傳。</text:span></text:p>
      <text:p text:style-name="P9"><text:span text:style-name="T5">4.實習計畫書（含實習理由等），含實習目標、期間、預計前往組室、預期成果等。</text:span></text:p>
      <text:p text:style-name="P12"><text:span text:style-name="T5">(三)人事室初核申請相關文件。</text:span></text:p>
      <text:p text:style-name="P12"><text:span text:style-name="T5">(四)擬實習組室審核實習計畫及面談。</text:span></text:p>
      <text:p text:style-name="P12"><text:span text:style-name="T5">(五)經審查合格及面談通過者，即通知申請人依規定時間報到，由人事室核發識別證，並由實習組室辦理實習前講習及開始實習。</text:span></text:p>
      <text:p text:style-name="P3"><text:soft-page-break/>五、考評</text:p>
      <text:p text:style-name="P12"><text:span text:style-name="T5">(一)由本館實習組室指定人員擔任輔導人員，依實習生評量表（如附表三）所訂之實習工作表覈實考評，會人事室後，陳館長核定。</text:span></text:p>
      <text:p text:style-name="P13"><text:span text:style-name="T5">(二)實習結束前繳交實習心得（含建議事項）報告書，字數不得少於二千字。</text:span></text:p>
      <text:p text:style-name="P14"><text:span text:style-name="T5">(三)實習期滿由人事室開具實習證明（如附表四）並附本館實習生評量表影本，每份證明依本館規費收費標準規定，收取新台幣三十元。又如實習生就讀學校訂有統一評量表時，依其規定另增給。</text:span></text:p>
      <text:p text:style-name="P14"><text:span text:style-name="T5">(四)為鼓勵實習生於實習期間認真負責，激發創意，如實習結束後由輔導人員提報實習生「創意貢獻獎狀」事實表（如附表五），經審核通過，並經館長核定者，頒發實習生「創意貢獻獎狀」。</text:span></text:p>
      <text:p text:style-name="P3">六、限制</text:p>
      <text:p text:style-name="P15"><text:span text:style-name="T5">(一)實習時數依實際簽到退時數核計，如總時數未達原預計實習總時數之四分之三者，本館不開具實習證明及實習生評量表影本。</text:span></text:p>
      <text:p text:style-name="P15"><text:span text:style-name="T5">(二)實習期間於本館所接觸之資料或文件（含實習報告）未獲本館同意，不得攜出或擅自對外發表。</text:span></text:p>
      <text:p text:style-name="P15"><text:span text:style-name="T5">(三)凡申請實習之學生須依規定時間到館實習，實習期間如有不當或損害本館館譽之行為，本館有權終止其實習資格並通知就讀學校系所。</text:span></text:p>
      <text:p text:style-name="P16"><text:span text:style-name="T4">七、配合館務發展需要性質特殊之實習，得參照相關規定專案簽請 <text:s/>館長核定之，不受本計畫之規範。</text:span></text:p>
      <text:p text:style-name="P4"><text:span text:style-name="T4">八、其他</text:span></text:p>
      <text:p text:style-name="P15"><text:span text:style-name="T5">(一)實習時請注意服裝儀容，與其他實習生應相互配合、支援，對觀眾隨時保持和藹、親切態度，館內公共空間及執勤時禁止飲食，並確實填寫每週實習工作表（如附表六），於每週日或週一下班前交給各組輔導人員彙整。</text:span></text:p>
      <text:p text:style-name="P17"><text:span text:style-name="T5">(二)實習生於本館實習期間，本館提供實習生下列優惠：</text:span></text:p>
      <text:p text:style-name="P9"><text:span text:style-name="T5">1.提供每位實習生四張本館展示廳招待劵。</text:span></text:p>
      <text:p text:style-name="P9"><text:span text:style-name="T5">2.提供每位實習生二張本館大銀幕電影院招待券。</text:span></text:p>
      <text:p text:style-name="P15"><text:span text:style-name="T5">(三)實習生於本館實習期間，皆不支給任何報酬（薪資、和津貼）及不供宿，並由本館加保必要之保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  <style:text-properties fo:color="#000000" style:font-name="新細明體" fo:font-size="9pt" style:letter-kerning="true" style:font-size-asian="9pt" style:font-name-complex="新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A09080000E-380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實習生實施計畫</dc:title>
    <meta:initial-creator>NSTM</meta:initial-creator>
    <meta:creation-date>2015-05-06T08:44:00</meta:creation-date>
    <dc:creator>nstm</dc:creator>
    <dc:date>2015-05-06T08:44:00</dc:date>
    <meta:print-date>2014-09-16T08:08:00</meta:print-date>
    <meta:editing-cycles>2</meta:editing-cycles>
    <meta:document-statistic meta:table-count="0" meta:image-count="0" meta:object-count="0" meta:page-count="2" meta:paragraph-count="44" meta:word-count="1536" meta:character-count="1631" meta:non-whitespace-character-count="1626"/>
    <meta:generator>LibreOffice/5.3.6.1$Windows_x86 LibreOffice_project/686f202eff87ef707079aeb7f485847613344eb7</meta:generator>
  </office:meta>
</office:document-meta>
</file>